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>
        <style:background-fill draw:fill="solid" draw:fill-color="#92CDDC"/>
      </style:table-cell-properties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1" style:family="table-row">
      <style:table-row-properties style:row-height="0.2944in" style:use-optimal-row-height="false"/>
    </style:style>
    <style:style style:name="TableCell22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5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2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7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3" style:family="table-row">
      <style:table-row-properties style:row-height="0.2972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479in" fo:margin-right="0.0006in"/>
    </style:style>
    <style:style style:name="T36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37" style:family="table-row">
      <style:table-row-properties style:row-height="0.2923in" style:use-optimal-row-height="false"/>
    </style:style>
    <style:style style:name="TableCell38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9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41" style:family="table-row">
      <style:table-row-properties style:min-row-height="0.4944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4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4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5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5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458in" fo:margin-left="0.0708in">
        <style:tab-stops/>
      </style:paragraph-properties>
    </style:style>
    <style:style style:name="T59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0" style:family="table-cell">
      <style:table-cell-properties fo:border="0.0104in solid #000000" fo:background-color="#92CDDC" style:writing-mode="lr-tb" fo:padding-top="0in" fo:padding-left="0in" fo:padding-bottom="0in" fo:padding-right="0in">
        <style:background-fill draw:fill="solid" draw:fill-color="#92CDDC"/>
      </style:table-cell-properties>
    </style:style>
    <style:style style:name="P61" style:parent-style-name="TableParagraph" style:family="paragraph">
      <style:paragraph-properties fo:margin-top="0.1458in" fo:margin-left="0.0701in">
        <style:tab-stops/>
      </style:paragraph-properties>
    </style:style>
    <style:style style:name="T6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3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67" style:family="table-row">
      <style:table-row-properties style:row-height="0.1986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7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83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84" style:parent-style-name="Car.predefinitoparagrafo" style:family="text">
      <style:text-properties style:font-name="Times New Roman" fo:font-size="10pt" style:font-size-asian="10pt"/>
    </style:style>
    <style:style style:name="P85" style:parent-style-name="Titolo1" style:family="paragraph">
      <style:paragraph-properties fo:margin-top="0.0479in"/>
    </style:style>
    <style:style style:name="T86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02" style:parent-style-name="Normale" style:family="paragraph">
      <style:paragraph-properties fo:margin-top="0.0479in" fo:margin-left="0.0138in">
        <style:tab-stops/>
      </style:paragraph-properties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04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05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 DAL</text:span><text:span text:style-name="T19"><text:s/></text:span><text:span text:style-name="T20">CONTRATTO 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<text:s text:c="65"/>Amministrazione: UNIVERSITA' DEGLI</text:span><text:span text:style-name="T25"><text:s/></text:span><text:span text:style-name="T26">STUDI</text:span><text:span text:style-name="T27"><text:s/></text:span><text:span text:style-name="T28">DEL</text:span><text:span text:style-name="T29"><text:s/></text:span><text:span text:style-name="T30">PIEMONTE</text:span><text:span text:style-name="T31"><text:s/></text:span><text:span text:style-name="T32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Dirigente: Zemignani Elisabet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Anno 2024 – dal 01/01/2024 al 31/12/2024 – Incarico Ricoperto: Responsabile - Divisione del Personale e Risorse Finanziarie e Direttore Generale Vicari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Stipendio<text:s/></text:span><text:span text:style-name="T45">tabellare</text:span></text:p>
          </table:table-cell>
          <table:table-cell table:style-name="TableCell46">
            <text:p text:style-name="P47"><text:span text:style-name="T48">Retribuzione di posizione parte<text:s/></text:span><text:span text:style-name="T49">fissa</text:span></text:p>
          </table:table-cell>
          <table:table-cell table:style-name="TableCell50">
            <text:p text:style-name="P51"><text:span text:style-name="T52">Retribuzione di posizione parte variabile</text:span></text:p>
          </table:table-cell>
          <table:table-cell table:style-name="TableCell53">
            <text:p text:style-name="P54"><text:span text:style-name="T55">Retribuzione di<text:s/></text:span><text:span text:style-name="T56">risultato</text:span></text:p>
          </table:table-cell>
          <table:table-cell table:style-name="TableCell57">
            <text:p text:style-name="P58"><text:span text:style-name="T59">altro*</text:span></text:p>
          </table:table-cell>
          <table:table-cell table:style-name="TableCell60">
            <text:p text:style-name="P61"><text:span text:style-name="T62">TOTALE</text:span><text:span text:style-name="T63"><text:s/></text:span><text:span text:style-name="T64">ANNUO</text:span><text:span text:style-name="T65"><text:s/></text:span><text:span text:style-name="T66">LORDO</text:span></text:p>
          </table:table-cell>
        </table:table-row>
        <table:table-row table:style-name="TableRow67">
          <table:table-cell table:style-name="TableCell68">
            <text:p text:style-name="P69">€ 47.015,73</text:p>
          </table:table-cell>
          <table:table-cell table:style-name="TableCell70">
            <text:p text:style-name="P71"><text:span text:style-name="T72">€<text:s/></text:span><text:span text:style-name="T73">13.345,11</text:span></text:p>
          </table:table-cell>
          <table:table-cell table:style-name="TableCell74">
            <text:p text:style-name="P75">€ 23.000,00</text:p>
          </table:table-cell>
          <table:table-cell table:style-name="TableCell76">
            <text:p text:style-name="P77">**€ 7.269,02</text:p>
          </table:table-cell>
          <table:table-cell table:style-name="TableCell78">
            <text:p text:style-name="P79"><text:s text:c="12"/>€ 1.809,86</text:p>
          </table:table-cell>
          <table:table-cell table:style-name="TableCell80">
            <text:p text:style-name="P81">€ 92.439,72</text:p>
          </table:table-cell>
        </table:table-row>
      </table:table>
      <text:p text:style-name="P82"/>
      <text:p text:style-name="P83"><text:span text:style-name="T84"><text:tab/></text:span></text:p>
      <text:h text:style-name="P85" text:outline-level="1"><text:span text:style-name="T86">*</text:span><text:span text:style-name="T87">ogni</text:span><text:span text:style-name="T88"><text:s/></text:span><text:span text:style-name="T89">altro</text:span><text:span text:style-name="T90"><text:s/></text:span><text:span text:style-name="T91">emolumento</text:span><text:span text:style-name="T92"><text:s/></text:span><text:span text:style-name="T93">retributivo non</text:span><text:span text:style-name="T94"><text:s/></text:span><text:span text:style-name="T95">ricompreso</text:span><text:span text:style-name="T96"><text:s/></text:span><text:span text:style-name="T97">nelle</text:span><text:span text:style-name="T98"><text:s/></text:span><text:span text:style-name="T99">voci</text:span><text:span text:style-name="T100"><text:s/></text:span><text:span text:style-name="T101">precedenti (RIA, IVC, Una Tantum)</text:span></text:h>
      <text:h text:style-name="P102" text:outline-level="1"><text:span text:style-name="T103">**importo teoricamente spettante soggetto a valutazione <text:s/></text:span></text:h>
      <text:h text:style-name="P104" text:outline-level="1"/>
      <text:h text:style-name="P10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25-04-28T14:44:00Z</meta:creation-date>
    <dc:date>2025-04-28T14:44:00Z</dc:date>
    <meta:print-date>2018-04-12T08:30:00Z</meta:print-date>
    <meta:template xlink:href="Normal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7" meta:character-count="788" meta:row-count="5" meta:non-whitespace-character-count="672"/>
  </office:meta>
</office:document-meta>
</file>