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 fo:font-weight="bold" style:font-weight-asian="bold"/>
    </style:style>
    <style:style style:name="P26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2" style:parent-style-name="Default" style:family="paragraph">
      <style:text-properties style:font-name="Calibri" style:font-name-complex="Times New Roman" fo:font-style="italic" style:font-style-asian="italic"/>
    </style:style>
    <style:style style:name="P43" style:parent-style-name="Default" style:family="paragraph">
      <style:text-properties style:font-name="Calibri" style:font-name-complex="Times New Roman" fo:font-style="italic" style:font-style-asian="italic"/>
    </style:style>
    <style:style style:name="P44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style:font-name="Calibri" style:font-name-complex="Times New Roman"/>
    </style:style>
    <style:style style:name="P46" style:parent-style-name="Default" style:family="paragraph">
      <style:paragraph-properties fo:text-align="center"/>
      <style:text-properties style:font-name="Calibri" style:font-name-complex="Times New Roman"/>
    </style:style>
    <style:style style:name="P4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/>
    </style:style>
    <style:style style:name="P5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 fo:font-weight="bold" style:font-weight-asian="bold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P5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P6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Calibri" style:font-name-complex="Times New Roman" fo:font-weight="bold" style:font-weight-asian="bold"/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 fo:font-weight="bold" style:font-weight-asian="bold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4" style:parent-style-name="Car.predefinitoparagrafo" style:family="text">
      <style:text-properties style:font-name="Calibri" style:font-name-complex="Times New Roman" style:font-weight-complex="bold"/>
    </style:style>
    <style:style style:name="T75" style:parent-style-name="Car.predefinitoparagrafo" style:family="text">
      <style:text-properties style:font-name="Calibri" style:font-name-complex="Times New Roman" style:font-weight-complex="bold"/>
    </style:style>
    <style:style style:name="P7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7" style:parent-style-name="Car.predefinitoparagrafo" style:family="text">
      <style:text-properties style:font-name="Calibri" style:font-name-complex="Times New Roman" fo:font-weight="bold" style:font-weight-asian="bold"/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 fo:font-style="italic" style:font-style-asian="italic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P8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 fo:font-weight="bold" style:font-weight-asian="bold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 fo:font-style="italic" style:font-style-asian="italic"/>
    </style:style>
    <style:style style:name="T91" style:parent-style-name="Car.predefinitoparagrafo" style:family="text">
      <style:text-properties style:font-name="Calibri" style:font-name-complex="Times New Roman"/>
    </style:style>
    <style:style style:name="P9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 fo:font-weight="bold" style:font-weight-asian="bold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4" style:parent-style-name="Car.predefinitoparagrafo" style:family="text">
      <style:text-properties style:font-name="Calibri" style:font-name-complex="Times New Roman" style:font-weight-complex="bold"/>
    </style:style>
    <style:style style:name="T105" style:parent-style-name="Car.predefinitoparagrafo" style:family="text">
      <style:text-properties style:font-name="Calibri" style:font-name-complex="Times New Roman" style:font-weight-complex="bold"/>
    </style:style>
    <style:style style:name="P10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 style:font-weight-complex="bold"/>
    </style:style>
    <style:style style:name="T113" style:parent-style-name="Car.predefinitoparagrafo" style:family="text">
      <style:text-properties style:font-name="Calibri" style:font-name-complex="Times New Roman" style:font-weight-complex="bold"/>
    </style:style>
    <style:style style:name="T11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16" style:parent-style-name="Car.predefinitoparagrafo" style:family="text">
      <style:text-properties style:font-name="Calibri" style:font-name-complex="Times New Roman" style:font-weight-complex="bold"/>
    </style:style>
    <style:style style:name="T117" style:parent-style-name="Car.predefinitoparagrafo" style:family="text">
      <style:text-properties style:font-name="Calibri" style:font-name-complex="Times New Roman" style:font-weight-complex="bold"/>
    </style:style>
    <style:style style:name="P11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 fo:font-weight="bold" style:font-weight-asian="bold"/>
    </style:style>
    <style:style style:name="T121" style:parent-style-name="Car.predefinitoparagrafo" style:family="text">
      <style:text-properties style:font-name="Calibri" style:font-name-complex="Times New Roman"/>
    </style:style>
    <style:style style:name="P12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 fo:font-weight="bold" style:font-weight-asian="bold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 fo:font-style="italic" style:font-style-asian="italic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30" style:parent-style-name="Car.predefinitoparagrafo" style:family="text">
      <style:text-properties style:font-name="Calibri" style:font-name-complex="Times New Roman" fo:font-weight="bold" style:font-weight-asian="bold"/>
    </style:style>
    <style:style style:name="T131" style:parent-style-name="Car.predefinitoparagrafo" style:family="text">
      <style:text-properties style:font-name="Calibri" style:font-name-complex="Times New Roman" fo:font-weight="bold" style:font-weight-asian="bold"/>
    </style:style>
    <style:style style:name="T132" style:parent-style-name="Car.predefinitoparagrafo" style:family="text">
      <style:text-properties style:font-name="Calibri" style:font-name-complex="Times New Roman" style:font-weight-complex="bold"/>
    </style:style>
    <style:style style:name="T1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 style:font-weight-complex="bold"/>
    </style:style>
    <style:style style:name="T135" style:parent-style-name="Car.predefinitoparagrafo" style:family="text">
      <style:text-properties style:font-name="Calibri" style:font-name-complex="Times New Roman" style:font-weight-complex="bold"/>
    </style:style>
    <style:style style:name="P13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Calibri" style:font-name-complex="Times New Roman" fo:font-weight="bold" style:font-weight-asian="bold"/>
    </style:style>
    <style:style style:name="T138" style:parent-style-name="Car.predefinitoparagrafo" style:family="text">
      <style:text-properties style:font-name="Calibri" style:font-name-complex="Times New Roman" fo:font-weight="bold" style:font-weight-asian="bold"/>
    </style:style>
    <style:style style:name="T139" style:parent-style-name="Car.predefinitoparagrafo" style:family="text">
      <style:text-properties style:font-name="Calibri" style:font-name-complex="Times New Roman"/>
    </style:style>
    <style:style style:name="P140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style:font-name="Calibri" style:font-name-complex="Times New Roman" fo:font-weight="bold" style:font-weight-asian="bold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/>
    </style:style>
    <style:style style:name="T144" style:parent-style-name="Car.predefinitoparagrafo" style:family="text">
      <style:text-properties style:font-name="Calibri" style:font-name-complex="Times New Roman"/>
    </style:style>
    <style:style style:name="T145" style:parent-style-name="Car.predefinitoparagrafo" style:family="text">
      <style:text-properties style:font-name="Calibri" style:font-name-complex="Times New Roman"/>
    </style:style>
    <style:style style:name="P14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style:font-name="Calibri" style:font-name-complex="Times New Roman" fo:font-weight="bold" style:font-weight-asian="bold"/>
    </style:style>
    <style:style style:name="T148" style:parent-style-name="Car.predefinitoparagrafo" style:family="text">
      <style:text-properties style:font-name="Calibri" style:font-name-complex="Times New Roman" fo:font-weight="bold" style:font-weight-asian="bold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 fo:font-weight="bold" style:font-weight-asian="bold"/>
    </style:style>
    <style:style style:name="T151" style:parent-style-name="Car.predefinitoparagrafo" style:family="text">
      <style:text-properties style:font-name="Calibri" style:font-name-complex="Times New Roman"/>
    </style:style>
    <style:style style:name="T152" style:parent-style-name="Car.predefinitoparagrafo" style:family="text">
      <style:text-properties style:font-name="Calibri" style:font-name-complex="Times New Roman"/>
    </style:style>
    <style:style style:name="P15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style:font-name="Calibri" style:font-name-complex="Times New Roman" fo:font-weight="bold" style:font-weight-asian="bold"/>
    </style:style>
    <style:style style:name="T155" style:parent-style-name="Car.predefinitoparagrafo" style:family="text">
      <style:text-properties style:font-name="Calibri" style:font-name-complex="Times New Roman" fo:font-weight="bold" style:font-weight-asian="bold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/>
    </style:style>
    <style:style style:name="P15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style:font-name="Calibri" style:font-name-complex="Times New Roman" fo:font-weight="bold" style:font-weight-asian="bold"/>
    </style:style>
    <style:style style:name="T160" style:parent-style-name="Car.predefinitoparagrafo" style:family="text">
      <style:text-properties style:font-name="Calibri" style:font-name-complex="Times New Roman" fo:font-weight="bold" style:font-weight-asian="bold"/>
    </style:style>
    <style:style style:name="T161" style:parent-style-name="Car.predefinitoparagrafo" style:family="text">
      <style:text-properties style:font-name="Calibri" style:font-name-complex="Times New Roman"/>
    </style:style>
    <style:style style:name="T162" style:parent-style-name="Car.predefinitoparagrafo" style:family="text">
      <style:text-properties style:font-name="Calibri" style:font-name-complex="Times New Roman"/>
    </style:style>
    <style:style style:name="T163" style:parent-style-name="Car.predefinitoparagrafo" style:family="text">
      <style:text-properties style:font-name="Calibri" style:font-name-complex="Times New Roman"/>
    </style:style>
    <style:style style:name="T164" style:parent-style-name="Car.predefinitoparagrafo" style:family="text">
      <style:text-properties style:font-name="Calibri" style:font-name-complex="Times New Roman"/>
    </style:style>
    <style:style style:name="P16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66" style:parent-style-name="Car.predefinitoparagrafo" style:family="text">
      <style:text-properties style:font-name="Calibri" style:font-name-complex="Times New Roman" fo:font-weight="bold" style:font-weight-asian="bold"/>
    </style:style>
    <style:style style:name="T167" style:parent-style-name="Car.predefinitoparagrafo" style:family="text">
      <style:text-properties style:font-name="Calibri" style:font-name-complex="Times New Roman" fo:font-weight="bold" style:font-weight-asian="bold"/>
    </style:style>
    <style:style style:name="T168" style:parent-style-name="Car.predefinitoparagrafo" style:family="text">
      <style:text-properties style:font-name="Calibri" style:font-name-complex="Times New Roman"/>
    </style:style>
    <style:style style:name="P16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70" style:parent-style-name="Car.predefinitoparagrafo" style:family="text">
      <style:text-properties style:font-name="Calibri" style:font-name-complex="Times New Roman" fo:font-weight="bold" style:font-weight-asian="bold"/>
    </style:style>
    <style:style style:name="T171" style:parent-style-name="Car.predefinitoparagrafo" style:family="text">
      <style:text-properties style:font-name="Calibri" style:font-name-complex="Times New Roman" fo:font-weight="bold" style:font-weight-asian="bold"/>
    </style:style>
    <style:style style:name="T172" style:parent-style-name="Car.predefinitoparagrafo" style:family="text">
      <style:text-properties style:font-name="Calibri" style:font-name-complex="Times New Roman"/>
    </style:style>
    <style:style style:name="P17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74" style:parent-style-name="Car.predefinitoparagrafo" style:family="text">
      <style:text-properties style:font-name="Calibri" style:font-name-complex="Times New Roman" fo:font-weight="bold" style:font-weight-asian="bold"/>
    </style:style>
    <style:style style:name="T175" style:parent-style-name="Car.predefinitoparagrafo" style:family="text">
      <style:text-properties style:font-name="Calibri" style:font-name-complex="Times New Roman" fo:font-weight="bold" style:font-weight-asian="bold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family="paragraph">
      <style:paragraph-properties fo:text-align="center" fo:margin-top="0.0833in" fo:margin-bottom="0.0833in"/>
    </style:style>
    <style:style style:name="T178" style:parent-style-name="Car.predefinitoparagrafo" style:family="text">
      <style:text-properties style:font-name="Calibri" style:font-name-complex="Times New Roman" fo:font-weight="bold" style:font-weight-asian="bold"/>
    </style:style>
    <style:style style:name="P179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80" style:parent-style-name="Default" style:list-style-name="LFO12" style:family="paragraph">
      <style:paragraph-properties fo:text-align="justify" fo:margin-top="0.0416in" fo:margin-left="0.4923in" fo:text-indent="-0.4923in">
        <style:tab-stops/>
      </style:paragraph-properties>
    </style:style>
    <style:style style:name="T181" style:parent-style-name="Car.predefinitoparagrafo" style:family="text">
      <style:text-properties style:font-name="Calibri" style:font-name-complex="Times New Roman" style:font-weight-complex="bold"/>
    </style:style>
    <style:style style:name="T182" style:parent-style-name="Car.predefinitoparagrafo" style:family="text">
      <style:text-properties style:font-name="Calibri" style:font-name-complex="Times New Roman" style:font-weight-complex="bold"/>
    </style:style>
    <style:style style:name="T183" style:parent-style-name="Car.predefinitoparagrafo" style:family="text">
      <style:text-properties style:font-name="Calibri" style:font-name-complex="Times New Roman" style:font-weight-complex="bold"/>
    </style:style>
    <style:style style:name="T184" style:parent-style-name="Car.predefinitoparagrafo" style:family="text">
      <style:text-properties style:font-name="Calibri" style:font-name-complex="Times New Roman" style:font-weight-complex="bold"/>
    </style:style>
    <style:style style:name="T185" style:parent-style-name="Car.predefinitoparagrafo" style:family="text">
      <style:text-properties style:font-name="Calibri" style:font-name-complex="Times New Roman" style:font-weight-complex="bold"/>
    </style:style>
    <style:style style:name="T186" style:parent-style-name="Car.predefinitoparagrafo" style:family="text">
      <style:text-properties style:font-name="Calibri" style:font-name-complex="Times New Roman" style:font-weight-complex="bold"/>
    </style:style>
    <style:style style:name="T187" style:parent-style-name="Car.predefinitoparagrafo" style:family="text">
      <style:text-properties style:font-name="Calibri" style:font-name-complex="Times New Roman" style:font-weight-complex="bold"/>
    </style:style>
    <style:style style:name="T188" style:parent-style-name="Car.predefinitoparagrafo" style:family="text">
      <style:text-properties style:font-name="Calibri" style:font-name-complex="Times New Roman" style:font-weight-complex="bold"/>
    </style:style>
    <style:style style:name="T189" style:parent-style-name="Car.predefinitoparagrafo" style:family="text">
      <style:text-properties style:font-name="Calibri" style:font-name-complex="Times New Roman" style:font-weight-complex="bold"/>
    </style:style>
    <style:style style:name="T190" style:parent-style-name="Car.predefinitoparagrafo" style:family="text">
      <style:text-properties style:font-name="Calibri" style:font-name-complex="Times New Roman" style:font-weight-complex="bold"/>
    </style:style>
    <style:style style:name="T191" style:parent-style-name="Car.predefinitoparagrafo" style:family="text">
      <style:text-properties style:font-name="Calibri" style:font-name-complex="Times New Roman" style:font-weight-complex="bold"/>
    </style:style>
    <style:style style:name="T192" style:parent-style-name="Car.predefinitoparagrafo" style:family="text">
      <style:text-properties style:font-name="Calibri" style:font-name-complex="Times New Roman" style:font-weight-complex="bold"/>
    </style:style>
    <style:style style:name="T19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7" style:parent-style-name="Car.predefinitoparagrafo" style:family="text">
      <style:text-properties style:font-name="Calibri" style:font-name-complex="Times New Roman" style:font-weight-complex="bold"/>
    </style:style>
    <style:style style:name="T198" style:parent-style-name="Car.predefinitoparagrafo" style:family="text">
      <style:text-properties style:font-name="Calibri" style:font-name-complex="Times New Roman" style:font-weight-complex="bold"/>
    </style:style>
    <style:style style:name="T199" style:parent-style-name="Car.predefinitoparagrafo" style:family="text">
      <style:text-properties style:font-name="Calibri" style:font-name-complex="Times New Roman" style:font-weight-complex="bold"/>
    </style:style>
    <style:style style:name="T200" style:parent-style-name="Car.predefinitoparagrafo" style:family="text">
      <style:text-properties style:font-name="Calibri" style:font-name-complex="Times New Roman" style:font-weight-complex="bold"/>
    </style:style>
    <style:style style:name="P201" style:parent-style-name="Default" style:family="paragraph">
      <style:paragraph-properties fo:text-align="justify" fo:margin-top="0.0416in" fo:margin-left="0.4923in">
        <style:tab-stops/>
      </style:paragraph-properties>
      <style:text-properties style:font-name="Calibri" style:font-name-complex="Times New Roman" style:font-weight-complex="bold"/>
    </style:style>
    <style:style style:name="P202" style:parent-style-name="Default" style:family="paragraph">
      <style:paragraph-properties fo:text-align="justify" fo:text-indent="0.4923in"/>
      <style:text-properties style:font-name="Calibri" style:font-name-complex="Times New Roman"/>
    </style:style>
    <style:style style:name="P203" style:parent-style-name="Default" style:list-style-name="LFO9" style:family="paragraph">
      <style:paragraph-properties fo:text-align="justify" fo:text-indent="-0.2041in"/>
      <style:text-properties style:font-name="Calibri" style:font-name-complex="Times New Roman"/>
    </style:style>
    <style:style style:name="P204" style:parent-style-name="Default" style:list-style-name="LFO9" style:family="paragraph">
      <style:paragraph-properties fo:text-align="justify" fo:text-indent="-0.2041in"/>
      <style:text-properties style:font-name="Calibri" style:font-name-complex="Times New Roman"/>
    </style:style>
    <style:style style:name="P205" style:parent-style-name="Default" style:list-style-name="LFO9" style:family="paragraph">
      <style:paragraph-properties fo:text-align="justify" fo:text-indent="-0.2041in"/>
      <style:text-properties style:font-name="Calibri" style:font-name-complex="Times New Roman"/>
    </style:style>
    <style:style style:name="P206" style:parent-style-name="Default" style:list-style-name="LFO12" style:family="paragraph">
      <style:paragraph-properties fo:text-align="justify" fo:margin-left="0.4923in" fo:text-indent="-0.4923in">
        <style:tab-stops/>
      </style:paragraph-properties>
    </style:style>
    <style:style style:name="T207" style:parent-style-name="Car.predefinitoparagrafo" style:family="text">
      <style:text-properties style:font-name="Calibri" style:font-name-complex="Times New Roman"/>
    </style:style>
    <style:style style:name="T208" style:parent-style-name="Car.predefinitoparagrafo" style:family="text">
      <style:text-properties style:font-name="Calibri" style:font-name-complex="Times New Roman"/>
    </style:style>
    <style:style style:name="T209" style:parent-style-name="Car.predefinitoparagrafo" style:family="text">
      <style:text-properties style:font-name="Calibri" style:font-name-complex="Times New Roman"/>
    </style:style>
    <style:style style:name="T210" style:parent-style-name="Car.predefinitoparagrafo" style:family="text">
      <style:text-properties style:font-name="Calibri" style:font-name-complex="Times New Roman"/>
    </style:style>
    <style:style style:name="T211" style:parent-style-name="Car.predefinitoparagrafo" style:family="text">
      <style:text-properties style:font-name="Calibri" style:font-name-complex="Times New Roman"/>
    </style:style>
    <style:style style:name="T212" style:parent-style-name="Car.predefinitoparagrafo" style:family="text">
      <style:text-properties style:font-name="Calibri" style:font-name-complex="Times New Roman" style:font-weight-complex="bold"/>
    </style:style>
    <style:style style:name="T21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 style:font-weight-complex="bold"/>
    </style:style>
    <style:style style:name="P215" style:parent-style-name="Default" style:list-style-name="LFO12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Times New Roman"/>
    </style:style>
    <style:style style:name="P216" style:parent-style-name="Default" style:family="paragraph">
      <style:paragraph-properties fo:text-align="justify" fo:margin-top="0.0416in"/>
    </style:style>
    <style:style style:name="T217" style:parent-style-name="Car.predefinitoparagrafo" style:family="text">
      <style:text-properties style:font-name="Calibri" style:font-name-complex="Times New Roman" fo:font-weight="bold" style:font-weight-asian="bold"/>
    </style:style>
    <style:style style:name="T218" style:parent-style-name="Car.predefinitoparagrafo" style:family="text">
      <style:text-properties style:font-name="Calibri" style:font-name-complex="Times New Roman"/>
    </style:style>
    <style:style style:name="T219" style:parent-style-name="Car.predefinitoparagrafo" style:family="text">
      <style:text-properties style:font-name="Calibri" style:font-name-complex="Times New Roman"/>
    </style:style>
    <style:style style:name="P220" style:parent-style-name="Default" style:family="paragraph">
      <style:paragraph-properties fo:text-align="justify" fo:text-indent="0.4923in"/>
      <style:text-properties style:font-name="Calibri" style:font-name-complex="Times New Roman"/>
    </style:style>
    <style:style style:name="P221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22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23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2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225" style:parent-style-name="Default" style:family="paragraph">
      <style:paragraph-properties fo:text-align="justify" fo:margin-top="0.0416in"/>
    </style:style>
    <style:style style:name="T226" style:parent-style-name="Car.predefinitoparagrafo" style:family="text">
      <style:text-properties style:font-name="Calibri" style:font-name-complex="Times New Roman" fo:font-weight="bold" style:font-weight-asian="bold"/>
    </style:style>
    <style:style style:name="T227" style:parent-style-name="Car.predefinitoparagrafo" style:family="text">
      <style:text-properties style:font-name="Calibri" style:font-name-complex="Times New Roman"/>
    </style:style>
    <style:style style:name="T228" style:parent-style-name="Car.predefinitoparagrafo" style:family="text">
      <style:text-properties style:font-name="Calibri" style:font-name-complex="Times New Roman"/>
    </style:style>
    <style:style style:name="P229" style:parent-style-name="Default" style:family="paragraph">
      <style:paragraph-properties fo:text-align="justify" fo:text-indent="0.4923in"/>
      <style:text-properties style:font-name="Calibri" style:font-name-complex="Times New Roman"/>
    </style:style>
    <style:style style:name="P230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31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32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/>
    </style:style>
    <style:style style:name="P233" style:parent-style-name="Default" style:family="paragraph">
      <style:paragraph-properties fo:keep-with-next="always" fo:text-align="justify" fo:margin-top="0.0833in"/>
      <style:text-properties style:font-name="Calibri" style:font-name-complex="Times New Roman" fo:font-weight="bold" style:font-weight-asian="bold" style:font-weight-complex="bold"/>
    </style:style>
    <style:style style:name="P234" style:parent-style-name="Default" style:family="paragraph">
      <style:paragraph-properties fo:text-align="justify" fo:margin-top="0.0833in"/>
    </style:style>
    <style:style style:name="T235" style:parent-style-name="Car.predefinitoparagrafo" style:family="text">
      <style:text-properties style:font-name="Calibri" style:font-name-complex="Times New Roman" style:font-weight-complex="bold"/>
    </style:style>
    <style:style style:name="T236" style:parent-style-name="Car.predefinitoparagrafo" style:family="text">
      <style:text-properties style:font-name="Calibri" style:font-name-complex="Times New Roman" style:font-weight-complex="bold"/>
    </style:style>
    <style:style style:name="T237" style:parent-style-name="Car.predefinitoparagrafo" style:family="text">
      <style:text-properties style:font-name="Calibri" style:font-name-complex="Times New Roman" style:font-weight-complex="bold"/>
    </style:style>
    <style:style style:name="T238" style:parent-style-name="Car.predefinitoparagrafo" style:family="text">
      <style:text-properties style:font-name="Calibri" style:font-name-complex="Times New Roman" style:font-weight-complex="bold"/>
    </style:style>
    <style:style style:name="T239" style:parent-style-name="Car.predefinitoparagrafo" style:family="text">
      <style:text-properties style:font-name="Calibri" style:font-name-complex="Times New Roman" style:font-weight-complex="bold"/>
    </style:style>
    <style:style style:name="T240" style:parent-style-name="Car.predefinitoparagrafo" style:family="text">
      <style:text-properties style:font-name="Calibri" style:font-name-complex="Times New Roman" style:font-weight-complex="bold"/>
    </style:style>
    <style:style style:name="T241" style:parent-style-name="Car.predefinitoparagrafo" style:family="text">
      <style:text-properties style:font-name="Calibri" style:font-name-complex="Times New Roman" style:font-weight-complex="bold"/>
    </style:style>
    <style:style style:name="T242" style:parent-style-name="Car.predefinitoparagrafo" style:family="text">
      <style:text-properties style:font-name="Calibri" style:font-name-complex="Times New Roman" style:font-weight-complex="bold"/>
    </style:style>
    <style:style style:name="T243" style:parent-style-name="Car.predefinitoparagrafo" style:family="text">
      <style:text-properties style:font-name="Calibri" style:font-name-complex="Times New Roman" style:font-weight-complex="bold"/>
    </style:style>
    <style:style style:name="T244" style:parent-style-name="Car.predefinitoparagrafo" style:family="text">
      <style:text-properties style:font-name="Calibri" style:font-name-complex="Times New Roman" style:font-weight-complex="bold"/>
    </style:style>
    <style:style style:name="T24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7" style:parent-style-name="Car.predefinitoparagrafo" style:family="text">
      <style:text-properties style:font-name="Calibri" style:font-name-complex="Times New Roman" style:font-weight-complex="bold"/>
    </style:style>
    <style:style style:name="T248" style:parent-style-name="Car.predefinitoparagrafo" style:family="text">
      <style:text-properties style:font-name="Calibri" style:font-name-complex="Times New Roman"/>
    </style:style>
    <style:style style:name="T249" style:parent-style-name="Car.predefinitoparagrafo" style:family="text">
      <style:text-properties style:font-name="Calibri" style:font-name-complex="Times New Roman"/>
    </style:style>
    <style:style style:name="T250" style:parent-style-name="Car.predefinitoparagrafo" style:family="text">
      <style:text-properties style:font-name="Calibri" style:font-name-complex="Times New Roman"/>
    </style:style>
    <style:style style:name="P251" style:parent-style-name="Default" style:family="paragraph">
      <style:paragraph-properties fo:text-align="justify" fo:text-indent="0.4923in"/>
      <style:text-properties style:font-name="Calibri" style:font-name-complex="Times New Roman"/>
    </style:style>
    <style:style style:name="P252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53" style:parent-style-name="Default" style:list-style-name="LFO9" style:family="paragraph">
      <style:paragraph-properties fo:text-align="justify"/>
      <style:text-properties style:font-name="Calibri" style:font-name-complex="Times New Roman"/>
    </style:style>
    <style:style style:name="P254" style:parent-style-name="Default" style:family="paragraph">
      <style:paragraph-properties fo:text-align="justify" fo:margin-top="0.0833in" fo:margin-bottom="0.0416in"/>
      <style:text-properties style:font-name="Calibri" style:font-name-complex="Times New Roman"/>
    </style:style>
    <style:style style:name="P255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56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57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58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59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60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61" style:parent-style-name="Paragrafoelenco" style:list-style-name="LFO8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/>
    </style:style>
    <style:style style:name="P262" style:parent-style-name="Default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Calibri" style:font-name-complex="Times New Roman" style:font-weight-complex="bold"/>
    </style:style>
    <style:style style:name="T264" style:parent-style-name="Car.predefinitoparagrafo" style:family="text">
      <style:text-properties style:font-name="Calibri" style:font-name-complex="Times New Roman" style:font-weight-complex="bold"/>
    </style:style>
    <style:style style:name="T265" style:parent-style-name="Car.predefinitoparagrafo" style:family="text">
      <style:text-properties style:font-name="Calibri" style:font-name-complex="Times New Roman" style:font-weight-complex="bold"/>
    </style:style>
    <style:style style:name="T266" style:parent-style-name="Car.predefinitoparagrafo" style:family="text">
      <style:text-properties style:font-name="Calibri" style:font-name-complex="Times New Roman" style:font-weight-complex="bold"/>
    </style:style>
    <style:style style:name="T267" style:parent-style-name="Car.predefinitoparagrafo" style:family="text">
      <style:text-properties style:font-name="Calibri" style:font-name-complex="Times New Roman" style:font-weight-complex="bold"/>
    </style:style>
    <style:style style:name="T268" style:parent-style-name="Car.predefinitoparagrafo" style:family="text">
      <style:text-properties style:font-name="Calibri" style:font-name-complex="Times New Roman" style:font-weight-complex="bold"/>
    </style:style>
    <style:style style:name="T269" style:parent-style-name="Car.predefinitoparagrafo" style:family="text">
      <style:text-properties style:font-name="Calibri" style:font-name-complex="Times New Roman" style:font-weight-complex="bold"/>
    </style:style>
    <style:style style:name="T270" style:parent-style-name="Car.predefinitoparagrafo" style:family="text">
      <style:text-properties style:font-name="Calibri" style:font-name-complex="Times New Roman" style:font-weight-complex="bold"/>
    </style:style>
    <style:style style:name="T27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2" style:parent-style-name="Car.predefinitoparagrafo" style:family="text">
      <style:text-properties style:font-name="Calibri" style:font-name-complex="Times New Roman" style:font-weight-complex="bold"/>
    </style:style>
    <style:style style:name="T273" style:parent-style-name="Car.predefinitoparagrafo" style:family="text">
      <style:text-properties style:font-name="Calibri" style:font-name-complex="Times New Roman" style:font-weight-complex="bold"/>
    </style:style>
    <style:style style:name="T274" style:parent-style-name="Car.predefinitoparagrafo" style:family="text">
      <style:text-properties style:font-name="Calibri" style:font-name-complex="Times New Roman" style:font-weight-complex="bold"/>
    </style:style>
    <style:style style:name="P275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76" style:parent-style-name="Default" style:family="paragraph">
      <style:paragraph-properties fo:keep-with-next="always" fo:text-align="justify"/>
    </style:style>
    <style:style style:name="T277" style:parent-style-name="Car.predefinitoparagrafo" style:family="text">
      <style:text-properties style:font-name="Calibri" style:font-name-complex="Times New Roman" style:font-weight-complex="bold"/>
    </style:style>
    <style:style style:name="T27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 style:font-weight-complex="bold"/>
    </style:style>
    <style:style style:name="P281" style:parent-style-name="Default" style:family="paragraph">
      <style:paragraph-properties fo:keep-with-next="always" fo:text-align="justify"/>
      <style:text-properties style:font-name="Calibri" style:font-name-complex="Times New Roman" style:font-weight-complex="bold"/>
    </style:style>
    <style:style style:name="P28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83" style:parent-style-name="Normale" style:family="paragraph">
      <style:paragraph-properties fo:text-align="justify" fo:margin-bottom="0.1111in" fo:line-height="107%"/>
    </style:style>
    <style:style style:name="T284" style:parent-style-name="Car.predefinitoparagrafo" style:family="text">
      <style:text-properties style:font-name="Calibri" style:font-name-complex="Times New Roman" style:font-weight-complex="bold"/>
    </style:style>
    <style:style style:name="T285" style:parent-style-name="Car.predefinitoparagrafo" style:family="text">
      <style:text-properties style:font-name="Calibri" style:font-name-complex="Times New Roman" style:font-weight-complex="bold"/>
    </style:style>
    <style:style style:name="T286" style:parent-style-name="Car.predefinitoparagrafo" style:family="text">
      <style:text-properties style:font-name="Calibri" style:font-name-complex="Times New Roman" style:font-weight-complex="bold"/>
    </style:style>
    <style:style style:name="T287" style:parent-style-name="Car.predefinitoparagrafo" style:family="text">
      <style:text-properties style:font-name="Calibri" style:font-name-complex="Times New Roman" style:font-weight-complex="bold"/>
    </style:style>
    <style:style style:name="T288" style:parent-style-name="Car.predefinitoparagrafo" style:family="text">
      <style:text-properties style:font-name="Calibri" style:font-name-complex="Times New Roman" style:font-weight-complex="bold"/>
    </style:style>
    <style:style style:name="T28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 style:font-weight-complex="bold"/>
    </style:style>
    <style:style style:name="T291" style:parent-style-name="Car.predefinitoparagrafo" style:family="text">
      <style:text-properties style:font-name="Calibri" style:font-name-complex="Times New Roman" style:font-weight-complex="bold"/>
    </style:style>
    <style:style style:name="T292" style:parent-style-name="Car.predefinitoparagrafo" style:family="text">
      <style:text-properties style:font-name="Calibri" style:font-name-complex="Times New Roman" style:font-weight-complex="bold"/>
    </style:style>
    <style:style style:name="T29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295" style:parent-style-name="Default" style:family="paragraph">
      <style:paragraph-properties fo:keep-with-next="always" fo:text-align="justify" fo:margin-top="0.0833in"/>
      <style:text-properties style:font-name="Calibri" style:font-name-complex="Times New Roman" fo:font-weight="bold" style:font-weight-asian="bold" style:font-weight-complex="bold"/>
    </style:style>
    <style:style style:name="P296" style:parent-style-name="Default" style:family="paragraph">
      <style:paragraph-properties fo:text-align="justify" fo:margin-bottom="0.0833in"/>
    </style:style>
    <style:style style:name="T297" style:parent-style-name="Car.predefinitoparagrafo" style:family="text">
      <style:text-properties style:font-name="Calibri" style:font-name-complex="Times New Roman" style:font-weight-complex="bold"/>
    </style:style>
    <style:style style:name="T298" style:parent-style-name="Car.predefinitoparagrafo" style:family="text">
      <style:text-properties style:font-name="Calibri" style:font-name-complex="Times New Roman" style:font-weight-complex="bold"/>
    </style:style>
    <style:style style:name="T299" style:parent-style-name="Car.predefinitoparagrafo" style:family="text">
      <style:text-properties style:font-name="Calibri" style:font-name-complex="Times New Roman" style:font-weight-complex="bold"/>
    </style:style>
    <style:style style:name="T300" style:parent-style-name="Car.predefinitoparagrafo" style:family="text">
      <style:text-properties style:font-name="Calibri" style:font-name-complex="Times New Roman" style:font-weight-complex="bold"/>
    </style:style>
    <style:style style:name="T30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2" style:parent-style-name="Car.predefinitoparagrafo" style:family="text">
      <style:text-properties style:font-name="Calibri" style:font-name-complex="Times New Roman" style:font-weight-complex="bold"/>
    </style:style>
    <style:style style:name="T303" style:parent-style-name="Car.predefinitoparagrafo" style:family="text">
      <style:text-properties style:font-name="Calibri" style:font-name-complex="Times New Roman" style:font-weight-complex="bold"/>
    </style:style>
    <style:style style:name="T304" style:parent-style-name="Car.predefinitoparagrafo" style:family="text">
      <style:text-properties style:font-name="Calibri" style:font-name-complex="Times New Roman" style:font-weight-complex="bold"/>
    </style:style>
    <style:style style:name="T305" style:parent-style-name="Car.predefinitoparagrafo" style:family="text">
      <style:text-properties style:font-name="Calibri" style:font-name-complex="Times New Roman" style:font-weight-complex="bold"/>
    </style:style>
    <style:style style:name="T30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 style:font-weight-complex="bold"/>
    </style:style>
    <style:style style:name="P309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310" style:parent-style-name="Default" style:family="paragraph">
      <style:paragraph-properties fo:keep-with-next="always" fo:text-align="justify"/>
    </style:style>
    <style:style style:name="T311" style:parent-style-name="Car.predefinitoparagrafo" style:family="text">
      <style:text-properties style:font-name="Calibri" style:font-name-complex="Times New Roman" style:font-weight-complex="bold"/>
    </style:style>
    <style:style style:name="T312" style:parent-style-name="Car.predefinitoparagrafo" style:family="text">
      <style:text-properties style:font-name="Calibri" style:font-name-complex="Times New Roman" style:font-weight-complex="bold"/>
    </style:style>
    <style:style style:name="T313" style:parent-style-name="Car.predefinitoparagrafo" style:family="text">
      <style:text-properties style:font-name="Calibri" style:font-name-complex="Times New Roman" style:font-weight-complex="bold"/>
    </style:style>
    <style:style style:name="T314" style:parent-style-name="Car.predefinitoparagrafo" style:family="text">
      <style:text-properties style:font-name="Calibri" style:font-name-complex="Times New Roman" style:font-weight-complex="bold"/>
    </style:style>
    <style:style style:name="T315" style:parent-style-name="Car.predefinitoparagrafo" style:family="text">
      <style:text-properties style:font-name="Calibri" style:font-name-complex="Times New Roman" style:font-weight-complex="bold"/>
    </style:style>
    <style:style style:name="T31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 style:font-weight-complex="bold"/>
    </style:style>
    <style:style style:name="T31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22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323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324" style:parent-style-name="Default" style:family="paragraph">
      <style:paragraph-properties fo:text-align="justify" fo:margin-top="0.0694in"/>
    </style:style>
    <style:style style:name="T3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6" style:parent-style-name="Car.predefinitoparagrafo" style:family="text">
      <style:text-properties style:font-name="Calibri" style:font-name-complex="Times New Roman" fo:font-style="italic" style:font-style-asian="italic"/>
    </style:style>
    <style:style style:name="P32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2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29" style:parent-style-name="Default" style:list-style-name="LFO4" style:family="paragraph">
      <style:paragraph-properties fo:keep-with-next="always" fo:text-align="justify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="Calibri" style:font-name-complex="Times New Roman"/>
    </style:style>
    <style:style style:name="T331" style:parent-style-name="Car.predefinitoparagrafo" style:family="text">
      <style:text-properties style:font-name="Calibri" style:font-name-complex="Times New Roman" style:font-weight-complex="bold"/>
    </style:style>
    <style:style style:name="P332" style:parent-style-name="Default" style:family="paragraph">
      <style:paragraph-properties fo:text-align="justify" fo:margin-top="0.0694in"/>
    </style:style>
    <style:style style:name="T3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5" style:parent-style-name="Car.predefinitoparagrafo" style:family="text">
      <style:text-properties style:font-name="Calibri" style:font-name-complex="Times New Roman" fo:font-style="italic" style:font-style-asian="italic"/>
    </style:style>
    <style:style style:name="T336" style:parent-style-name="Car.predefinitoparagrafo" style:family="text">
      <style:text-properties style:font-name="Calibri" style:font-name-complex="Times New Roman" fo:font-style="italic" style:font-style-asian="italic"/>
    </style:style>
    <style:style style:name="T337" style:parent-style-name="Car.predefinitoparagrafo" style:family="text">
      <style:text-properties style:font-name="Calibri" style:font-name-complex="Times New Roman" fo:font-style="italic" style:font-style-asian="italic"/>
    </style:style>
    <style:style style:name="T338" style:parent-style-name="Car.predefinitoparagrafo" style:family="text">
      <style:text-properties style:font-name="Calibri" style:font-name-complex="Times New Roman" fo:font-style="italic" style:font-style-asian="italic"/>
    </style:style>
    <style:style style:name="P33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4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41" style:parent-style-name="Default" style:list-style-name="LFO4" style:family="paragraph">
      <style:paragraph-properties fo:text-align="justify" fo:margin-top="0.0694in" fo:margin-left="0.1972in" fo:text-indent="-0.1972in">
        <style:tab-stops/>
      </style:paragraph-properties>
    </style:style>
    <style:style style:name="T3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7" style:parent-style-name="Car.predefinitoparagrafo" style:family="text">
      <style:text-properties style:font-name="Calibri" style:font-name-complex="Times New Roman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 fo:font-style="italic" style:font-style-asian="italic"/>
    </style:style>
    <style:style style:name="P349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50" style:parent-style-name="Default" style:family="paragraph">
      <style:paragraph-properties fo:text-align="justify"/>
    </style:style>
    <style:style style:name="T3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2" style:parent-style-name="Car.predefinitoparagrafo" style:family="text">
      <style:text-properties style:font-name="Calibri" style:font-name-complex="Times New Roman" fo:font-style="italic" style:font-style-asian="italic"/>
    </style:style>
    <style:style style:name="P353" style:parent-style-name="Default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354" style:parent-style-name="Car.predefinitoparagrafo" style:family="text">
      <style:text-properties style:font-name="Calibri" style:font-name-complex="Times New Roman" fo:font-style="italic" style:font-style-asian="italic"/>
    </style:style>
    <style:style style:name="T355" style:parent-style-name="Car.predefinitoparagrafo" style:family="text">
      <style:text-properties style:font-name="Calibri" style:font-name-complex="Times New Roman"/>
    </style:style>
    <style:style style:name="T356" style:parent-style-name="Car.predefinitoparagrafo" style:family="text">
      <style:text-properties style:font-name="Calibri" style:font-name-complex="Times New Roman"/>
    </style:style>
    <style:style style:name="T357" style:parent-style-name="Car.predefinitoparagrafo" style:family="text">
      <style:text-properties style:font-name="Calibri" style:font-name-complex="Times New Roman" fo:font-style="italic" style:font-style-asian="italic"/>
    </style:style>
    <style:style style:name="T358" style:parent-style-name="Car.predefinitoparagrafo" style:family="text">
      <style:text-properties style:font-name="Calibri" style:font-name-complex="Times New Roman" fo:font-style="italic" style:font-style-asian="italic"/>
    </style:style>
    <style:style style:name="T359" style:parent-style-name="Car.predefinitoparagrafo" style:family="text">
      <style:text-properties style:font-name="Calibri" style:font-name-complex="Times New Roman"/>
    </style:style>
    <style:style style:name="P36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6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62" style:parent-style-name="Default" style:list-style-name="LFO4" style:family="paragraph">
      <style:paragraph-properties fo:text-align="justify" fo:margin-left="0.0986in" fo:text-indent="0.4923in">
        <style:tab-stops/>
      </style:paragraph-properties>
      <style:text-properties style:font-name="Calibri" style:font-name-complex="Times New Roman"/>
    </style:style>
    <style:style style:name="P363" style:parent-style-name="Default" style:list-style-name="LFO4" style:family="paragraph">
      <style:paragraph-properties fo:text-align="justify" fo:margin-left="0.0986in" fo:text-indent="0.4923in">
        <style:tab-stops/>
      </style:paragraph-properties>
      <style:text-properties style:font-name="Calibri" style:font-name-complex="Times New Roman"/>
    </style:style>
    <style:style style:name="P364" style:parent-style-name="Default" style:family="paragraph">
      <style:paragraph-properties fo:text-align="justify" fo:margin-top="0.0694in"/>
    </style:style>
    <style:style style:name="T3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9" style:parent-style-name="Car.predefinitoparagrafo" style:family="text">
      <style:text-properties style:font-name="Calibri" style:font-name-complex="Times New Roman" fo:font-style="italic" style:font-style-asian="italic"/>
    </style:style>
    <style:style style:name="P37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7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72" style:parent-style-name="Default" style:family="paragraph">
      <style:paragraph-properties fo:text-align="justify" fo:margin-top="0.0694in"/>
    </style:style>
    <style:style style:name="T3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 fo:font-style="italic" style:font-style-asian="italic"/>
    </style:style>
    <style:style style:name="P37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7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8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81" style:parent-style-name="Default" style:list-style-name="LFO4" style:family="paragraph">
      <style:paragraph-properties fo:text-align="justify" fo:margin-left="0.1972in" fo:text-indent="0.4923in">
        <style:tab-stops/>
      </style:paragraph-properties>
      <style:text-properties style:font-name="Calibri" style:font-name-complex="Times New Roman"/>
    </style:style>
    <style:style style:name="P38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83" style:parent-style-name="Default" style:family="paragraph">
      <style:paragraph-properties fo:text-align="justify" fo:margin-top="0.0694in"/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8" style:parent-style-name="Car.predefinitoparagrafo" style:family="text">
      <style:text-properties style:font-name="Calibri" style:font-name-complex="Times New Roman" fo:font-style="italic" style:font-style-asian="italic"/>
    </style:style>
    <style:style style:name="P38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9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91" style:parent-style-name="Default" style:list-style-name="LFO4" style:family="paragraph">
      <style:paragraph-properties fo:text-align="justify" fo:margin-left="0.1972in" fo:text-indent="0.4923in">
        <style:tab-stops/>
      </style:paragraph-properties>
      <style:text-properties style:font-name="Calibri" style:font-name-complex="Times New Roman"/>
    </style:style>
    <style:style style:name="P392" style:parent-style-name="Default" style:list-style-name="LFO4" style:family="paragraph">
      <style:paragraph-properties fo:text-align="justify" fo:margin-left="0.1972in" fo:text-indent="0.4923in">
        <style:tab-stops/>
      </style:paragraph-properties>
      <style:text-properties style:font-name="Calibri" style:font-name-complex="Times New Roman"/>
    </style:style>
    <style:style style:name="P39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394" style:parent-style-name="Default" style:family="paragraph">
      <style:paragraph-properties fo:text-align="justify" fo:margin-top="0.0694in"/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9" style:parent-style-name="Car.predefinitoparagrafo" style:family="text">
      <style:text-properties style:font-name="Calibri" style:font-name-complex="Times New Roman" fo:font-style="italic" style:font-style-asian="italic"/>
    </style:style>
    <style:style style:name="T400" style:parent-style-name="Car.predefinitoparagrafo" style:family="text">
      <style:text-properties style:font-name="Calibri" style:font-name-complex="Times New Roman" fo:font-style="italic" style:font-style-asian="italic"/>
    </style:style>
    <style:style style:name="T401" style:parent-style-name="Car.predefinitoparagrafo" style:family="text">
      <style:text-properties style:font-name="Calibri" style:font-name-complex="Times New Roman" fo:font-style="italic" style:font-style-asian="italic"/>
    </style:style>
    <style:style style:name="P402" style:parent-style-name="Default" style:family="paragraph">
      <style:paragraph-properties fo:text-align="justify"/>
      <style:text-properties style:font-name="Calibri" style:font-name-complex="Times New Roman"/>
    </style:style>
    <style:style style:name="P403" style:parent-style-name="Default" style:family="paragraph">
      <style:paragraph-properties fo:text-align="justify"/>
    </style:style>
    <style:style style:name="T4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5" style:parent-style-name="Car.predefinitoparagrafo" style:family="text">
      <style:text-properties style:font-name="Calibri" style:font-name-complex="Times New Roman" fo:font-style="italic" style:font-style-asian="italic"/>
    </style:style>
    <style:style style:name="P406" style:parent-style-name="Default" style:family="paragraph">
      <style:paragraph-properties fo:text-align="justify" fo:margin-top="0.0694in"/>
    </style:style>
    <style:style style:name="T4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Calibri" style:font-name-complex="Times New Roman" fo:font-style="italic" style:font-style-asian="italic"/>
    </style:style>
    <style:style style:name="P41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1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1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14" style:parent-style-name="Default" style:list-style-name="LFO4" style:family="paragraph">
      <style:paragraph-properties fo:text-align="justify" fo:margin-left="0.1972in" fo:text-indent="0.4923in">
        <style:tab-stops/>
      </style:paragraph-properties>
      <style:text-properties style:font-name="Calibri" style:font-name-complex="Times New Roman"/>
    </style:style>
    <style:style style:name="P415" style:parent-style-name="Default" style:list-style-name="LFO4" style:family="paragraph">
      <style:paragraph-properties fo:text-align="justify" fo:margin-left="0.1972in" fo:text-indent="0.4923in">
        <style:tab-stops/>
      </style:paragraph-properties>
      <style:text-properties style:font-name="Calibri" style:font-name-complex="Times New Roman"/>
    </style:style>
    <style:style style:name="P416" style:parent-style-name="Default" style:list-style-name="LFO4" style:family="paragraph">
      <style:paragraph-properties fo:text-align="justify" fo:margin-left="0.1972in" fo:text-indent="0.4923in">
        <style:tab-stops/>
      </style:paragraph-properties>
      <style:text-properties style:font-name="Calibri" style:font-name-complex="Times New Roman"/>
    </style:style>
    <style:style style:name="P417" style:parent-style-name="Default" style:family="paragraph">
      <style:paragraph-properties fo:text-align="justify" fo:margin-top="0.0694in"/>
    </style:style>
    <style:style style:name="T4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1" style:parent-style-name="Car.predefinitoparagrafo" style:family="text">
      <style:text-properties style:font-name="Calibri" style:font-name-complex="Times New Roman" fo:font-style="italic" style:font-style-asian="italic"/>
    </style:style>
    <style:style style:name="P42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2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24" style:parent-style-name="Default" style:family="paragraph">
      <style:paragraph-properties fo:text-align="justify" fo:margin-top="0.0694in"/>
    </style:style>
    <style:style style:name="T4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 fo:font-style="italic" style:font-style-asian="italic"/>
    </style:style>
    <style:style style:name="P43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31" style:parent-style-name="Default" style:family="paragraph">
      <style:paragraph-properties fo:text-align="justify"/>
      <style:text-properties style:font-name="Calibri" style:font-name-complex="Times New Roman"/>
    </style:style>
    <style:style style:name="P432" style:parent-style-name="Default" style:family="paragraph">
      <style:text-properties style:font-name="Calibri" style:font-name-complex="Times New Roman" fo:font-weight="bold" style:font-weight-asian="bold" fo:font-style="italic" style:font-style-asian="italic"/>
    </style:style>
    <style:style style:name="P433" style:parent-style-name="Default" style:family="paragraph">
      <style:paragraph-properties fo:text-align="justify" fo:margin-top="0.0694in"/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6" style:parent-style-name="Car.predefinitoparagrafo" style:family="text">
      <style:text-properties style:font-name="Calibri" style:font-name-complex="Times New Roman" fo:font-style="italic" style:font-style-asian="italic"/>
    </style:style>
    <style:style style:name="P43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3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3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2" style:parent-style-name="Default" style:family="paragraph">
      <style:paragraph-properties fo:text-align="justify" fo:margin-top="0.0694in"/>
    </style:style>
    <style:style style:name="T4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5" style:parent-style-name="Car.predefinitoparagrafo" style:family="text">
      <style:text-properties style:font-name="Calibri" style:font-name-complex="Times New Roman" fo:font-style="italic" style:font-style-asian="italic"/>
    </style:style>
    <style:style style:name="P44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4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50" style:parent-style-name="Default" style:family="paragraph">
      <style:paragraph-properties fo:text-align="justify" fo:margin-top="0.0694in"/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3" style:parent-style-name="Car.predefinitoparagrafo" style:family="text">
      <style:text-properties style:font-name="Calibri" style:font-name-complex="Times New Roman" fo:font-style="italic" style:font-style-asian="italic"/>
    </style:style>
    <style:style style:name="P45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5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5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5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5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59" style:parent-style-name="Default" style:family="paragraph">
      <style:paragraph-properties fo:text-align="justify" fo:margin-top="0.0694in"/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4" style:parent-style-name="Car.predefinitoparagrafo" style:family="text">
      <style:text-properties style:font-name="Calibri" style:font-name-complex="Times New Roman" fo:font-style="italic" style:font-style-asian="italic"/>
    </style:style>
    <style:style style:name="P46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6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67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68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6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7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7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7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73" style:parent-style-name="Default" style:family="paragraph">
      <style:paragraph-properties fo:text-align="justify" fo:margin-top="0.0694in"/>
    </style:style>
    <style:style style:name="T4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8" style:parent-style-name="Car.predefinitoparagrafo" style:family="text">
      <style:text-properties style:font-name="Calibri" style:font-name-complex="Times New Roman" fo:font-style="italic" style:font-style-asian="italic"/>
    </style:style>
    <style:style style:name="P47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8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8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8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8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84" style:parent-style-name="Default" style:family="paragraph">
      <style:paragraph-properties fo:text-align="justify" fo:margin-top="0.0694in"/>
    </style:style>
    <style:style style:name="T4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9" style:parent-style-name="Car.predefinitoparagrafo" style:family="text">
      <style:text-properties style:font-name="Calibri" style:font-name-complex="Times New Roman" fo:font-style="italic" style:font-style-asian="italic"/>
    </style:style>
    <style:style style:name="P49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9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9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9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9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495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Car.predefinitoparagrafo" style:family="text">
      <style:text-properties style:font-name="Calibri" style:font-name-complex="Times New Roman"/>
    </style:style>
    <style:style style:name="P497" style:parent-style-name="Default" style:family="paragraph">
      <style:paragraph-properties fo:text-align="justify" fo:margin-top="0.0694in"/>
    </style:style>
    <style:style style:name="T4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0" style:parent-style-name="Car.predefinitoparagrafo" style:family="text">
      <style:text-properties style:font-name="Calibri" style:font-name-complex="Times New Roman" fo:font-style="italic" style:font-style-asian="italic"/>
    </style:style>
    <style:style style:name="P501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502" style:parent-style-name="Default" style:family="paragraph">
      <style:paragraph-properties fo:text-align="justify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0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0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0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0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50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09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510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511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512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513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Times New Roman"/>
    </style:style>
    <style:style style:name="P514" style:parent-style-name="Normale" style:family="paragraph">
      <style:paragraph-properties fo:margin-bottom="0.1111in" fo:line-height="107%"/>
      <style:text-properties style:font-name="Calibri"/>
    </style:style>
    <style:style style:name="P515" style:parent-style-name="Normale" style:family="paragraph">
      <style:paragraph-properties fo:margin-bottom="0.1111in" fo:line-height="107%"/>
      <style:text-properties style:font-name="Calibri"/>
    </style:style>
    <style:style style:name="P516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17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18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19" style:parent-style-name="Normale" style:family="paragraph">
      <style:paragraph-properties fo:text-align="center" fo:margin-right="0.0944in" fo:text-indent="3.15in"/>
    </style:style>
    <style:style style:name="T520" style:parent-style-name="Car.predefinitoparagrafo" style:family="text">
      <style:text-properties style:font-name="Calibri" fo:font-style="italic" style:font-style-asian="italic" fo:font-variant="small-caps"/>
    </style:style>
    <style:style style:name="T521" style:parent-style-name="Car.predefinitoparagrafo" style:family="text">
      <style:text-properties style:font-name="Calibri" fo:font-style="italic" style:font-style-asian="italic"/>
    </style:style>
    <style:style style:name="T522" style:parent-style-name="Car.predefinitoparagrafo" style:family="text">
      <style:text-properties style:font-name="Calibri" fo:font-style="italic" style:font-style-asian="italic"/>
    </style:style>
    <style:style style:name="P523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24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2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2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27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52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29" style:parent-style-name="Default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530" style:parent-style-name="Default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531" style:parent-style-name="Default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532" style:parent-style-name="Default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53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34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53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3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3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538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39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40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41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42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43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44" style:parent-style-name="Normale" style:family="paragraph">
      <style:paragraph-properties fo:text-align="justify"/>
      <style:text-properties style:font-name="Arial" style:font-name-complex="Arial" fo:color="#222222" fo:font-size="9pt" style:font-size-asian="9pt" style:font-size-complex="9pt" fo:background-color="#FFFFFF"/>
    </style:style>
    <style:style style:name="P545" style:parent-style-name="Normale" style:family="paragraph">
      <style:paragraph-properties fo:text-align="justify"/>
    </style:style>
    <style:style style:name="T546" style:parent-style-name="Car.predefinitoparagrafo" style:family="text">
      <style:text-properties style:font-name="Arial" style:font-name-complex="Arial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ecreto Direttore Generale</text:p>
      <text:p text:style-name="P26"/>
      <text:p text:style-name="P27"><text:span text:style-name="T28">OGGETTO</text:span><text:span text:style-name="T29">:<text:s/></text:span><text:span text:style-name="T30">modifiche al</text:span><text:span text:style-name="T31"><text:s/>modello organizzativo</text:span><text:span text:style-name="T32"><text:s/>dal 01/03/2018</text:span><text:span text:style-name="T33"><text:s/></text:span><text:span text:style-name="T34">e rin</text:span><text:span text:style-name="T35">novo degli incarichi di respons</text:span><text:span text:style-name="T36">a</text:span><text:span text:style-name="T37">b</text:span><text:span text:style-name="T38">ilità</text:span><text:span text:style-name="T39"><text:s/>dal<text:s/></text:span><text:span text:style-name="T40">01/01/2018</text:span><text:span text:style-name="T41"><text:s/>al 31/12/2018</text:span></text:p>
      <text:p text:style-name="P42"/>
      <text:p text:style-name="P43"/>
      <text:p text:style-name="P44">IL DIRETTORE GENERALE</text:p>
      <text:p text:style-name="P45"/>
      <text:p text:style-name="P46"/>
      <text:p text:style-name="P47"><text:span text:style-name="T48">VISTO</text:span><text:span text:style-name="T49"><text:tab/></text:span><text:span text:style-name="T50"><text:tab/></text:span><text:span text:style-name="T51">lo Statuto dell’Università degli Studi del Piemonte Orientale “A. Avogadro” e in particolare l’articolo 16;</text:span></text:p>
      <text:p text:style-name="P52"><text:span text:style-name="T53">VISTA</text:span><text:span text:style-name="T54"><text:tab/></text:span><text:span text:style-name="T55">la Legge 30/12/2010, n. 240 e in particolare l’articolo 2 comma 1 lett.<text:s/></text:span><text:span text:style-name="T56">n) ed o</text:span><text:span text:style-name="T57">);</text:span></text:p>
      <text:p text:style-name="P58"><text:span text:style-name="T59">VISTO</text:span><text:span text:style-name="T60"><text:tab/></text:span><text:span text:style-name="T61">il D. Lgs 30/03/2001, n. 165 e ss.mm;</text:span></text:p>
      <text:p text:style-name="P62"><text:span text:style-name="T63">VISTO</text:span><text:span text:style-name="T64"><text:tab/></text:span><text:span text:style-name="T65"><text:tab/></text:span><text:span text:style-name="T66">il D</text:span><text:span text:style-name="T67">ecreto del Direttore Generale</text:span><text:span text:style-name="T68"><text:s/>Rep.</text:span><text:span text:style-name="T69"><text:s/>n. 166</text:span><text:span text:style-name="T70">-2013</text:span><text:span text:style-name="T71"><text:s/>del 27/02/2013<text:s/></text:span><text:span text:style-name="T72">avente ad oggetto<text:s/></text:span><text:span text:style-name="T73">“Nuovo modello organizzativo”<text:s/></text:span><text:span text:style-name="T74">nel quale</text:span><text:span text:style-name="T75"><text:s/>viene attribuito alla dott.ssa Marisa Arcisto l’incarico di Responsabile del Settore Qualità e Sviluppo;</text:span></text:p>
      <text:p text:style-name="P76"><text:span text:style-name="T77">VISTO</text:span><text:span text:style-name="T78"><text:tab/></text:span><text:span text:style-name="T79">il</text:span><text:span text:style-name="T80"><text:s/>Decreto del Direttore Generale Rep. n. 665-2013 del 15/10/2013 avente ad oggetto: “</text:span><text:span text:style-name="T81">nuovo modello organizzativo – Divisione Prodotti</text:span><text:span text:style-name="T82">” ove alla dott.ssa Paola Vottero Fin viene attribuito l’incarico di Resp</text:span><text:span text:style-name="T83">onsabilità per il Presidio della</text:span><text:span text:style-name="T84"><text:s/>Divisione Prodotti per i Dipartimenti di Alessandria;</text:span></text:p>
      <text:p text:style-name="P85"><text:span text:style-name="T86">VISTO<text:s/></text:span><text:span text:style-name="T87"><text:tab/></text:span><text:span text:style-name="T88">il</text:span><text:span text:style-name="T89"><text:s/>Decreto del Direttore Generale Rep. n. 909-2015 del 29/12/2015 di attribuzione dell’incarico speciale alla dott.ssa Paola Vottero Fin quale<text:s/></text:span><text:span text:style-name="T90">“Referente di Ateneo per la visita ANVUR”</text:span><text:span text:style-name="T91">;</text:span></text:p>
      <text:p text:style-name="P92"><text:span text:style-name="T93">VISTO</text:span><text:span text:style-name="T94"><text:tab/></text:span><text:span text:style-name="T95"><text:tab/></text:span><text:span text:style-name="T96">il D</text:span><text:span text:style-name="T97">ecreto del Direttore Generale<text:s/></text:span><text:span text:style-name="T98">Rep.<text:s/></text:span><text:span text:style-name="T99">n. 282</text:span><text:span text:style-name="T100">-2016</text:span><text:span text:style-name="T101"><text:s/>del 29/04/2016<text:s/></text:span><text:span text:style-name="T102">avente ad oggetto<text:s/></text:span><text:span text:style-name="T103">“Modifica denominazione del Settore Qualità e Sviluppo in Settore Sistemi Informativi e Bibliotecari dal 01/05/2016”<text:s/></text:span><text:span text:style-name="T104">avente quale Responsabile la dott.ssa Marisa Arcisto</text:span><text:span text:style-name="T105">;</text:span></text:p>
      <text:p text:style-name="P106"><text:span text:style-name="T107">VISTO</text:span><text:span text:style-name="T108"><text:tab/></text:span><text:span text:style-name="T109">il Regolamento</text:span><text:span text:style-name="T110"><text:s/></text:span><text:span text:style-name="T111">del Centro Interdipartimentale</text:span><text:span text:style-name="T112"><text:s/></text:span><text:span text:style-name="T113">“</text:span><text:span text:style-name="T114">Centro di Eccellenza per la Ricerca Traslazionale sulle Malattie Autoimmuni ed Allergiche</text:span><text:span text:style-name="T115">”</text:span><text:span text:style-name="T116"><text:s/>emanato con Decreto Rettorale rep. n. 748-2016 del 25/10</text:span><text:span text:style-name="T117">/2016 ed in particolare l’art. 5;</text:span></text:p>
      <text:p text:style-name="P118"><text:span text:style-name="T119">VISTO</text:span><text:span text:style-name="T120"><text:tab/></text:span><text:span text:style-name="T121">il Decreto del Direttore Generale Rep. n. 370-2017 del 12/04/2017 di proroga degli incarichi fino al 31/12/2017;</text:span></text:p>
      <text:p text:style-name="P122"><text:span text:style-name="T123">VISTO</text:span><text:span text:style-name="T124"><text:tab/></text:span><text:span text:style-name="T125">il Decreto</text:span><text:span text:style-name="T126"><text:s/>del Direttore Generale Rep. n. 1044-2017 del 25/09/2017 avente ad oggetto “</text:span><text:span text:style-name="T127">Nuovo modello organizzativo – Pesatura delle posizioni organizzative – modifiche anno 2016</text:span><text:span text:style-name="T128">”;</text:span></text:p>
      <text:p text:style-name="P129"><text:span text:style-name="T130">VISTA</text:span><text:span text:style-name="T131"><text:tab/></text:span><text:span text:style-name="T132">la “</text:span><text:span text:style-name="T133">Relazione Annuale dei Nuclei di Valutazione Interna 2017</text:span><text:span text:style-name="T134">” del 15/09/</text:span><text:span text:style-name="T135">2017;</text:span></text:p>
      <text:soft-page-break/>
      <text:p text:style-name="P136"><text:span text:style-name="T137">VISTO</text:span><text:span text:style-name="T138"><text:tab/></text:span><text:span text:style-name="T139">il D. M. 882 del 07/11/2017 di accreditamento periodico dell’Ateneo fino all’a.a. 2021/2022 e l’accreditamento dei corsi di studio e delle relative sedi fino al 2019/2020 da parte dell’ANVUR;</text:span></text:p>
      <text:p text:style-name="P140"><text:span text:style-name="T141">RITENUTO</text:span><text:span text:style-name="T142"><text:tab/>di dover prevedere<text:s/></text:span><text:span text:style-name="T143">un adeguato supporto amministrativo<text:s/></text:span><text:span text:style-name="T144">al</text:span><text:span text:style-name="T145">le funzioni di Assicurazione della Qualità dell’Ateneo;</text:span></text:p>
      <text:p text:style-name="P146"><text:span text:style-name="T147">CONSIDERATA</text:span><text:span text:style-name="T148"><text:tab/></text:span><text:span text:style-name="T149">la necessità di costituire</text:span><text:span text:style-name="T150"><text:s/></text:span><text:span text:style-name="T151">una struttura t</text:span><text:span text:style-name="T152">ecnica permanente a supporto del Nucleo di Valutazione e del Presidio di Qualità dell’Ateneo;</text:span></text:p>
      <text:p text:style-name="P153"><text:span text:style-name="T154">RILEVATA</text:span><text:span text:style-name="T155"><text:tab/></text:span><text:span text:style-name="T156">la necessità di<text:s/></text:span><text:span text:style-name="T157">individuare una persona all’interno dell’Ateneo che possa svolgere le funzioni di Manager Didattico di Ateneo con competenze nei processi amministrativi riguardanti l’istituzione e l’attivazione dei Corsi di Studio e con conoscenza dei principali supporti informatici connessi con l’attività didattica (U-Gov Didattica, UP, Portale SUA – Cds);</text:span></text:p>
      <text:p text:style-name="P158"><text:span text:style-name="T159">CONSIDERATA</text:span><text:span text:style-name="T160"><text:tab/></text:span><text:span text:style-name="T161">la nota prot. n. 3389 del 08/06/2017 con cui il</text:span><text:span text:style-name="T162"><text:s/>Responsabile del</text:span><text:span text:style-name="T163"><text:s/>Settore<text:s/></text:span><text:span text:style-name="T164">Amministrazione Dipartimenti e Scuola Area Medica propone il miglioramento della tematica Risorse attraverso l’attivazione di un incarico che si occupi dell’audit interno delle attività amministrativo-contabili;</text:span></text:p>
      <text:p text:style-name="P165"><text:span text:style-name="T166">SENTITA</text:span><text:span text:style-name="T167"><text:tab/></text:span><text:span text:style-name="T168">la Dirigenza;</text:span></text:p>
      <text:p text:style-name="P169"><text:span text:style-name="T170">SENTITO</text:span><text:span text:style-name="T171"><text:tab/></text:span><text:span text:style-name="T172">il Magnifico Rettore;</text:span></text:p>
      <text:p text:style-name="P173"><text:span text:style-name="T174">ESAMINATO</text:span><text:span text:style-name="T175"><text:tab/></text:span><text:span text:style-name="T176">ogni opportuno elemento</text:span></text:p>
      <text:p text:style-name="P177"><text:span text:style-name="T178">DECRETA</text:span></text:p>
      <text:p text:style-name="P179">Articolo 1<text:s/>–<text:s/>Istituzione<text:s/>Settore Sistema<text:s/>Bibliotecario di Ateneo e attribuzione incarico di responsabilità</text:p>
      <text:list text:style-name="LFO12" text:continue-numbering="true">
        <text:list-item>
          <text:list>
            <text:list-item>
              <text:p text:style-name="P180"><text:span text:style-name="T181">Dal<text:s/></text:span><text:span text:style-name="T182">01</text:span><text:span text:style-name="T183">/</text:span><text:span text:style-name="T184">0</text:span><text:span text:style-name="T185">3</text:span><text:span text:style-name="T186">/201</text:span><text:span text:style-name="T187">8</text:span><text:span text:style-name="T188"><text:s/></text:span><text:span text:style-name="T189">viene</text:span><text:span text:style-name="T190"><text:s/>disattivato il Settore Sistemi Informativi e Bibliotecari e viene istituito</text:span><text:span text:style-name="T191"><text:s/></text:span><text:span text:style-name="T192">il<text:s/></text:span><text:span text:style-name="T193">Settore Sistem</text:span><text:span text:style-name="T194">a</text:span><text:span text:style-name="T195"><text:s/>Bibliotecari</text:span><text:span text:style-name="T196">o di Ateneo</text:span><text:span text:style-name="T197">:</text:span><text:span text:style-name="T198"><text:s/></text:span><text:span text:style-name="T199">responsabile dott.ssa Marisa Arcisto</text:span><text:span text:style-name="T200">.</text:span></text:p>
            </text:list-item>
          </text:list>
        </text:list-item>
      </text:list>
      <text:p text:style-name="P201">Con provvedimento successivo verranno definite le funzioni del Settore Sistema Bibliotecario di Ateneo.</text:p>
      <text:p text:style-name="P202">Afferiscono al<text:s/>Settore:</text:p>
      <text:list text:style-name="LFO9" text:continue-numbering="true">
        <text:list-item>
          <text:p text:style-name="P203">Sabrina Burocco</text:p>
        </text:list-item>
        <text:list-item>
          <text:p text:style-name="P204">Maria Luisa Putzolu</text:p>
        </text:list-item>
        <text:list-item>
          <text:p text:style-name="P205">Chiara Zara</text:p>
        </text:list-item>
      </text:list>
      <text:list text:style-name="LFO12" text:continue-numbering="true">
        <text:list-item>
          <text:list>
            <text:list-item>
              <text:p text:style-name="P206"><text:span text:style-name="T207">Dal 01/03/2018 la dott.ssa Marisa Arcisto è</text:span><text:span text:style-name="T208"><text:s/>altresì</text:span><text:span text:style-name="T209"><text:s/>nominata<text:s/></text:span><text:span text:style-name="T210">Responsabile amministrativo<text:s/></text:span><text:span text:style-name="T211">del<text:s/></text:span><text:span text:style-name="T212">“</text:span><text:span text:style-name="T213">Centro di Eccellenza per la Ricerca Traslazionale sulle Malattie Autoimmuni ed Allergiche”</text:span><text:span text:style-name="T214">.</text:span></text:p>
            </text:list-item>
            <text:list-item>
              <text:p text:style-name="P215">Dal 01/03/2018<text:s/>la Struttura Organizzativa ICT, comprendente Sistemi e Apparati Software (SASW) e Reti, Fonia e Sicurezza di Ateneo (REFOS) vengono<text:s/>assegnati<text:s/>in staff alla Direzione Generale.</text:p>
            </text:list-item>
          </text:list>
        </text:list-item>
      </text:list>
      <text:p text:style-name="P216"><text:span text:style-name="T217">Sistemi e Apparati Software (SASW)</text:span><text:span text:style-name="T218">: responsabile Sig. Todi Gianmarco</text:span><text:span text:style-name="T219">.</text:span></text:p>
      <text:p text:style-name="P220">Afferiscono<text:s/>a Sistemi e Apparati Software<text:s/>(SASW):</text:p>
      <text:list text:style-name="LFO9" text:continue-numbering="true">
        <text:list-item>
          <text:p text:style-name="P221">Massimiliano Boggio</text:p>
        </text:list-item>
        <text:list-item>
          <text:p text:style-name="P222">Emanuele Lanza</text:p>
        </text:list-item>
        <text:list-item>
          <text:p text:style-name="P223">Gaiardelli Paolo</text:p>
        </text:list-item>
      </text:list>
      <text:p text:style-name="P224"/>
      <text:p text:style-name="P225"><text:span text:style-name="T226">Reti, Fonia e Sicurezza di Ateneo (REFOS)</text:span><text:span text:style-name="T227">: responsabile Sig. Porcelli Giovanni</text:span><text:span text:style-name="T228">.</text:span></text:p>
      <text:p text:style-name="P229">Afferiscono a<text:s/>Reti, Fonia e Sicurezza di Ateneo<text:s/>(REFOS):</text:p>
      <text:list text:style-name="LFO9" text:continue-numbering="true">
        <text:list-item>
          <text:p text:style-name="P230">Fulvio Scorza</text:p>
        </text:list-item>
        <text:list-item>
          <text:p text:style-name="P231">Fabrizio Tambussa</text:p>
        </text:list-item>
      </text:list>
      <text:p text:style-name="P232"/>
      <text:p text:style-name="P233">Articolo<text:s/>2<text:s/>–<text:s/>Istituzione<text:s/>dell’Ufficio Assicurazione Qualità<text:s/>e attribuzione incarico di responsabilità</text:p>
      <text:p text:style-name="P234"><text:span text:style-name="T235">Dal 01/0</text:span><text:span text:style-name="T236">3</text:span><text:span text:style-name="T237">/201</text:span><text:span text:style-name="T238">8</text:span><text:span text:style-name="T239"><text:s/>viene</text:span><text:span text:style-name="T240"><text:s/></text:span><text:span text:style-name="T241">i</text:span><text:span text:style-name="T242">stituito<text:s/></text:span><text:span text:style-name="T243">in staff alla Direzione Generale<text:s/></text:span><text:span text:style-name="T244">l’</text:span><text:span text:style-name="T245">Ufficio Assicurazione<text:s/></text:span><text:span text:style-name="T246">Qualità</text:span><text:span text:style-name="T247">:<text:s/></text:span><text:span text:style-name="T248">r</text:span><text:span text:style-name="T249">esponsabile dott.ssa Paola Vottero Fin</text:span><text:span text:style-name="T250">.</text:span></text:p>
      <text:p text:style-name="P251">Afferiscono all’Ufficio Assicurazione Qualità:</text:p>
      <text:list text:style-name="LFO9" text:continue-numbering="true">
        <text:list-item>
          <text:p text:style-name="P252">Lucia Costa</text:p>
        </text:list-item>
        <text:list-item>
          <text:p text:style-name="P253">Alessandra Rossi</text:p>
        </text:list-item>
      </text:list>
      <text:p text:style-name="P254">L’Ufficio Assicurazione Qualità si occuperà delle seguenti funzioni:</text:p>
      <text:list text:style-name="LFO8" text:continue-numbering="true">
        <text:list-item>
          <text:p text:style-name="P255">Presidio e coordinamento di tutte le attività amministrative riguardanti l’Assicurazione Qualità.</text:p>
        </text:list-item>
        <text:list-item>
          <text:p text:style-name="P256">Redazione e gestione del<text:s/>Manuale della Qualità di Ateneo.</text:p>
        </text:list-item>
        <text:list-item>
          <text:p text:style-name="P257">Referente di Ateneo per le attività di<text:s/>Accreditamento Periodico ANVUR.</text:p>
        </text:list-item>
        <text:list-item>
          <text:p text:style-name="P258">Presidio e coordinamento del processo di gestione documentale per la qualità.</text:p>
        </text:list-item>
        <text:list-item>
          <text:p text:style-name="P259">AQ Didattica in coordinamento con il Presidio di Qualità, con il Delegato alla Didattica, con il Manager Didattico di Ateneo e con il Settore Didattica e Servizi agli Studenti.</text:p>
        </text:list-item>
        <text:list-item>
          <text:p text:style-name="P260">AQ Ricerca in coordinamento con il Presidio di Qualità, con il Delegato alla Ricerca e con il Settore Ricerca.</text:p>
        </text:list-item>
        <text:list-item>
          <text:p text:style-name="P261">Supporto agli Organi di Ateneo per la redazione dei Documenti Programmatici.</text:p>
        </text:list-item>
      </text:list>
      <text:p text:style-name="P262"><text:span text:style-name="T263">Dal<text:s/></text:span><text:span text:style-name="T264">01</text:span><text:span text:style-name="T265">/</text:span><text:span text:style-name="T266">0</text:span><text:span text:style-name="T267">3</text:span><text:span text:style-name="T268">/201</text:span><text:span text:style-name="T269">8</text:span><text:span text:style-name="T270"><text:s/>vengono disattivati l’incarico di responsabile del Presidio della Divisione Prodotti per i Dipartimenti di Alessandria e l’incarico speciale di<text:s/></text:span><text:span text:style-name="T271">Referente di Ateneo per la visita ANVUR</text:span><text:span text:style-name="T272"><text:s/></text:span><text:span text:style-name="T273">in capo alla dott.ssa Paola Vottero Fin</text:span><text:span text:style-name="T274">.</text:span></text:p>
      <text:p text:style-name="P275">Articolo<text:s/>3<text:s/>–<text:s/>Disattivazione incarico speciale<text:s/></text:p>
      <text:p text:style-name="P276"><text:span text:style-name="T277">Dal 01/03/2018 viene disattivato l’incarico speciale attribuito alla dott.ssa Elena Molla denominato<text:s/></text:span><text:span text:style-name="T278">Attivazione con</text:span><text:span text:style-name="T279">tabilità economico-patrimoniale</text:span><text:span text:style-name="T280">.</text:span></text:p>
      <text:p text:style-name="P281"/>
      <text:p text:style-name="P282">Articolo<text:s/>4<text:s/>–<text:s/>Conferimento incarico<text:s/>speciale<text:s/>Sperimentazione Audit Interno al Settore Amministrazione Dipartimenti e Scuola Area Medica</text:p>
      <text:p text:style-name="P283"><text:span text:style-name="T284">Dal 01/03/2018</text:span><text:span text:style-name="T285"><text:s/>al 31/12/2018</text:span><text:span text:style-name="T286"><text:s/></text:span><text:span text:style-name="T287">viene conferito alla dott.ssa Elena Molla</text:span><text:span text:style-name="T288"><text:s/>l’incarico speciale<text:s/></text:span><text:span text:style-name="T289">Sperimentazione Audit Interno al Settore Amministrazione Dipartimenti e Scuola Area Medica</text:span><text:span text:style-name="T290">.<text:s/></text:span><text:span text:style-name="T291">Con provvedimento successivo verranno definite le funzioni</text:span><text:span text:style-name="T292"><text:s/>dell’incarico<text:s/></text:span><text:span text:style-name="T293">Sperimentazione Audit Interno al Settore Amministrazione Dipartimenti e Scuola Area Medica</text:span><text:span text:style-name="T294">.</text:span></text:p>
      <text:p text:style-name="P295">Articolo 5<text:s/>– Conferimento incarico speciale di Manager Didattico di Ateneo (MDA)</text:p>
      <text:p text:style-name="P296"><text:span text:style-name="T297">Dal 01/0</text:span><text:span text:style-name="T298">3</text:span><text:span text:style-name="T299">/2018</text:span><text:span text:style-name="T300"><text:s/>al 31/12/2018 viene conferito alla dott.ssa Chiara Gabellieri l’incarico speciale di<text:s/></text:span><text:span text:style-name="T301">Manager Didattico di Ateneo</text:span><text:span text:style-name="T302">.<text:s/></text:span><text:span text:style-name="T303">Con provvedimento successivo verranno definite le funzioni<text:s/></text:span><text:span text:style-name="T304">dell’incarico di</text:span><text:span text:style-name="T305"><text:s/></text:span><text:span text:style-name="T306">Manager Didattico</text:span><text:span text:style-name="T307"><text:s/>di Ateneo</text:span><text:span text:style-name="T308">.</text:span></text:p>
      <text:p text:style-name="P309">Articolo<text:s/>6<text:s/>–<text:s/>Modifica denominazione di Programmazione e Qualità<text:s/></text:p>
      <text:p text:style-name="P310"><text:span text:style-name="T311">Dal 01/0</text:span><text:span text:style-name="T312">3</text:span><text:span text:style-name="T313">/2018</text:span><text:span text:style-name="T314"><text:s/>la<text:s/></text:span><text:span text:style-name="T315">struttura di supporto<text:s/></text:span><text:span text:style-name="T316">Programmazione e Qualità</text:span><text:span text:style-name="T317"><text:s/>di cui è responsabile il dott. Dario Vaiuso viene denominata:<text:s/></text:span><text:span text:style-name="T318">Struttura Tecnica Permanente a Supporto del</text:span><text:span text:style-name="T319"><text:s/>Nucleo di<text:s/></text:span><text:span text:style-name="T320">Valutazione e del</text:span><text:span text:style-name="T321"><text:s/>Presidio di Qualità.</text:span></text:p>
      <text:p text:style-name="P322">Articolo<text:s/>7<text:s/>–<text:s/>Proroga degli incarichi di responsabilità<text:s/></text:p>
      <text:p text:style-name="P323">Gli incarichi di responsabilità sotto riportati sono prorogati fino al 31/12/2018.</text:p>
      <text:soft-page-break/>
      <text:p text:style-name="P324"><text:span text:style-name="T325">Struttura di Supporto al Rettore e al Direttore Generale</text:span><text:span text:style-name="T326">:</text:span></text:p>
      <text:list text:style-name="LFO4" text:continue-numbering="true">
        <text:list-item>
          <text:p text:style-name="P327">Pomati Paolo – Ufficio Comunicazione</text:p>
        </text:list-item>
        <text:list-item>
          <text:p text:style-name="P328">Sarasso<text:s/>Bosi Roberta – Ufficio di Supporto agli Organi Collegiali<text:s/></text:p>
        </text:list-item>
        <text:list-item>
          <text:p text:style-name="P329"><text:span text:style-name="T330">Vaiuso Dario –<text:s/></text:span><text:span text:style-name="T331">Struttura Tecnica Permanente a Supporto del Nucleo di Valutazione e del Presidio di Qualità</text:span></text:p>
        </text:list-item>
      </text:list>
      <text:p text:style-name="P332"><text:span text:style-name="T333">Struttura Organizzativa<text:s/></text:span><text:span text:style-name="T334">ICT –<text:s/></text:span><text:span text:style-name="T335">Responsabile</text:span><text:span text:style-name="T336"><text:s/></text:span><text:span text:style-name="T337">ad interim al<text:s/></text:span><text:span text:style-name="T338">Direttore Generale</text:span></text:p>
      <text:list text:style-name="LFO4" text:continue-numbering="true">
        <text:list-item>
          <text:p text:style-name="P339">Todi Gianmarco – Sistemi e Apparati Software<text:s/></text:p>
        </text:list-item>
        <text:list-item>
          <text:p text:style-name="P340">Porcelli Giovanni – Reti, Fonia e Sicurezza di Ateneo</text:p>
        </text:list-item>
        <text:list-item>
          <text:p text:style-name="P341"><text:span text:style-name="T342">Settore<text:s/></text:span><text:span text:style-name="T343">Sistema Bibliotecario</text:span><text:span text:style-name="T344"><text:s/>di Ateneo</text:span><text:span text:style-name="T345"><text:s/></text:span><text:span text:style-name="T346">–<text:s/></text:span><text:span text:style-name="T347">Responsabile del Settore dott.ssa Arcisto<text:s/></text:span><text:span text:style-name="T348">Marisa</text:span></text:p>
        </text:list-item>
      </text:list>
      <text:p text:style-name="P349"/>
      <text:p text:style-name="P350"><text:span text:style-name="T351">DIVISIONE RISORSE</text:span><text:span text:style-name="T352">:</text:span></text:p>
      <text:list text:style-name="LFO11" text:continue-numbering="true">
        <text:list-item>
          <text:p text:style-name="P353"><text:span text:style-name="T354">ad interim<text:s/></text:span><text:span text:style-name="T355">al dott. Pasquini<text:s/></text:span><text:span text:style-name="T356">Paolo</text:span><text:span text:style-name="T357"><text:s/></text:span><text:span text:style-name="T358">-<text:s/></text:span><text:span text:style-name="T359">Economato</text:span></text:p>
        </text:list-item>
      </text:list>
      <text:list text:style-name="LFO4" text:continue-numbering="true">
        <text:list-item>
          <text:p text:style-name="P360">Malaspina Filippo – TEAG personale convenzionato SSN, amministrazione CLUPO e CEIMS</text:p>
        </text:list-item>
        <text:list-item>
          <text:p text:style-name="P361">Brancato Luca – Ufficio Affari Generali e Servizi Legali</text:p>
          <text:list text:continue-numbering="true">
            <text:list-item>
              <text:p text:style-name="P362">Galizia Giuseppina – Trasparenza e Anticorruzione</text:p>
            </text:list-item>
            <text:list-item>
              <text:p text:style-name="P363">Mazzucchi Antonella – Protocollo di Ateneo</text:p>
            </text:list-item>
          </text:list>
        </text:list-item>
      </text:list>
      <text:p text:style-name="P364"><text:span text:style-name="T365">Settore<text:s/></text:span><text:span text:style-name="T366">Risorse Finanziarie</text:span><text:span text:style-name="T367"><text:s/></text:span><text:span text:style-name="T368">–<text:s/></text:span><text:span text:style-name="T369">Responsabile del Settore dott.ssa Zemignani Elisabetta:</text:span></text:p>
      <text:list text:style-name="LFO4" text:continue-numbering="true">
        <text:list-item>
          <text:p text:style-name="P370">Carenzo Paolo<text:s/>–<text:s/>Contabilità</text:p>
        </text:list-item>
        <text:list-item>
          <text:p text:style-name="P371">Muccioli Dionisio – Bilancio</text:p>
        </text:list-item>
      </text:list>
      <text:p text:style-name="P372"><text:span text:style-name="T373">Settore<text:s/></text:span><text:span text:style-name="T374">Risorse Umane</text:span><text:span text:style-name="T375"><text:s/></text:span><text:span text:style-name="T376">–<text:s/></text:span><text:span text:style-name="T377">Responsabile del Settore dott.ssa Barbale Annalisa:</text:span></text:p>
      <text:list text:style-name="LFO4" text:continue-numbering="true">
        <text:list-item>
          <text:p text:style-name="P378">Buonvino Dario – Docenti e Ricercatori</text:p>
        </text:list-item>
        <text:list-item>
          <text:p text:style-name="P379">Cernuto Denis – Reclutamento e Concorsi</text:p>
        </text:list-item>
        <text:list-item>
          <text:p text:style-name="P380">Bianchi Sabrina – Personale Tecnico Amministrativo<text:s/></text:p>
          <text:list text:continue-numbering="true">
            <text:list-item>
              <text:p text:style-name="P381">Robotti Federica – Formazione e Relazioni Sindacali</text:p>
            </text:list-item>
          </text:list>
        </text:list-item>
        <text:list-item>
          <text:p text:style-name="P382">Favaro Sabrina – Stipendi e Pensioni</text:p>
        </text:list-item>
      </text:list>
      <text:p text:style-name="P383"><text:span text:style-name="T384">Settore<text:s/></text:span><text:span text:style-name="T385">Risorse Patrimoniali</text:span><text:span text:style-name="T386"><text:s/></text:span><text:span text:style-name="T387">–<text:s/></text:span><text:span text:style-name="T388">Responsabile del Settore arch. Gili Laura:</text:span></text:p>
      <text:list text:style-name="LFO4" text:continue-numbering="true">
        <text:list-item>
          <text:p text:style-name="P389">Tambornino Claudio – Edilizia e Infrastrutture e Vice responsabile del Settore Risorse Patrimoniali</text:p>
        </text:list-item>
        <text:list-item>
          <text:p text:style-name="P390">Sette Marco – Manutenzione e Gestione Tecnica e Gestione degli Immobili di Vercelli</text:p>
          <text:list text:continue-numbering="true">
            <text:list-item>
              <text:p text:style-name="P391">Sambarino Giorgio - Gestione degli Immobili di Novara</text:p>
            </text:list-item>
            <text:list-item>
              <text:p text:style-name="P392">Ottria Pierfranco - Gestione degli Immobili di Alessandria</text:p>
            </text:list-item>
          </text:list>
        </text:list-item>
        <text:list-item>
          <text:p text:style-name="P393">Puglisi Cristina – Attività Amministrativa e Gestione del patrimonio</text:p>
        </text:list-item>
      </text:list>
      <text:p text:style-name="P394"><text:span text:style-name="T395">Settore<text:s/></text:span><text:span text:style-name="T396">Sicurezza, Prevenzione e Protezione</text:span><text:span text:style-name="T397"><text:s/></text:span><text:span text:style-name="T398">–<text:s/></text:span><text:span text:style-name="T399">Responsabile del Settore<text:s/></text:span><text:span text:style-name="T400">s</text:span><text:span text:style-name="T401">ig. Marinucci Valerio.</text:span></text:p>
      <text:p text:style-name="P402"/>
      <text:p text:style-name="P403"><text:span text:style-name="T404">DIVISIONE PRODOTTI</text:span><text:span text:style-name="T405">:</text:span></text:p>
      <text:p text:style-name="P406"><text:span text:style-name="T407">Settore</text:span><text:span text:style-name="T408"><text:s/>Didattica e Servizi agli Studenti<text:s/></text:span><text:span text:style-name="T409">–<text:s/></text:span><text:span text:style-name="T410">Responsabile del Settore dott.ssa Merlo Marina:</text:span></text:p>
      <text:list text:style-name="LFO4" text:continue-numbering="true">
        <text:list-item>
          <text:p text:style-name="P411">Rosetta Barbara – Ordinamenti Didattici</text:p>
        </text:list-item>
        <text:list-item>
          <text:p text:style-name="P412">Stelitano Leo – Carriere Studenti</text:p>
        </text:list-item>
        <text:list-item>
          <text:p text:style-name="P413">Altomare Emma – Servizi agli Studenti, Orientamento e Job Placement</text:p>
          <text:list text:continue-numbering="true">
            <text:list-item>
              <text:p text:style-name="P414">Cortissone Cristina – Alma Laurea – Placement</text:p>
            </text:list-item>
            <text:list-item>
              <text:p text:style-name="P415">Piloni Nadia – Orientamento</text:p>
            </text:list-item>
            <text:list-item>
              <text:p text:style-name="P416">Conti Cristina – Erasmus – Studenti Stranieri</text:p>
            </text:list-item>
          </text:list>
        </text:list-item>
      </text:list>
      <text:p text:style-name="P417"><text:span text:style-name="T418">Settore</text:span><text:span text:style-name="T419"><text:s/>Alta Formazione<text:s/></text:span><text:span text:style-name="T420">–<text:s/></text:span><text:span text:style-name="T421">Responsabile del Settore dott.ssa Zilio Mara:</text:span></text:p>
      <text:list text:style-name="LFO4" text:continue-numbering="true">
        <text:list-item>
          <text:p text:style-name="P422">Ricupero Monica – Progetti per la Didattica</text:p>
        </text:list-item>
        <text:list-item>
          <text:p text:style-name="P423">Dellora Laura – Ufficio Internazionalizzazione</text:p>
        </text:list-item>
      </text:list>
      <text:p text:style-name="P424"><text:span text:style-name="T425">Settore<text:s/></text:span><text:span text:style-name="T426">Ricerca</text:span><text:span text:style-name="T427"><text:s/></text:span><text:span text:style-name="T428">–<text:s/></text:span><text:span text:style-name="T429">Responsabile del Settore dott.ssa Coloccini Cristina:</text:span></text:p>
      <text:list text:style-name="LFO4" text:continue-numbering="true">
        <text:list-item>
          <text:p text:style-name="P430">Repole Mario – Dottorati e Assegni di Ricerca</text:p>
        </text:list-item>
      </text:list>
      <text:p text:style-name="P431"/>
      <text:p text:style-name="P432">DIVISIONE AMMINISTRAZIONE DECENTRATA<text:s/></text:p>
      <text:p text:style-name="P433"><text:span text:style-name="T434">Settore Amministrazione Dipartimento Studi per l’Economia e l’Impresa</text:span><text:span text:style-name="T435"><text:s/>–<text:s/></text:span><text:span text:style-name="T436">Responsabile del Settore dott. Campassi Stefano:</text:span></text:p>
      <text:list text:style-name="LFO4" text:continue-numbering="true">
        <text:list-item>
          <text:p text:style-name="P437">Secchi Laura – Didattica e Servizi agli Studenti</text:p>
        </text:list-item>
        <text:list-item>
          <text:p text:style-name="P438">Azzarone Luigi – Risorse</text:p>
        </text:list-item>
        <text:list-item>
          <text:p text:style-name="P439">Cipressa Diomira – Biblioteca di Economia e Medicina</text:p>
        </text:list-item>
        <text:list-item>
          <text:p text:style-name="P440">Varese Beatrice – Sistemi Informatici</text:p>
        </text:list-item>
        <text:list-item>
          <text:p text:style-name="P441">Campassi Stefano – Referente Ricerca e Alta Formazione</text:p>
        </text:list-item>
      </text:list>
      <text:p text:style-name="P442"><text:span text:style-name="T443">Settore Amministrazione Dipartimento Studi Umanistici</text:span><text:span text:style-name="T444"><text:s/>–<text:s/></text:span><text:span text:style-name="T445">Responsabile del Settore dott.ssa Milanese Katia:</text:span></text:p>
      <text:list text:style-name="LFO4" text:continue-numbering="true">
        <text:list-item>
          <text:p text:style-name="P446">Patriarca Piergioacchino – Didattica e Servizi agli Studenti</text:p>
        </text:list-item>
        <text:list-item>
          <text:p text:style-name="P447">Botto Silvia – Biblioteca</text:p>
        </text:list-item>
        <text:list-item>
          <text:p text:style-name="P448">Di Rosa Achille – Sistemi Informatici</text:p>
        </text:list-item>
        <text:list-item>
          <text:p text:style-name="P449">Milanese Katia – Referente Ricerca e Alta Formazione</text:p>
        </text:list-item>
      </text:list>
      <text:p text:style-name="P450"><text:span text:style-name="T451">Settore Amministrazione Dipartimento Scienze del Farmaco</text:span><text:span text:style-name="T452"><text:s/>–<text:s/></text:span><text:span text:style-name="T453">Responsabile del Settore dott. Muzio Carlo:</text:span></text:p>
      <text:list text:style-name="LFO4" text:continue-numbering="true">
        <text:list-item>
          <text:p text:style-name="P454">Gabellieri Chiara – Didattica e Servizi agli Studenti</text:p>
        </text:list-item>
        <text:list-item>
          <text:p text:style-name="P455">Romeo Rosa – Biblioteca</text:p>
        </text:list-item>
        <text:list-item>
          <text:p text:style-name="P456">Pozzato Marco – Risorse e Ricerca</text:p>
        </text:list-item>
        <text:list-item>
          <text:p text:style-name="P457">Salerno Thomas – Sistemi Informatici <text:s/></text:p>
        </text:list-item>
        <text:list-item>
          <text:p text:style-name="P458">Lucchini Paola Cristina – Nucleo di Supporto ai Laboratori didattici e scientifici</text:p>
        </text:list-item>
      </text:list>
      <text:p text:style-name="P459"><text:span text:style-name="T460">S</text:span><text:span text:style-name="T461">ettore Amministrazione Dipartimento</text:span><text:span text:style-name="T462"><text:s/>Scienze e Innovazione Tecnologica<text:s/></text:span><text:span text:style-name="T463">–<text:s/></text:span><text:span text:style-name="T464">Responsabile del Settore dott.ssa Olivieri Sabrina:</text:span></text:p>
      <text:list text:style-name="LFO4" text:continue-numbering="true">
        <text:list-item>
          <text:p text:style-name="P465">Paiuzzi Paolo – Didattica e Servizi agli Studenti</text:p>
        </text:list-item>
        <text:list-item>
          <text:p text:style-name="P466">Tenconi Luca – Biblioteca</text:p>
        </text:list-item>
        <text:list-item>
          <text:p text:style-name="P467">Roveglia Paola – Risorse<text:s/></text:p>
        </text:list-item>
        <text:list-item>
          <text:p text:style-name="P468">Villa Nadia – Ricerca<text:s/></text:p>
        </text:list-item>
        <text:list-item>
          <text:p text:style-name="P469">Tibaldeschi Cesare – Sistemi Informatici</text:p>
        </text:list-item>
        <text:list-item>
          <text:p text:style-name="P470">Croce Gianluca – Nucleo di Supporto ai Laboratori di Chimica</text:p>
        </text:list-item>
        <text:list-item>
          <text:p text:style-name="P471">Bussi Andrea – Nucleo di Supporto ai Laboratori di Informatica e Fisica</text:p>
        </text:list-item>
        <text:list-item>
          <text:p text:style-name="P472">Massa Nadia – Nucleo di Supporto ai Laboratori di Biologia</text:p>
        </text:list-item>
      </text:list>
      <text:p text:style-name="P473"><text:span text:style-name="T474">S</text:span><text:span text:style-name="T475">ettore Amministrazione Dipartimento</text:span><text:span text:style-name="T476"><text:s/>Giurisprudenza e Scienze Politiche Economiche e Sociali<text:s/></text:span><text:span text:style-name="T477">–<text:s/></text:span><text:span text:style-name="T478">Responsabile del Settore dott. Pugliese Luciano:</text:span></text:p>
      <text:list text:style-name="LFO4" text:continue-numbering="true">
        <text:list-item>
          <text:p text:style-name="P479">Cattaneo Carla – Didattica e Servizi agli Studenti</text:p>
        </text:list-item>
        <text:list-item>
          <text:p text:style-name="P480">Lombardo Marco – Biblioteca</text:p>
        </text:list-item>
        <text:list-item>
          <text:p text:style-name="P481">Perrone Sara<text:s/>– Risorse</text:p>
        </text:list-item>
        <text:list-item>
          <text:p text:style-name="P482">Padovani Lucia – Sistemi Informatici</text:p>
        </text:list-item>
        <text:list-item>
          <text:p text:style-name="P483">Pugliese Luciano – Referente Ricerca e Alta Formazione</text:p>
        </text:list-item>
      </text:list>
      <text:soft-page-break/>
      <text:p text:style-name="P484"><text:span text:style-name="T485">S</text:span><text:span text:style-name="T486">ett</text:span><text:span text:style-name="T487">ore Amministrazione Dipartimenti e Scuola Area Medica<text:s/></text:span><text:span text:style-name="T488">–<text:s/></text:span><text:span text:style-name="T489">Responsabile del Settore dott. Cellerino Francesco:</text:span></text:p>
      <text:list text:style-name="LFO4" text:continue-numbering="true">
        <text:list-item>
          <text:p text:style-name="P490">Gentile Daniela – Didattica e Servizi agli Studenti</text:p>
        </text:list-item>
        <text:list-item>
          <text:p text:style-name="P491">Sacchitelli Filomena – Professioni Sanitarie</text:p>
        </text:list-item>
        <text:list-item>
          <text:p text:style-name="P492">Pasquino Simona – Risorse<text:s/></text:p>
        </text:list-item>
        <text:list-item>
          <text:p text:style-name="P493">Rapa Anna – Ricerca<text:s/></text:p>
        </text:list-item>
        <text:list-item>
          <text:p text:style-name="P494">Rolando Valter – Sistemi Informatici<text:s/></text:p>
        </text:list-item>
        <text:list-item>
          <text:p text:style-name="P495"><text:span text:style-name="T496">Startari Antonietta – Scuola di Medicina</text:span></text:p>
        </text:list-item>
      </text:list>
      <text:p text:style-name="P497"><text:span text:style-name="T498">Settore Amministrazione e Gestione Laboratori Biomedici<text:s/></text:span><text:span text:style-name="T499">–<text:s/></text:span><text:span text:style-name="T500">Responsabile del Settore dott. Perucco Ezio Marcello.</text:span></text:p>
      <text:p text:style-name="P501"/>
      <text:p text:style-name="P502"><text:span text:style-name="T503">Articolo<text:s/></text:span><text:span text:style-name="T504">8</text:span><text:span text:style-name="T505"><text:s/>–<text:s/></text:span><text:span text:style-name="T506">Proroga degli incarichi speciali</text:span><text:span text:style-name="T507"><text:s/></text:span></text:p>
      <text:p text:style-name="P508">Gli incarichi speciali sotto riportati sono prorogati fino al 31/12/2018:</text:p>
      <text:list text:style-name="LFO4" text:continue-numbering="true">
        <text:list-item>
          <text:p text:style-name="P509">Volpara Cinzia<text:s/>–<text:s/>Gestione Amministrativa e Contabile CESPA</text:p>
        </text:list-item>
        <text:list-item>
          <text:p text:style-name="P510">Rufino Laura – Esami di Stato</text:p>
        </text:list-item>
        <text:list-item>
          <text:p text:style-name="P511">Pomati Paolo – Direttore del notiziario periodico Ateneo e Città</text:p>
        </text:list-item>
        <text:list-item>
          <text:p text:style-name="P512">Molla Elena – Responsabile Amministrativo della gestione del Centro Interdipartimentale di Didattica Innovativa e di Simulazione in Medicina e Professioni Sanitarie – SIMNOVA</text:p>
        </text:list-item>
        <text:list-item>
          <text:p text:style-name="P513">Todi Gianmarco – Responsabile della conservazione ai sensi dell’art. 7 del D.P.C.M. del 3/12/2013 e dell’art. 44, comma 1-bis, del D. Lgs. 07/03/2005 n. 82 e s.m.i.</text:p>
        </text:list-item>
      </text:list>
      <text:p text:style-name="P514"/>
      <text:p text:style-name="P515">Vercelli,<text:s/>28/02/2018</text:p>
      <text:p text:style-name="P516"/>
      <text:p text:style-name="P517"/>
      <text:p text:style-name="P518">Il Direttore Generale</text:p>
      <text:p text:style-name="P519"><text:span text:style-name="T520">(</text:span><text:span text:style-name="T521">Andrea Turolla</text:span><text:span text:style-name="T522">)</text:span></text:p>
      <text:p text:style-name="P523"/>
      <text:p text:style-name="P524"/>
      <text:p text:style-name="P525"/>
      <text:p text:style-name="P526">VISTO</text:p>
      <text:p text:style-name="P527">Il Responsabile del Settore Risorse Umane</text:p>
      <text:p text:style-name="P528">(Annalisa Barbale)</text:p>
      <text:p text:style-name="P529"/>
      <text:p text:style-name="P530"/>
      <text:p text:style-name="P531"/>
      <text:p text:style-name="P532"/>
      <text:p text:style-name="P533">VISTO</text:p>
      <text:p text:style-name="P534">Il Dirigente della Divisione Risorse</text:p>
      <text:p text:style-name="P535">(Paolo Pasquini)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Documento informatico sottoscritto con firma digitale ai sensi del D.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/><text:p text:style-name="P9">Via<text:s/>Duomo, 6<text:s/>–<text:s/>13100 Vercelli VC</text:p><text:p text:style-name="P10">Tel. 0161<text:s/>228410<text:s/>- Fax 0161<text:s/>219551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\\Tiamatfs\upta\_2014\RIORGANIZZAZIONI\Riorganizzazione_Turolla\Rinnovi_2018\Decreto rinnovo_2018 con modifiche da marzo_28-2-18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18-03-01T07:06:00Z</meta:creation-date>
    <dc:date>2018-03-01T07:06:00Z</dc:date>
    <meta:print-date>2018-02-28T14:59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15" meta:character-count="12809" meta:row-count="90" meta:non-whitespace-character-count="10919"/>
  </office:meta>
</office:document-meta>
</file>