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class1_22142">Costo del personale non a tempo indeterminato per il 2013           € 612.5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lass1_22142" style:display-name="class1_2214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 Costa</meta:initial-creator>
    <dc:creator>Lucia Costa</dc:creator>
    <meta:creation-date>2016-03-16T11:48:00Z</meta:creation-date>
    <dc:date>2016-03-16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