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MT" svg:font-family="Bell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text-properties fo:font-weight="bold" style:font-weight-asian="bold"/>
    </style:style>
    <style:style style:name="P3" style:parent-style-name="Normale" style:family="paragraph">
      <style:paragraph-properties fo:text-align="center"/>
      <style:text-properties fo:font-weight="bold" style:font-weight-asian="bold"/>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list-style-name="LFO1" style:family="paragraph">
      <style:paragraph-properties fo:text-align="justify"/>
    </style:style>
    <style:style style:name="P10" style:parent-style-name="Normale" style:list-style-name="LFO1" style:family="paragraph">
      <style:paragraph-properties fo:text-align="justify"/>
    </style:style>
    <style:style style:name="P11" style:parent-style-name="Normale" style:list-style-name="LFO1" style:family="paragraph">
      <style:paragraph-properties fo:text-align="justify"/>
    </style:style>
    <style:style style:name="P12" style:parent-style-name="Normale" style:list-style-name="LFO1"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style:text-autospace="none" fo:text-align="justify"/>
      <style:text-properties style:font-size-complex="12pt"/>
    </style:style>
    <style:style style:name="P17" style:parent-style-name="Normale" style:family="paragraph">
      <style:paragraph-properties style:text-autospace="none"/>
      <style:text-properties style:font-size-complex="12pt"/>
    </style:style>
    <style:style style:name="P18" style:parent-style-name="Paragrafoelenco" style:list-style-name="LFO2" style:family="paragraph">
      <style:paragraph-properties style:text-autospace="none"/>
      <style:text-properties style:font-size-complex="12pt"/>
    </style:style>
    <style:style style:name="P19" style:parent-style-name="Paragrafoelenco" style:list-style-name="LFO2" style:family="paragraph">
      <style:paragraph-properties style:text-autospace="none"/>
      <style:text-properties style:font-size-complex="12pt"/>
    </style:style>
    <style:style style:name="P20" style:parent-style-name="Paragrafoelenco" style:list-style-name="LFO2" style:family="paragraph">
      <style:paragraph-properties style:text-autospace="none"/>
      <style:text-properties style:font-size-complex="12pt"/>
    </style:style>
    <style:style style:name="P21" style:parent-style-name="Normale" style:family="paragraph">
      <style:paragraph-properties style:text-autospace="none" fo:text-align="justify"/>
      <style:text-properties style:font-size-complex="12pt"/>
    </style:style>
    <style:style style:name="P22" style:parent-style-name="Normale" style:family="paragraph">
      <style:paragraph-properties style:text-autospace="none" fo:text-align="justify"/>
      <style:text-properties style:font-size-complex="12pt"/>
    </style:style>
    <style:style style:name="P23" style:parent-style-name="Normale" style:family="paragraph">
      <style:paragraph-properties style:text-autospace="none" fo:text-align="justify"/>
      <style:text-properties style:font-size-complex="12pt"/>
    </style:style>
    <style:style style:name="P24" style:parent-style-name="Normale" style:family="paragraph">
      <style:paragraph-properties style:text-autospace="none" fo:text-align="justify"/>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name="BellMT" style:font-name-complex="BellMT" fo:font-size="14pt" style:font-size-asian="14pt" style:font-size-complex="14pt"/>
    </style:style>
    <style:style style:name="T28" style:parent-style-name="Car.predefinitoparagrafo" style:family="text">
      <style:text-properties style:font-size-complex="12pt"/>
    </style:style>
    <style:style style:name="P29" style:parent-style-name="Normale" style:family="paragraph">
      <style:paragraph-properties style:text-autospace="none" fo:text-align="justify"/>
      <style:text-properties style:font-size-complex="12pt"/>
    </style:style>
    <style:style style:name="P30" style:parent-style-name="Normale" style:family="paragraph">
      <style:paragraph-properties style:text-autospace="none" fo:text-align="justify"/>
      <style:text-properties style:font-size-complex="12pt"/>
    </style:style>
    <style:style style:name="P31" style:parent-style-name="Normale" style:family="paragraph">
      <style:paragraph-properties style:text-autospace="none"/>
      <style:text-properties style:font-size-complex="12pt"/>
    </style:style>
    <style:style style:name="P32" style:parent-style-name="Paragrafoelenco" style:list-style-name="LFO3" style:family="paragraph">
      <style:paragraph-properties style:text-autospace="none"/>
      <style:text-properties style:font-size-complex="12pt"/>
    </style:style>
    <style:style style:name="P33" style:parent-style-name="Paragrafoelenco" style:list-style-name="LFO3" style:family="paragraph">
      <style:paragraph-properties style:text-autospace="none"/>
      <style:text-properties style:font-size-complex="12pt"/>
    </style:style>
    <style:style style:name="P34" style:parent-style-name="Paragrafoelenco" style:list-style-name="LFO3" style:family="paragraph">
      <style:paragraph-properties style:text-autospace="none"/>
      <style:text-properties style:font-size-complex="12pt"/>
    </style:style>
    <style:style style:name="P35" style:parent-style-name="Normale" style:family="paragraph">
      <style:paragraph-properties style:text-autospace="none" fo:text-align="justify"/>
      <style:text-properties style:font-size-complex="12pt"/>
    </style:style>
    <style:style style:name="P36" style:parent-style-name="Normale" style:family="paragraph">
      <style:paragraph-properties style:text-autospace="none"/>
      <style:text-properties style:font-size-complex="12pt"/>
    </style:style>
    <style:style style:name="P37" style:parent-style-name="Normale" style:family="paragraph">
      <style:paragraph-properties style:text-autospace="none" fo:text-align="justify"/>
      <style:text-properties style:font-size-complex="12pt"/>
    </style:style>
    <style:style style:name="P38" style:parent-style-name="Normale" style:family="paragraph">
      <style:paragraph-properties style:text-autospace="none"/>
      <style:text-properties style:font-name="BellMT" style:font-name-complex="BellMT" fo:font-size="14pt" style:font-size-asian="14pt" style:font-size-complex="14pt"/>
    </style:style>
    <style:style style:name="P39" style:parent-style-name="Normale" style:family="paragraph">
      <style:paragraph-properties style:text-autospace="none"/>
      <style:text-properties fo:font-weight="bold" style:font-weight-asian="bold" style:font-size-complex="12pt"/>
    </style:style>
    <style:style style:name="P40" style:parent-style-name="Normale" style:family="paragraph">
      <style:paragraph-properties style:text-autospace="none" fo:text-align="justify"/>
      <style:text-properties style:font-size-complex="12pt"/>
    </style:style>
    <style:style style:name="P41" style:parent-style-name="Normale" style:family="paragraph">
      <style:paragraph-properties style:text-autospace="none" fo:text-align="justify"/>
    </style:style>
    <style:style style:name="T42" style:parent-style-name="Car.predefinitoparagrafo" style:family="text">
      <style:text-properties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fo:font-style="italic" style:font-style-asian="italic" style:font-style-complex="italic" style:font-size-complex="12pt"/>
    </style:style>
    <style:style style:name="T45" style:parent-style-name="Car.predefinitoparagrafo" style:family="text">
      <style:text-properties style:font-size-complex="12pt"/>
    </style:style>
    <style:style style:name="P46" style:parent-style-name="Normale" style:family="paragraph">
      <style:paragraph-properties style:text-autospace="none" fo:text-align="justify"/>
      <style:text-properties style:font-size-complex="12pt"/>
    </style:style>
    <style:style style:name="P47" style:parent-style-name="Normale" style:family="paragraph">
      <style:paragraph-properties style:text-autospace="none" fo:text-align="justify"/>
      <style:text-properties style:font-size-complex="12pt"/>
    </style:style>
    <style:style style:name="P48" style:parent-style-name="Normale" style:family="paragraph">
      <style:paragraph-properties style:text-autospace="none" fo:text-align="justify"/>
    </style:style>
    <style:style style:name="T49" style:parent-style-name="Car.predefinitoparagrafo" style:family="text">
      <style:text-properties style:font-size-complex="12pt"/>
    </style:style>
    <style:style style:name="T50" style:parent-style-name="Car.predefinitoparagrafo" style:family="text">
      <style:text-properties style:font-size-complex="12pt"/>
    </style:style>
    <style:style style:name="T51" style:parent-style-name="Car.predefinitoparagrafo" style:family="text">
      <style:text-properties style:font-size-complex="12pt"/>
    </style:style>
    <style:style style:name="T52" style:parent-style-name="Car.predefinitoparagrafo" style:family="text">
      <style:text-properties fo:font-style="italic" style:font-style-asian="italic" style:font-style-complex="italic" style:font-size-complex="12pt"/>
    </style:style>
    <style:style style:name="T53" style:parent-style-name="Car.predefinitoparagrafo" style:family="text">
      <style:text-properties style:font-size-complex="12pt"/>
    </style:style>
    <style:style style:name="P54" style:parent-style-name="Normale" style:family="paragraph">
      <style:paragraph-properties style:text-autospace="none" fo:text-align="justify"/>
      <style:text-properties style:font-size-complex="12pt"/>
    </style:style>
  </office:automatic-styles>
  <office:body>
    <office:text text:use-soft-page-breaks="true">
      <text:p text:style-name="P1">Allegato N. 1 AL PIANO DI PREVENZIONE DELLA CORRUZIONE 2018-2020 (P.T.PC.)</text:p>
      <text:p text:style-name="P2"/>
      <text:p text:style-name="P3">ANALISI, VALUTAZIONE E GESTIONE DEI RISCHI<text:s/></text:p>
      <text:p text:style-name="P4"/>
      <text:p text:style-name="P5"/>
      <text:p text:style-name="P6">Nel presente documento si riporta l’Analisi dei processi e dei<text:s/>rischi associati, seguendo la metodologia riportata nel Piano Nazionale Anticorruzione (P.N.A.) 2013 predisposto dal Dipartimento della Funzione Pubblica, con riguardo alle aree di rischio considerate obbligatorie nello stesso Piano Nazionale Anticorruzione 2013.</text:p>
      <text:p text:style-name="P7"/>
      <text:p text:style-name="P8">Le aree di rischio considerate sono:</text:p>
      <text:list text:style-name="LFO1" text:continue-numbering="true">
        <text:list-item>
          <text:p text:style-name="P9">acquisizione e progressione del personale;<text:s/></text:p>
        </text:list-item>
        <text:list-item>
          <text:p text:style-name="P10">affidamento di lavori, servizi e forniture;</text:p>
        </text:list-item>
        <text:list-item>
          <text:p text:style-name="P11">provvedimenti ampliativi della sfera giuridica dei destinatari con effetto economico diretto e immediato per i destinatari;</text:p>
        </text:list-item>
        <text:list-item>
          <text:p text:style-name="P12">provvedimenti ampliativi della sfera giuridica dei destinatari senza effetto economico diretto e immediato per i destinatari.</text:p>
        </text:list-item>
      </text:list>
      <text:p text:style-name="P13"/>
      <text:p text:style-name="P14">E’ stato quindi costruito un “Catalogo dei rischi” che tiene conto dell’Aree di rischio sopra indicate.</text:p>
      <text:p text:style-name="P15"/>
      <text:p text:style-name="P16">L’attività di valutazione del rischio deve essere fatta per ciascun processo o fase di processo mappato.</text:p>
      <text:p text:style-name="P17">Per valutazione del rischio si intende il processo di:</text:p>
      <text:list text:style-name="LFO2" text:continue-numbering="true">
        <text:list-item>
          <text:p text:style-name="P18">identificazione;</text:p>
        </text:list-item>
        <text:list-item>
          <text:p text:style-name="P19">analisi;</text:p>
        </text:list-item>
        <text:list-item>
          <text:p text:style-name="P20">ponderazione del rischio.</text:p>
        </text:list-item>
      </text:list>
      <text:p text:style-name="P21">L’identificazione del rischio consiste nella ricerca,<text:s/>individuazione e descrizione dei rischi. L’attività di identificazione richiede che per ciascun processo o fase di processo siano fatti emergere i possibili rischi di corruzione.</text:p>
      <text:p text:style-name="P22">L’analisi del rischio consiste nella valutazione della probabilità che il rischio si realizzi e delle conseguenze che il rischio produce (probabilità e impatto) per giungere alla determinazione del livello di rischio. Il livello di rischio è rappresentato da un valore numerico.</text:p>
      <text:p text:style-name="P23">Per ciascun rischio catalogato occorre stimare il valore della probabilità e il valore dell’impatto. I criteri che utilizzati per stimare la probabilità e l’impatto e per valutare il livello di rischio del processo sono quelli indicati nella Tabella Allegato 5 “La valutazione del livello di rischio” al P.N.A.<text:s/>2013 e riportati nella “Tabella Fattori di Ponderazione” ad eccezione del riferimento alla complessità (P3), in quanto si ritiene che la probabilità del verificarsi di un evento dannoso sia inversamente proporzionale alla complessità del processo o alla complessità della singola fase.</text:p>
      <text:p text:style-name="P24"><text:span text:style-name="T25">La stima della probabilità tiene conto, tra gli altri fattori, dei controlli vigenti. A tal fine, per controllo si intende qualunque strumento di controllo utilizzato nella pubblica amministrazione che sia utile per ridurre l</text:span><text:span text:style-name="T26">a probabilità del rischio (e, quindi, sia il sistema dei controlli legali, come il controllo preventivo e il controllo di gestione, sia altri meccanismi di controllo utilizzati nella p.a., es. i controlli a campione in casi non previsti dalle</text:span><text:span text:style-name="T27"><text:s/></text:span><text:span text:style-name="T28">norme).</text:span></text:p>
      <text:p text:style-name="P29">L’analisi del rischi permette di ottenere una classificazione degli stessi in base al livello di rischio più o meno elevato.</text:p>
      <text:p text:style-name="P30">La valutazione sull’adeguatezza del controllo va fatta considerando il modo in cui il controllo funziona concretamente nella Pubblica Amministrazione. Per la stima della probabilità, quindi, non rileva la previsione dell’esistenza in astratto del controllo, ma la sua efficacia in relazione al rischio considerato.</text:p>
      <text:p text:style-name="P31">L’impatto è misurato in termini di:</text:p>
      <text:list text:style-name="LFO3" text:continue-numbering="true">
        <text:list-item>
          <text:p text:style-name="P32">impatto economico;</text:p>
        </text:list-item>
        <text:list-item>
          <text:p text:style-name="P33">impatto organizzativo;</text:p>
        </text:list-item>
        <text:list-item>
          <text:p text:style-name="P34">impatto reputazionale.</text:p>
        </text:list-item>
      </text:list>
      <text:p text:style-name="P35">La ponderazione consiste nel considerare il rischio alla luce dell’analisi e nel raffrontarlo con altri rischi al fine di decidere le priorità e l’urgenza di trattamento.</text:p>
      <text:p text:style-name="P36">I risultati di tale valutazione sono riportati nella Tabella<text:s/>“Valutazione del rischio”.</text:p>
      <text:p text:style-name="P37">Nella Tabella “Risultati Ponderazione Rischio per Area e Processo” sono rappresentati i risultati della ponderazione del rischio per ciascuna delle aree considerate.</text:p>
      <text:p text:style-name="P38"/>
      <text:p text:style-name="P39">LA GESTIONE DEL RISCHIO</text:p>
      <text:p text:style-name="P40">Per “gestione del rischio” si intende<text:s/>l’insieme delle attività coordinate per guidare e tenere sotto controllo l’amministrazione con riferimento al rischio.</text:p>
      <text:p text:style-name="P41"><text:span text:style-name="T42">I principi fondamentali consigliati per una corretta gestione del rischio cui si fa riferimento nel presente documento sono desunti dai P</text:span><text:span text:style-name="T43">rincipi e linee guida UNI ISO 31000:2010, che rappresentano l’adozione nazionale, in lingua italiana, della norma internazionale ISO 31000 (edizione novembre 2009), elaborata dal Comitato tecnico ISO/TMB “</text:span><text:span text:style-name="T44">Risk Management</text:span><text:span text:style-name="T45">”.</text:span></text:p>
      <text:p text:style-name="P46">I suddetti principi sono stati<text:s/>ripresi dall’allegato n. 6 del Piano Nazionale Anticorruzione 2013 predisposto dal Dipartimento della Funzione Pubblica e nell’Aggiornamento 2015 al Piano Nazionale Anticorruzione approvato con Determinazione ANAC 12 del 28/10/2015 e sono indicati nella Tabella “Principi per la gestione del rischio”.</text:p>
      <text:p text:style-name="P47">La gestione del rischio di corruzione è lo strumento da utilizzare per la riduzione delle probabilità che il rischio si verifichi. La pianificazione, mediante l’adozione del P.T.P.C. è il mezzo per attuare la gestione del rischio.</text:p>
      <text:p text:style-name="P48"><text:span text:style-name="T49">L’intero processo di gestione del rischio richiede la partecipazione e l’attivazione di meccanismi di consultazione, con il coinvolgimento dei dirigenti per le aree di rispettiva competenza. Per l’attività di identificazione, di analis</text:span><text:span text:style-name="T50">i e di ponderazione dei rischi è consigliata la costituzione di gruppi di lavoro, al fine di far emergere gli aspetti salienti a seguito del confronto. E’ utile la consultazione e il coinvolgimento degli utenti, di associazioni di consumatori e di utenti c</text:span><text:span text:style-name="T51">he possono offrire un contributo con il loro punto di vista e la loro esperienza. Inoltre, può essere utile la creazione di una<text:s/></text:span><text:span text:style-name="T52">task force<text:s/></text:span><text:span text:style-name="T53">multidisciplinare che sia in grado di coordinare le attività di analisi e di sistematizzarne i risultati.</text:span></text:p>
      <text:p text:style-name="P5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MT" svg:font-family="Bell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quini</meta:initial-creator>
    <dc:creator>Roberta Bosi</dc:creator>
    <meta:creation-date>2018-01-30T11:23:00Z</meta:creation-date>
    <dc:date>2018-01-30T11:23:00Z</dc:date>
    <meta:print-date>2014-03-29T14:25:00Z</meta:print-date>
    <meta:template xlink:href="Normal" xlink:type="simple"/>
    <meta:editing-cycles>2</meta:editing-cycles>
    <meta:editing-duration>PT0S</meta:editing-duration>
    <meta:document-statistic meta:page-count="2" meta:paragraph-count="11" meta:word-count="826" meta:character-count="5527" meta:row-count="39" meta:non-whitespace-character-count="4712"/>
  </office:meta>
</office:document-meta>
</file>