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3">
            <text:p>Università degli Studi del Piemonte Oriental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">
            <text:p>art. 41 D.L. <text:s/>24/04/2014 n. 66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Indicatore tempestività pagamenti</text:p>
          </table:table-cell>
          <table:table-cell table:number-columns-repeated="1638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-8.57" table:style-name="ce1">
            <text:p>-8,57</text:p>
          </table:table-cell>
          <table:table-cell table:number-columns-repeated="16382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-10.76" table:style-name="ce1">
            <text:p>-10,76</text:p>
          </table:table-cell>
          <table:table-cell table:number-columns-repeated="16382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-6.85" table:style-name="ce1">
            <text:p>-6,85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-7.35" table:style-name="ce1">
            <text:p>-7,35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-10.91" table:style-name="ce1">
            <text:p>-10,91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-9.7200000000000006" table:style-name="ce1">
            <text:p>-9,72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-7.83" table:style-name="ce1">
            <text:p>-7,83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-14.73" table:style-name="ce1">
            <text:p>-14,73</text:p>
          </table:table-cell>
          <table:table-cell table:number-columns-repeated="16382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-9.98" table:style-name="ce1">
            <text:p>-9,98</text:p>
          </table:table-cell>
          <table:table-cell table:number-columns-repeated="16382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-4.38" table:style-name="ce1">
            <text:p>-4,38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1-10T16:46:23Z</dc:date>
  </office:meta>
</office:document-meta>
</file>