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222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6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7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 fo:language="it" fo:country="IT"/>
    </style:style>
    <style:style style:name="T9" style:parent-style-name="Car.predefinitoparagrafo" style:family="text">
      <style:text-properties style:font-name-asian="Batang"/>
    </style:style>
    <style:style style:name="T10" style:parent-style-name="Car.predefinitoparagrafo" style:family="text">
      <style:text-properties style:font-name-asian="Batang"/>
    </style:style>
    <style:style style:name="T11" style:parent-style-name="Car.predefinitoparagrafo" style:family="text">
      <style:text-properties style:font-name-asian="Batang"/>
    </style:style>
    <style:style style:name="T12" style:parent-style-name="Car.predefinitoparagrafo" style:family="text">
      <style:text-properties style:font-name-asian="Batang"/>
    </style:style>
    <style:style style:name="P13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2pt" fo:language="it" fo:country="IT"/>
    </style:style>
    <style:style style:name="P16" style:parent-style-name="Rientrocorpodeltesto3" style:family="paragraph">
      <style:text-properties fo:font-size="10pt" style:font-size-asian="10pt" style:font-size-complex="12pt" fo:language="it" fo:country="IT"/>
    </style:style>
    <style:style style:name="P17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8" style:parent-style-name="Rientrocorpodeltesto3" style:family="paragraph">
      <style:text-properties fo:font-size="10pt" style:font-size-asian="10pt" style:font-size-complex="10pt" fo:language="it" fo:country="IT"/>
    </style:style>
    <style:style style:name="P19" style:parent-style-name="Rientrocorpodeltesto3" style:family="paragraph">
      <style:text-properties fo:font-size="10pt" style:font-size-asian="10pt" style:font-size-complex="10pt" fo:language="it" fo:country="IT"/>
    </style:style>
    <style:style style:name="P20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1" style:parent-style-name="Normale" style:family="paragraph">
      <style:paragraph-properties fo:widows="0" fo:orphans="0" fo:text-indent="0in"/>
      <style:text-properties fo:font-weight="bold" style:font-weight-asian="bold" fo:font-size="12pt" style:font-size-asian="12pt" style:language-asian="en" style:country-asian="US"/>
    </style:style>
    <style:style style:name="P22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3" style:parent-style-name="Titolo" style:family="paragraph">
      <style:paragraph-properties fo:margin-top="0.0833in"/>
    </style:style>
    <style:style style:name="P24" style:parent-style-name="Normale" style:family="paragraph">
      <style:paragraph-properties fo:widows="0" fo:orphans="0" fo:margin-left="0.3937in" fo:text-indent="-0.3937in">
        <style:tab-stops/>
      </style:paragraph-properties>
      <style:text-properties fo:font-style="italic" style:font-style-asian="italic"/>
    </style:style>
    <style:style style:name="P25" style:parent-style-name="Titolo" style:family="paragraph">
      <style:paragraph-properties fo:margin-top="0.0833in"/>
      <style:text-properties fo:font-weight="normal" style:font-weight-asian="normal" fo:font-style="normal" style:font-style-asian="normal" fo:language="it" fo:country="IT"/>
    </style:style>
    <style:style style:name="P26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7" style:parent-style-name="Normale" style:family="paragraph">
      <style:paragraph-properties fo:widows="0" fo:orphans="0" fo:text-align="center" fo:margin-top="0.0833in" fo:text-indent="0in"/>
      <style:text-properties style:font-name="Calibri" fo:font-style="italic" style:font-style-asian="italic" fo:font-size="14pt" style:font-size-asian="14pt" style:language-asian="en" style:country-asian="US"/>
    </style:style>
    <style:style style:name="P28" style:parent-style-name="Normale" style:family="paragraph">
      <style:paragraph-properties fo:line-height="0.25in"/>
      <style:text-properties style:font-size-complex="10pt"/>
    </style:style>
    <style:style style:name="P29" style:parent-style-name="Normale" style:family="paragraph">
      <style:text-properties style:font-size-complex="10pt"/>
    </style:style>
    <style:style style:name="P30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31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5pt" style:font-size-asian="5pt" style:font-size-complex="12pt" fo:language="it" fo:country="IT"/>
    </style:style>
    <style:style style:name="P32" style:parent-style-name="Rientrocorpodeltesto3" style:family="paragraph">
      <style:paragraph-properties fo:text-align="center" fo:line-height="100%" fo:margin-left="0.1972in" fo:text-indent="0.2944in">
        <style:tab-stops>
          <style:tab-stop style:type="left" style:position="1.2798in"/>
          <style:tab-stop style:type="left" style:position="3.2486in"/>
        </style:tab-stops>
      </style:paragraph-properties>
      <style:text-properties fo:font-size="10pt" style:font-size-asian="10pt" style:font-size-complex="12pt" fo:language="it" fo:country="IT"/>
    </style:style>
    <style:style style:name="P33" style:parent-style-name="Rientrocorpodeltesto3" style:family="paragraph">
      <style:paragraph-properties fo:line-height="100%" fo:margin-left="1.1805in" fo:text-indent="0in">
        <style:tab-stops/>
      </style:paragraph-properties>
      <style:text-properties fo:font-size="10pt" style:font-size-asian="10pt" style:font-size-complex="12pt" fo:language="it" fo:country="IT"/>
    </style:style>
    <style:style style:name="P34" style:parent-style-name="Rientrocorpodeltesto3" style:family="paragraph">
      <style:paragraph-properties fo:text-align="center" fo:line-height="100%" fo:margin-left="0.6888in" fo:text-indent="0.2944in">
        <style:tab-stops/>
      </style:paragraph-properties>
    </style:style>
    <style:style style:name="T35" style:parent-style-name="Car.predefinitoparagrafo" style:family="text">
      <style:text-properties fo:font-size="10pt" style:font-size-asian="10pt" style:font-size-complex="12pt" fo:language="it" fo:country="IT"/>
    </style:style>
    <style:style style:name="T36" style:parent-style-name="Car.predefinitoparagrafo" style:family="text">
      <style:text-properties fo:font-size="10pt" style:font-size-asian="10pt" style:font-size-complex="12pt" fo:language="it" fo:country="IT"/>
    </style:style>
    <style:style style:name="T37" style:parent-style-name="Car.predefinitoparagrafo" style:family="text">
      <style:text-properties fo:font-size="10pt" style:font-size-asian="10pt" style:font-size-complex="12pt" fo:language="it" fo:country="IT"/>
    </style:style>
    <style:style style:name="T38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<text:span text:style-name="T5">VERBALE n.<text:s/></text:span><text:span text:style-name="T6">1</text:span><text:span text:style-name="T7">1</text:span><text:span text:style-name="T8">/2018</text:span></text:p>
      <text:p text:style-name="Normale">Il giorno<text:s/>29<text:s/>giugno<text:s/>2018, alle ore 9.00, si è riunito<text:s/><text:span text:style-name="T9">presso la sede del Rettorato in via Duomo n. 6,<text:s/></text:span><text:span text:style-name="T10">a<text:s/></text:span><text:span text:style-name="T11">Vercelli</text:span><text:span text:style-name="T12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3">Sono presenti:</text:p>
      <text:list text:style-name="LFO2" text:continue-numbering="true">
        <text:list-item>
          <text:p text:style-name="P14">Mauro PRINZIVALLI;</text:p>
        </text:list-item>
        <text:list-item>
          <text:p text:style-name="P15">Giuseppe CANANZI;</text:p>
        </text:list-item>
        <text:list-item>
          <text:p text:style-name="P16">Antonio<text:s/>CATANIA.</text:p>
        </text:list-item>
      </text:list>
      <text:p text:style-name="P17">Si procede, quindi,<text:s/>all’esame del seguente ordine del giorno:</text:p>
      <text:list text:style-name="LFO3" text:continue-numbering="true">
        <text:list-item>
          <text:p text:style-name="P18">Esame delle deliberazioni<text:s/>approvate all’esito dei<text:s/>C.d.A.<text:s/>straordinari<text:s/>del 29.05.2018<text:s/>e del<text:s/>18.06.2018;</text:p>
        </text:list-item>
        <text:list-item>
          <text:p text:style-name="P19">Esame delle deliberazioni in approvazione al C.d.A. del<text:s/>29.06.2018<text:s/>con approvazione del bilancio consuntivo 2017 (punto 6).</text:p>
        </text:list-item>
      </text:list>
      <text:p text:style-name="Normale">Il Collegio procede all’esame dei singoli punti all’ordine del giorno.</text:p>
      <text:p text:style-name="P20">omissis</text:p>
      <text:p text:style-name="P21">2.<text:s/>Esame delle deliberazioni in approvazione al C.d.A. del<text:s/>29.06.2018</text:p>
      <text:p text:style-name="Normale">Il Collegio prende in esame le delibere indicate nell’O.d.G. del Consiglio di Amministrazione fissato per<text:s/>il<text:s/>29<text:s/>giugno<text:s/>2018. Si procede all’esame<text:s/>degli argomenti di cui risulta fornita documentazione<text:s/>con riferimento alla loro numerazione.</text:p>
      <text:p text:style-name="P22">omissis</text:p>
      <text:p text:style-name="P23">6. Ragioneria</text:p>
      <text:p text:style-name="P24">6.1<text:s/><text:tab/>Approvazione bilancio Unico d’Ateneo di Esercizio 2017</text:p>
      <text:p text:style-name="P25">Il Collegio ha preso visione della proposta di approvazione del bilancio Unico d’Ateneo per l’anno 2017<text:s/>e ritiene che nulla osti alla sua approvazione, formulando le osservazioni contenute nella relazione che viene allegata al presente verbale e sottoscritta dai revisori, onde formarne parte integrante.</text:p>
      <text:p text:style-name="P26"/>
      <text:p text:style-name="P27">omissis</text:p>
      <text:p text:style-name="P28">Non essendovi altro da discutere, il Collegio chiude i propri lavori alle<text:s/>ore<text:s/>12.30<text:s/>del<text:s/>29 giugno<text:s/>2018<text:s/>e fissa la prossima seduta per il giorno<text:s/>25<text:s/>luglio<text:s/>2018 alle ore 9.00<text:s/>senza necessità di convocazione.</text:p>
      <text:p text:style-name="P29"/>
      <text:p text:style-name="Normale">Fatto, letto e sottoscritto</text:p>
      <text:p text:style-name="P30">IL COLLEGIO DEI REVISORI</text:p>
      <text:p text:style-name="P31"/>
      <text:p text:style-name="P32"><text:tab/><text:s/>F.to<text:s/>Mauro PRINZIVALLI</text:p>
      <text:p text:style-name="P33"><text:s text:c="6"/><text:s/><text:tab/><text:tab/><text:tab/><text:tab/><text:s text:c="11"/>F.to<text:s/>Giuseppe<text:s/>CANANZI</text:p>
      <text:p text:style-name="P34"><text:span text:style-name="T35"><text:s text:c="10"/>F.to<text:s/></text:span><text:span text:style-name="T36">Antonio</text:span><text:span text:style-name="T37"><text:s/>CA</text:span><text:span text:style-name="T38">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MT Lt" svg:font-family="Arial MT 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style:language-asian="it" style:country-asian="IT"/>
    </style:style>
    <style:style style:name="Sommario2" style:display-name="Sommario 2" style:family="paragraph" style:parent-style-name="Normale" style:next-style-name="Normale">
      <style:paragraph-properties style:text-autospace="ideograph-alpha" fo:text-align="start" fo:margin-top="0.0416in" fo:margin-bottom="0in" fo:line-height="100%" fo:text-indent="0in"/>
      <style:text-properties style:font-name="Arial MT Lt" style:font-name-asian="Times New Roman" style:font-name-complex="Times New Roman" fo:font-weight="bold" style:font-weight-asian="bold" style:font-size-complex="10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222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22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03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576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8-10-01T08:27:00Z</meta:creation-date>
    <dc:date>2018-10-01T08:31:00Z</dc:date>
    <meta:print-date>2018-06-29T09:37:00Z</meta:print-date>
    <meta:template xlink:href="Normal" xlink:type="simple"/>
    <meta:editing-cycles>3</meta:editing-cycles>
    <meta:editing-duration>PT300S</meta:editing-duration>
    <meta:document-statistic meta:page-count="1" meta:paragraph-count="3" meta:word-count="289" meta:character-count="1939" meta:row-count="13" meta:non-whitespace-character-count="1653"/>
  </office:meta>
</office:document-meta>
</file>