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37" style:family="table-cell" style:parent-style-name="Default" style:data-style-name="N39">
      <style:table-cell-properties fo:border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757171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9">
      <style:table-cell-properties fo:border-top="thin solid #000000" fo:border-bottom="thin solid #000000" fo:border-left="thick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4" style:family="table-cell" style:parent-style-name="Default" style:data-style-name="N39">
      <style:table-cell-properties fo:border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39">
      <style:table-cell-properties style:vertical-align="automatic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9">
      <style:table-cell-properties fo:border="thin solid #000000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55" style:family="table-cell" style:parent-style-name="Default" style:data-style-name="N39">
      <style:table-cell-properties fo:border="thin solid #000000" style:vertical-align="middle" fo:background-color="#FFC000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57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39">
      <style:table-cell-properties fo:border="thin solid #000000" style:vertical-align="middle"/>
      <style:text-properties fo:color="#000000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9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#757171"/>
      <style:text-properties fo:color="#FFFFFF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automatic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78" style:family="table-cell" style:parent-style-name="Default" style:data-style-name="N39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39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8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9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BFBFBF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90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91" style:family="table-cell" style:parent-style-name="Default" style:data-style-name="N39">
      <style:table-cell-properties fo:border-top="thin solid #000000" fo:border-bottom="thin solid #000000" fo:border-left="thin solid #000000" fo:border-right="thick solid #000000" style:vertical-align="top" fo:background-color="#757171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39">
      <style:table-cell-properties fo:border="thin solid #000000" style:vertical-align="middle" fo:wrap-option="wrap" fo:background-color="#BFBFB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Valuta" style:data-style-name="N41">
      <style:table-cell-properties fo:border="thin solid #000000" style:vertical-align="middle" fo:wrap-option="wrap" fo:background-color="#BFBFBF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fo:border="thin solid #000000" style:vertical-align="automatic" fo:background-color="#FFC000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39">
      <style:table-cell-properties fo:border="thin solid #000000" style:vertical-align="middle" fo:wrap-option="wrap" fo:background-color="#FFC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Valuta" style:data-style-name="N41">
      <style:table-cell-properties fo:border="thin solid #000000" style:vertical-align="middle" fo:wrap-option="wrap" fo:background-color="#FFC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Valuta" style:data-style-name="N41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7" style:family="table-cell" style:parent-style-name="Valuta" style:data-style-name="N41">
      <style:table-cell-properties fo:border="thin solid #000000"/>
      <style:text-properties fo:color="#000000" fo:font-size="10pt" style:font-size-asian="10pt" style:font-size-complex="10pt"/>
    </style:style>
    <style:style style:name="ce108" style:family="table-cell" style:parent-style-name="Valuta" style:data-style-name="N41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41">
      <style:table-cell-properties fo:border="thin solid #000000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41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weight="bold" style:font-weight-asian="bold" style:font-weight-complex="bold"/>
    </style:style>
    <style:style style:name="ce118" style:family="table-cell" style:parent-style-name="Default" style:data-style-name="N39">
      <style:table-cell-properties style:vertical-align="automatic" fo:wrap-option="wrap"/>
    </style:style>
    <style:style style:name="ce119" style:family="table-cell" style:parent-style-name="Default" style:data-style-name="N39">
      <style:table-cell-properties style:vertical-align="automatic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#D9D9D9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4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30" style:family="table-cell" style:parent-style-name="Default" style:data-style-name="N39">
      <style:table-cell-properties style:vertical-align="automatic" fo:wrap-option="wrap"/>
      <style:text-properties fo:color="#000000" fo:font-size="8pt" style:font-size-asian="8pt" style:font-size-complex="8pt"/>
    </style:style>
    <style:style style:name="ce131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41">
      <style:table-cell-properties style:vertical-align="automatic" fo:wrap-option="wrap"/>
      <style:text-properties fo:color="#000000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/>
      <style:text-properties fo:color="#000000" fo:font-size="8pt" style:font-size-asian="8pt" style:font-size-complex="8pt"/>
    </style:style>
    <style:style style:name="ce137" style:family="table-cell" style:parent-style-name="Default" style:data-style-name="N41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9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12.5147916666667cm" style:use-optimal-column-width="true"/>
    </style:style>
    <style:style style:name="co3" style:family="table-column">
      <style:table-column-properties fo:break-before="auto" style:column-width="2.592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609791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0.16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460625cm" style:use-optimal-column-width="true"/>
    </style:style>
    <style:style style:name="co15" style:family="table-column">
      <style:table-column-properties fo:break-before="auto" style:column-width="0.978958333333333cm" style:use-optimal-column-width="true"/>
    </style:style>
    <style:style style:name="co16" style:family="table-column">
      <style:table-column-properties fo:break-before="auto" style:column-width="17.1185416666667cm"/>
    </style:style>
    <style:style style:name="co17" style:family="table-column">
      <style:table-column-properties fo:break-before="auto" style:column-width="17.541875cm" style:use-optimal-column-width="true"/>
    </style:style>
    <style:style style:name="co18" style:family="table-column">
      <style:table-column-properties fo:break-before="auto" style:column-width="0.926041666666667cm" style:use-optimal-column-width="true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6.2983333333333cm" style:use-optimal-column-width="true"/>
    </style:style>
    <style:style style:name="co21" style:family="table-column">
      <style:table-column-properties fo:break-before="auto" style:column-width="2.91041666666667cm" style:use-optimal-column-width="true"/>
    </style:style>
    <style:style style:name="co22" style:family="table-column">
      <style:table-column-properties fo:break-before="auto" style:column-width="8.09625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7.03791666666667cm" style:use-optimal-column-width="true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4.47145833333333cm" style:use-optimal-column-width="true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0.53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udget_Economico_201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/>
        <table:table-column table:style-name="co4" table:number-columns-repeated="16380" table:default-cell-style-name="ce2"/>
        <table:table-row table:style-name="ro1">
          <table:table-cell office:value-type="string" table:number-columns-spanned="3" table:number-rows-spanned="1" table:style-name="ce13">
            <text:p>BUDGET ECONOMICO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table:number-columns-repeated="2" table:style-name="ce2"/>
          <table:table-cell table:style-name="ce49"/>
          <table:table-cell table:number-columns-repeated="16381" table:style-name="ce2"/>
        </table:table-row>
        <table:table-row table:style-name="ro2">
          <table:table-cell office:value-type="string" table:style-name="ce50">
            <text:p>Codice</text:p>
          </table:table-cell>
          <table:table-cell office:value-type="string" table:style-name="ce50">
            <text:p>Denominazione</text:p>
          </table:table-cell>
          <table:table-cell office:value-type="float" office:value="2019" table:style-name="ce51">
            <text:p>2019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2">
            <text:p>A)<text:s/></text:p>
          </table:table-cell>
          <table:table-cell office:value-type="string" table:style-name="ce52">
            <text:p>PROVENTI OPERATIVI</text:p>
          </table:table-cell>
          <table:table-cell office:value-type="currency" office:value="91857544.324900001" table:formula="of:=[.C5]+[.C9]+[.C17]+[.C18]+[.C19]+[.C21]+[.C22]" table:style-name="ce53">
            <text:p>€ 91.857.544,3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A) I</text:p>
          </table:table-cell>
          <table:table-cell office:value-type="string" table:style-name="ce54">
            <text:p>PROVENTI PROPRI</text:p>
          </table:table-cell>
          <table:table-cell office:value-type="currency" office:value="18803063.364299998" table:formula="of:=[.C6]+[.C7]+[.C8]" table:style-name="ce55">
            <text:p>€ 18.803.063,3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 1)</text:p>
          </table:table-cell>
          <table:table-cell office:value-type="string" table:style-name="ce56">
            <text:p>Proventi per la didattica</text:p>
          </table:table-cell>
          <table:table-cell office:value-type="currency" office:value="14271713.988499999" table:style-name="ce57">
            <text:p>€ 14.271.713,9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 2)</text:p>
          </table:table-cell>
          <table:table-cell office:value-type="string" table:style-name="ce56">
            <text:p>Proventi da Ricerche commissionate e trasferimento tecnologico</text:p>
          </table:table-cell>
          <table:table-cell office:value-type="currency" office:value="429379.56360000011" table:style-name="ce57">
            <text:p>€ 429.379,5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 3)</text:p>
          </table:table-cell>
          <table:table-cell office:value-type="string" table:style-name="ce56">
            <text:p>Proventi da Ricerche con finanziamento competitivi</text:p>
          </table:table-cell>
          <table:table-cell office:value-type="currency" office:value="4101969.8121999986" table:style-name="ce57">
            <text:p>€ 4.101.969,8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A) II</text:p>
          </table:table-cell>
          <table:table-cell office:value-type="string" table:style-name="ce54">
            <text:p>CONTRIBUTI</text:p>
          </table:table-cell>
          <table:table-cell office:value-type="currency" office:value="69384037.051200002" table:formula="of:=[.C10]+[.C11]+[.C12]+[.C14]+[.C13]+[.C15]+[.C16]" table:style-name="ce55">
            <text:p>€ 69.384.037,0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I 1)</text:p>
          </table:table-cell>
          <table:table-cell office:value-type="string" table:style-name="ce56">
            <text:p>Contributi MIUR e altre Amministrazioni centrali</text:p>
          </table:table-cell>
          <table:table-cell office:value-type="currency" office:value="62494943.6668" table:style-name="ce57">
            <text:p>€ 62.494.943,6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I 2)</text:p>
          </table:table-cell>
          <table:table-cell office:value-type="string" table:style-name="ce56">
            <text:p>Contributi Regioni e Province autonome</text:p>
          </table:table-cell>
          <table:table-cell office:value-type="currency" office:value="638424.82559999998" table:style-name="ce57">
            <text:p>€ 638.424,8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I 3)</text:p>
          </table:table-cell>
          <table:table-cell office:value-type="string" table:style-name="ce58">
            <text:p>Contributi altre Amministrazioni locali</text:p>
          </table:table-cell>
          <table:table-cell office:value-type="currency" office:value="882440.95" table:style-name="ce57">
            <text:p>€ 882.440,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I 4)<text:s/></text:p>
          </table:table-cell>
          <table:table-cell office:value-type="string" table:style-name="ce56">
            <text:p>Contributi Unione Europea e altri Organismi Internazionali</text:p>
          </table:table-cell>
          <table:table-cell office:value-type="currency" office:value="752538.08" table:style-name="ce57">
            <text:p>€ 752.538,0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I 5)</text:p>
          </table:table-cell>
          <table:table-cell office:value-type="string" table:style-name="ce56">
            <text:p>Contributi da Università</text:p>
          </table:table-cell>
          <table:table-cell office:value-type="currency" office:value="581758.70460000006" table:style-name="ce57">
            <text:p>€ 581.758,7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I 6)</text:p>
          </table:table-cell>
          <table:table-cell office:value-type="string" table:style-name="ce56">
            <text:p>Contributi da altri (pubblici)<text:line-break/></text:p>
          </table:table-cell>
          <table:table-cell office:value-type="currency" office:value="411168" table:style-name="ce57">
            <text:p>€ 411.168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A) II 7)<text:s/></text:p>
          </table:table-cell>
          <table:table-cell office:value-type="string" table:style-name="ce56">
            <text:p>Contributi da altri (privati)</text:p>
          </table:table-cell>
          <table:table-cell office:value-type="currency" office:value="3622762.8242000001" table:style-name="ce57">
            <text:p>€ 3.622.762,8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A) III</text:p>
          </table:table-cell>
          <table:table-cell office:value-type="string" table:style-name="ce54">
            <text:p>PROVENTI PER ATTIVITA' ASSISTENZIALE</text:p>
          </table:table-cell>
          <table:table-cell office:value-type="currency" office:value="0" table:style-name="ce55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A) IV</text:p>
          </table:table-cell>
          <table:table-cell office:value-type="string" table:style-name="ce54">
            <text:p>PROVENTI PER GESTIONE DIRETTA INTERVENTI PER IL DIRITTO ALLO STUDIO</text:p>
          </table:table-cell>
          <table:table-cell office:value-type="currency" office:value="0" table:style-name="ce55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A) V</text:p>
          </table:table-cell>
          <table:table-cell office:value-type="string" table:style-name="ce54">
            <text:p>ALTRI PROVENTI E RICAVI DIVERSI</text:p>
          </table:table-cell>
          <table:table-cell office:value-type="currency" office:value="3670443.9094000016" table:style-name="ce55">
            <text:p>€ 3.670.443,9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9">
            <text:p>A) V 1)</text:p>
          </table:table-cell>
          <table:table-cell office:value-type="string" table:style-name="ce59">
            <text:p>Utilizzo di riserve di Patrimonio Netto derivanti dalla contabilità finanziaria</text:p>
          </table:table-cell>
          <table:table-cell office:value-type="currency" office:value="2700166.9271000018" table:style-name="ce60">
            <text:p>€ 2.700.166,9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A) VI<text:s/></text:p>
          </table:table-cell>
          <table:table-cell office:value-type="string" table:style-name="ce54">
            <text:p>VARIAZIONE RIMANENZE</text:p>
          </table:table-cell>
          <table:table-cell office:value-type="currency" office:value="0" table:style-name="ce55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A) VII</text:p>
          </table:table-cell>
          <table:table-cell office:value-type="string" table:style-name="ce54">
            <text:p>INCREMENTO DELLE IMMOBILIZZAZIONI PER LAVORI INTERNI</text:p>
          </table:table-cell>
          <table:table-cell office:value-type="currency" office:value="0" table:style-name="ce55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2">
            <text:p>B)</text:p>
          </table:table-cell>
          <table:table-cell office:value-type="string" table:style-name="ce52">
            <text:p>COSTI OPERATIVI<text:line-break/></text:p>
          </table:table-cell>
          <table:table-cell office:value-type="currency" office:value="101320759.94313996" table:formula="of:=[.C24]+[.C32]+[.C45]+[.C50]+[.C51]" table:style-name="ce53">
            <text:p>€ 101.320.759,9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B) VIII</text:p>
          </table:table-cell>
          <table:table-cell office:value-type="string" table:style-name="ce54">
            <text:p>COSTI DEL PERSONALE<text:s/></text:p>
          </table:table-cell>
          <table:table-cell office:value-type="currency" office:value="52236688.729999974" table:formula="of:=[.C25]+[.C31]" table:style-name="ce55">
            <text:p>€ 52.236.688,7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VIII 1)</text:p>
          </table:table-cell>
          <table:table-cell office:value-type="string" table:style-name="ce56">
            <text:p>Costi del personale dedicato alla ricerca e alla didattica</text:p>
          </table:table-cell>
          <table:table-cell office:value-type="currency" office:value="39674234.889999978" table:formula="of:=[.C26]+[.C27]+[.C28]+[.C29]+[.C30]" table:style-name="ce57">
            <text:p>€ 39.674.234,8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9">
            <text:p>B) VIII 1) a)</text:p>
          </table:table-cell>
          <table:table-cell office:value-type="string" table:style-name="ce59">
            <text:p>Docenti/ricercatori</text:p>
          </table:table-cell>
          <table:table-cell office:value-type="currency" office:value="34641796.849999987" table:style-name="ce60">
            <text:p>€ 34.641.796,8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9">
            <text:p>B) VIII 1) b)</text:p>
          </table:table-cell>
          <table:table-cell office:value-type="string" table:style-name="ce59">
            <text:p>Collaborazioni scientifiche (collaboratori, assegnisti, ecc)</text:p>
          </table:table-cell>
          <table:table-cell office:value-type="currency" office:value="3148516.08" table:style-name="ce60">
            <text:p>€ 3.148.516,0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9">
            <text:p>B) VIII 1) c)</text:p>
          </table:table-cell>
          <table:table-cell office:value-type="string" table:style-name="ce59">
            <text:p>Docenti a contratto</text:p>
          </table:table-cell>
          <table:table-cell office:value-type="currency" office:value="983263.83999999985" table:style-name="ce60">
            <text:p>€ 983.263,8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9">
            <text:p>B) VIII 1) d)</text:p>
          </table:table-cell>
          <table:table-cell office:value-type="string" table:style-name="ce59">
            <text:p>Esperti linguistici</text:p>
          </table:table-cell>
          <table:table-cell office:value-type="currency" office:value="327500" table:style-name="ce60">
            <text:p>€ 327.50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9">
            <text:p>B) VIII 1) e)</text:p>
          </table:table-cell>
          <table:table-cell office:value-type="string" table:style-name="ce59">
            <text:p>Altro personale dedicato alla didattica e alla ricerca</text:p>
          </table:table-cell>
          <table:table-cell office:value-type="currency" office:value="573158.12000000023" table:style-name="ce60">
            <text:p>€ 573.158,1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VIII 2)</text:p>
          </table:table-cell>
          <table:table-cell office:value-type="string" table:style-name="ce56">
            <text:p>Costi del personale dirigente e tecnico-amministrativo</text:p>
          </table:table-cell>
          <table:table-cell office:value-type="currency" office:value="12562453.839999996" table:style-name="ce57">
            <text:p>€ 12.562.453,8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B) IX</text:p>
          </table:table-cell>
          <table:table-cell office:value-type="string" table:style-name="ce54">
            <text:p>COSTI DELLA GESTIONE CORRENTE</text:p>
          </table:table-cell>
          <table:table-cell office:value-type="currency" office:value="41537594.259999976" table:formula="of:=[.C33]+[.C34]+[.C35]+[.C36]+[.C37]+[.C38]+[.C39]+[.C40]+[.C41]+[.C42]+[.C43]+[.C44]" table:style-name="ce55">
            <text:p>€ 41.537.594,2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1)</text:p>
          </table:table-cell>
          <table:table-cell office:value-type="string" table:style-name="ce56">
            <text:p>Costi per sostegno agli studenti</text:p>
          </table:table-cell>
          <table:table-cell office:value-type="currency" office:value="15650610.58" table:style-name="ce57">
            <text:p>€ 15.650.610,5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2)</text:p>
          </table:table-cell>
          <table:table-cell office:value-type="string" table:style-name="ce56">
            <text:p>Costi per il diritto allo studio<text:line-break/>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3)</text:p>
          </table:table-cell>
          <table:table-cell office:value-type="string" table:style-name="ce56">
            <text:p>Costi per l'attività editoriale<text:s/></text:p>
          </table:table-cell>
          <table:table-cell office:value-type="currency" office:value="160667.28" table:style-name="ce57">
            <text:p>€ 160.667,2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4)</text:p>
          </table:table-cell>
          <table:table-cell office:value-type="string" table:style-name="ce56">
            <text:p>Trasferimenti a partner di progetti coordinati</text:p>
          </table:table-cell>
          <table:table-cell office:value-type="currency" office:value="152091.15" table:style-name="ce57">
            <text:p>€ 152.091,1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5)<text:s/></text:p>
          </table:table-cell>
          <table:table-cell office:value-type="string" table:style-name="ce56">
            <text:p>Acquisto materiale consumo per laboratori</text:p>
          </table:table-cell>
          <table:table-cell office:value-type="currency" office:value="4047632.3699999982" table:style-name="ce57">
            <text:p>€ 4.047.632,3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6)</text:p>
          </table:table-cell>
          <table:table-cell office:value-type="string" table:style-name="ce56">
            <text:p>Variazione rimanenze di materiale di consumo per laboratori<text:line-break/>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7)</text:p>
          </table:table-cell>
          <table:table-cell office:value-type="string" table:style-name="ce56">
            <text:p>Acquisto di libri, periodici e materiale bibliografico</text:p>
          </table:table-cell>
          <table:table-cell office:value-type="currency" office:value="267039.32" table:style-name="ce57">
            <text:p>€ 267.039,32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8)</text:p>
          </table:table-cell>
          <table:table-cell office:value-type="string" table:style-name="ce56">
            <text:p>Acquisto di servizi e collaborazioni tecnico gestionali</text:p>
          </table:table-cell>
          <table:table-cell office:value-type="currency" office:value="17169000.969999976" table:style-name="ce57">
            <text:p>€ 17.169.000,9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9)</text:p>
          </table:table-cell>
          <table:table-cell office:value-type="string" table:style-name="ce56">
            <text:p>Acquisto altri materiali</text:p>
          </table:table-cell>
          <table:table-cell office:value-type="currency" office:value="926755.93" table:style-name="ce57">
            <text:p>€ 926.755,9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10)</text:p>
          </table:table-cell>
          <table:table-cell office:value-type="string" table:style-name="ce56">
            <text:p>Variazione delle rimanenze di materiali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11)</text:p>
          </table:table-cell>
          <table:table-cell office:value-type="string" table:style-name="ce56">
            <text:p>Costi per godimento bene di terzi</text:p>
          </table:table-cell>
          <table:table-cell office:value-type="currency" office:value="2548159.6900000018" table:style-name="ce57">
            <text:p>€ 2.548.159,6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IX 12)</text:p>
          </table:table-cell>
          <table:table-cell office:value-type="string" table:style-name="ce56">
            <text:p>Altri <text:s/>costi</text:p>
          </table:table-cell>
          <table:table-cell office:value-type="currency" office:value="615636.97000000009" table:style-name="ce57">
            <text:p>€ 615.636,9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B) X</text:p>
          </table:table-cell>
          <table:table-cell office:value-type="string" table:style-name="ce54">
            <text:p>AMMORTAMENTI E SVALUTAZIONI</text:p>
          </table:table-cell>
          <table:table-cell office:value-type="currency" office:value="6141619.5531399986" table:formula="of:=[.C46]+[.C47]+[.C48]+[.C49]" table:style-name="ce55">
            <text:p>€ 6.141.619,5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X 1)</text:p>
          </table:table-cell>
          <table:table-cell office:value-type="string" table:style-name="ce56">
            <text:p>Ammortamenti immobilizzazioni immateriali</text:p>
          </table:table-cell>
          <table:table-cell office:value-type="currency" office:value="1097443.43894" table:style-name="ce57">
            <text:p>€ 1.097.443,4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X 2)</text:p>
          </table:table-cell>
          <table:table-cell office:value-type="string" table:style-name="ce56">
            <text:p>Ammortamenti immobilizzazioni materiali</text:p>
          </table:table-cell>
          <table:table-cell office:value-type="currency" office:value="5044176.1141999988" table:style-name="ce57">
            <text:p>€ 5.044.176,11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X 3)</text:p>
          </table:table-cell>
          <table:table-cell office:value-type="string" table:style-name="ce56">
            <text:p>Svalutazioni immobilizzazioni<text:line-break/>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B) X 4)</text:p>
          </table:table-cell>
          <table:table-cell office:value-type="string" table:style-name="ce56">
            <text:p>Svalutazioni dei crediti compresi nell'attivo circolante e nelle disponibilità liquide<text:line-break/>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B) XI</text:p>
          </table:table-cell>
          <table:table-cell office:value-type="string" table:style-name="ce54">
            <text:p>ACCANTONAMENTI PER RISCHI E ONERI</text:p>
          </table:table-cell>
          <table:table-cell office:value-type="currency" office:value="441741.9" table:style-name="ce55">
            <text:p>€ 441.741,9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4">
            <text:p>B) XII</text:p>
          </table:table-cell>
          <table:table-cell office:value-type="string" table:style-name="ce54">
            <text:p><text:s/>ONERI DIVERSI DI GESTIONE<text:s/></text:p>
          </table:table-cell>
          <table:table-cell office:value-type="currency" office:value="963115.49999999977" table:style-name="ce55">
            <text:p>€ 963.115,50</text:p>
          </table:table-cell>
          <table:table-cell table:number-columns-repeated="16381" table:style-name="ce2"/>
        </table:table-row>
        <table:table-row table:style-name="ro3">
          <table:table-cell office:value-type="string" table:number-columns-spanned="2" table:number-rows-spanned="1" table:style-name="ce64">
            <text:p>DIFFERENZA TRA PROVENTI E COSTI OPERATIVI (A-B)</text:p>
          </table:table-cell>
          <table:covered-table-cell/>
          <table:table-cell office:value-type="currency" office:value="-9463215.6182399541" table:formula="of:=[.C4]-[.C23]" table:style-name="ce63">
            <text:p>-€ 9.463.215,62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52">
            <text:p>C)</text:p>
          </table:table-cell>
          <table:table-cell office:value-type="string" table:style-name="ce52">
            <text:p>PROVENTI ED ONERI FINANZIARI<text:line-break/></text:p>
          </table:table-cell>
          <table:table-cell office:value-type="currency" office:value="-1572.33" table:formula="of:=[.C54]-[.C55]+[.C56]" table:style-name="ce53">
            <text:p>-€ 1.572,3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C) 1)<text:s/></text:p>
          </table:table-cell>
          <table:table-cell office:value-type="string" table:style-name="ce56">
            <text:p>Proventi finanziari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C) 2)<text:s/></text:p>
          </table:table-cell>
          <table:table-cell office:value-type="string" table:style-name="ce56">
            <text:p>Interessi ed altri oneri finanziari</text:p>
          </table:table-cell>
          <table:table-cell office:value-type="currency" office:value="974.76" table:style-name="ce57">
            <text:p>€ 974,7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C) 3)<text:s/></text:p>
          </table:table-cell>
          <table:table-cell office:value-type="string" table:style-name="ce56">
            <text:p>Utili e Perdite su cambi</text:p>
          </table:table-cell>
          <table:table-cell office:value-type="currency" office:value="-597.57000000000005" table:style-name="ce57">
            <text:p>-€ 597,5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2">
            <text:p>D)<text:s/></text:p>
          </table:table-cell>
          <table:table-cell office:value-type="string" table:style-name="ce52">
            <text:p>RETTIFICHE DI VALORE DI ATTIVITA' FINANZIARIE</text:p>
          </table:table-cell>
          <table:table-cell office:value-type="currency" office:value="0" table:formula="of:=[.C58]-[.C59]" table:style-name="ce53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D) 1)<text:s/></text:p>
          </table:table-cell>
          <table:table-cell office:value-type="string" table:style-name="ce56">
            <text:p>Rivalutazioni<text:line-break/>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D) 2)<text:s/></text:p>
          </table:table-cell>
          <table:table-cell office:value-type="string" table:style-name="ce56">
            <text:p>Svalutazioni<text:line-break/>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2">
            <text:p>E)<text:s/></text:p>
          </table:table-cell>
          <table:table-cell office:value-type="string" table:style-name="ce52">
            <text:p>PROVENTI ED ONERI STRAORDINARI<text:line-break/></text:p>
          </table:table-cell>
          <table:table-cell office:value-type="currency" office:value="-3010.9500000000003" table:formula="of:=[.C61]-[.C62]" table:style-name="ce53">
            <text:p>-€ 3.010,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E) 1)<text:s/></text:p>
          </table:table-cell>
          <table:table-cell office:value-type="string" table:style-name="ce56">
            <text:p>Proventi<text:line-break/></text:p>
          </table:table-cell>
          <table:table-cell office:value-type="currency" office:value="0" table:style-name="ce57">
            <text:p>€ 0,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6">
            <text:p>E) 2)<text:s/></text:p>
          </table:table-cell>
          <table:table-cell office:value-type="string" table:style-name="ce56">
            <text:p>Oneri<text:line-break/></text:p>
          </table:table-cell>
          <table:table-cell office:value-type="currency" office:value="3010.9500000000003" table:style-name="ce57">
            <text:p>€ 3.010,9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2">
            <text:p>F)<text:s/></text:p>
          </table:table-cell>
          <table:table-cell office:value-type="string" table:style-name="ce52">
            <text:p>IMPOSTE SUL REDDITO DELL'ESERCIZIO CORRENTI, DIFFERITE, ANTICIPATE</text:p>
          </table:table-cell>
          <table:table-cell office:value-type="currency" office:value="3401105.85" table:style-name="ce53">
            <text:p>€ 3.401.105,85</text:p>
          </table:table-cell>
          <table:table-cell table:number-columns-repeated="16381" table:style-name="ce2"/>
        </table:table-row>
        <table:table-row table:style-name="ro3">
          <table:table-cell office:value-type="string" table:number-columns-spanned="2" table:number-rows-spanned="1" table:style-name="ce64">
            <text:p>RISULTATO ECONOMICO PRESUNTO</text:p>
          </table:table-cell>
          <table:covered-table-cell/>
          <table:table-cell office:value-type="currency" office:value="-12868904.748239953" table:formula="of:=[.C52]+[.C53]+[.C57]+[.C60]-[.C63]" table:style-name="ce63">
            <text:p>-€ 12.868.904,75</text:p>
          </table:table-cell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1" table:style-name="ce64">
            <text:p>UTILIZZO DI RISERVE DI PATRIMONIO NETTO DERIVANTI DALLA CONTABILITA ECONOMICO PATRIMONIALE</text:p>
          </table:table-cell>
          <table:covered-table-cell/>
          <table:table-cell office:value-type="currency" office:value="12868904.74824" table:style-name="ce63">
            <text:p>€ 12.868.904,75</text:p>
          </table:table-cell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1" table:style-name="ce64">
            <text:p>RISULTATO A PAREGGIO</text:p>
          </table:table-cell>
          <table:covered-table-cell/>
          <table:table-cell office:value-type="currency" office:value="4.6566128730773926E-8" table:formula="of:=[.C64]+[.C65]" table:style-name="ce63">
            <text:p>€ 0,00</text:p>
          </table:table-cell>
          <table:table-cell table:number-columns-repeated="16381" table:style-name="ce5"/>
        </table:table-row>
        <table:table-row table:number-rows-repeated="1048510" table:style-name="ro2">
          <table:table-cell table:number-columns-repeated="16384"/>
        </table:table-row>
      </table:table>
      <table:table table:name="Budget_Investimenti_2019" table:style-name="ta1"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BUDGET DEGLI INVESTIMENTI<text:s/>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table:style-name="ce15"/>
          <table:table-cell table:style-name="ce16"/>
          <table:table-cell table:number-columns-repeated="3" table:style-name="ce15"/>
          <table:table-cell table:number-columns-repeated="16379" table:style-name="ce6"/>
        </table:table-row>
        <table:table-row table:style-name="ro4">
          <table:table-cell office:value-type="string" table:number-columns-spanned="2" table:number-rows-spanned="1" table:style-name="ce17">
            <text:p>A) INVESTIMENTI/IMPIEGHI</text:p>
          </table:table-cell>
          <table:covered-table-cell/>
          <table:table-cell office:value-type="string" table:number-columns-spanned="3" table:number-rows-spanned="1" table:style-name="ce17">
            <text:p>B) FONTI DI FINANZIAMENTO</text:p>
          </table:table-cell>
          <table:covered-table-cell table:number-columns-repeated="2"/>
          <table:table-cell table:number-columns-repeated="16379" table:style-name="ce6"/>
        </table:table-row>
        <table:table-row table:style-name="ro5">
          <table:table-cell office:value-type="string" table:number-columns-spanned="1" table:number-rows-spanned="2" table:style-name="ce46">
            <text:p>VOCI</text:p>
          </table:table-cell>
          <table:table-cell office:value-type="string" table:number-columns-spanned="1" table:number-rows-spanned="2" table:style-name="ce21">
            <text:p>Importo investimento</text:p>
          </table:table-cell>
          <table:table-cell office:value-type="string" table:style-name="ce22">
            <text:p>I) CONTRIBUTI TERZI FINALIZZATI</text:p>
          </table:table-cell>
          <table:table-cell office:value-type="string" table:style-name="ce23">
            <text:p>II) RISORSE DA INDEBITAMENTO</text:p>
          </table:table-cell>
          <table:table-cell office:value-type="string" table:style-name="ce23">
            <text:p>III) RISORSE PROPRIE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26">
            <text:p>Importo</text:p>
          </table:table-cell>
          <table:table-cell office:value-type="string" table:style-name="ce27">
            <text:p>Importo</text:p>
          </table:table-cell>
          <table:table-cell office:value-type="string" table:style-name="ce27">
            <text:p>Importo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5">
            <text:p>I) IMMOBILIZZAZIONI IM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2">
            <text:p>1) Costi di impianto, di ampliamento e di sviluppo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table:style-name="ce34"/>
          <table:table-cell office:value-type="currency" office:value="0" table:formula="of:=[.B7]-[.C7]" table:style-name="ce3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2) Diritti di brevetto e diritti di utilizzazione delle opere di ingegno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table:style-name="ce34"/>
          <table:table-cell office:value-type="currency" office:value="0" table:formula="of:=[.B8]-[.C8]" table:style-name="ce3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3) Concessioni, licenze, marchi, e diritti simil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table:style-name="ce34"/>
          <table:table-cell office:value-type="currency" office:value="0" table:formula="of:=[.B9]-[.C9]" table:style-name="ce3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4) Immobilizzazioni in corso e acconti</text:p>
          </table:table-cell>
          <table:table-cell office:value-type="currency" office:value="7302704.96" table:style-name="ce33">
            <text:p>€ 7.302.704,96</text:p>
          </table:table-cell>
          <table:table-cell office:value-type="currency" office:value="1195708.8829863898" table:style-name="ce33">
            <text:p>€ 1.195.708,88</text:p>
          </table:table-cell>
          <table:table-cell table:style-name="ce34"/>
          <table:table-cell office:value-type="currency" office:value="6106996.0770136099" table:formula="of:=[.B10]-[.C10]" table:style-name="ce34">
            <text:p>€ 6.106.996,08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5) Altre immobilizzazioni immateriali</text:p>
          </table:table-cell>
          <table:table-cell office:value-type="currency" office:value="30207.64" table:style-name="ce33">
            <text:p>€ 30.207,64</text:p>
          </table:table-cell>
          <table:table-cell office:value-type="currency" office:value="0" table:style-name="ce33">
            <text:p>€ 0,00</text:p>
          </table:table-cell>
          <table:table-cell table:style-name="ce34"/>
          <table:table-cell office:value-type="currency" office:value="30207.64" table:formula="of:=[.B11]-[.C11]" table:style-name="ce34">
            <text:p>€ 30.207,64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TOTALE IMMOBILIZZAZIONI IMMATERIALI</text:p>
          </table:table-cell>
          <table:table-cell office:value-type="currency" office:value="7332912.5999999996" table:formula="of:=SUM([.B7:.B11])" table:style-name="ce36">
            <text:p>€ 7.332.912,60</text:p>
          </table:table-cell>
          <table:table-cell office:value-type="currency" office:value="1195708.8829863898" table:formula="of:=SUM([.C7:.C11])" table:style-name="ce36">
            <text:p>€ 1.195.708,88</text:p>
          </table:table-cell>
          <table:table-cell office:value-type="currency" office:value="0" table:formula="of:=SUM([.D7:.D11])" table:style-name="ce37">
            <text:p>€ 0,00</text:p>
          </table:table-cell>
          <table:table-cell office:value-type="currency" office:value="6137203.7170136096" table:formula="of:=SUM([.E7:.E11])" table:style-name="ce37">
            <text:p>€ 6.137.203,7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5">
            <text:p>I) IMMOBILIZZAZIONI MATERIA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2">
            <text:p>1) Terreni e fabbricat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table:style-name="ce34"/>
          <table:table-cell office:value-type="currency" office:value="0" table:formula="of:=[.B14]-[.C14]" table:style-name="ce3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2) Impianti e attrezzature</text:p>
          </table:table-cell>
          <table:table-cell office:value-type="currency" office:value="339518.76000000013" table:style-name="ce33">
            <text:p>€ 339.518,76</text:p>
          </table:table-cell>
          <table:table-cell office:value-type="currency" office:value="140" table:style-name="ce33">
            <text:p>€ 140,00</text:p>
          </table:table-cell>
          <table:table-cell table:style-name="ce34"/>
          <table:table-cell office:value-type="currency" office:value="339378.76000000013" table:formula="of:=[.B15]-[.C15]" table:style-name="ce34">
            <text:p>€ 339.378,76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3) Attrezzature scientifiche</text:p>
          </table:table-cell>
          <table:table-cell office:value-type="currency" office:value="6968817.3899999997" table:style-name="ce33">
            <text:p>€ 6.968.817,39</text:p>
          </table:table-cell>
          <table:table-cell office:value-type="currency" office:value="6467329.7800000003" table:style-name="ce33">
            <text:p>€ 6.467.329,78</text:p>
          </table:table-cell>
          <table:table-cell table:style-name="ce34"/>
          <table:table-cell office:value-type="currency" office:value="501487.6099999994" table:formula="of:=[.B16]-[.C16]" table:style-name="ce34">
            <text:p>€ 501.487,61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4) Patrimonio librario, opere d'arte, d'antiquariato e museal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table:style-name="ce34"/>
          <table:table-cell office:value-type="currency" office:value="0" table:formula="of:=[.B17]-[.C17]" table:style-name="ce34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5) Mobili e arredi</text:p>
          </table:table-cell>
          <table:table-cell office:value-type="currency" office:value="488374.93" table:style-name="ce33">
            <text:p>€ 488.374,93</text:p>
          </table:table-cell>
          <table:table-cell office:value-type="currency" office:value="0" table:style-name="ce33">
            <text:p>€ 0,00</text:p>
          </table:table-cell>
          <table:table-cell table:style-name="ce34"/>
          <table:table-cell office:value-type="currency" office:value="488374.93" table:formula="of:=[.B18]-[.C18]" table:style-name="ce34">
            <text:p>€ 488.374,93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6) Immobilizzazioni in corso e acconti</text:p>
          </table:table-cell>
          <table:table-cell office:value-type="currency" office:value="1150165.8500000001" table:style-name="ce33">
            <text:p>€ 1.150.165,85</text:p>
          </table:table-cell>
          <table:table-cell office:value-type="currency" office:value="0" table:style-name="ce33">
            <text:p>€ 0,00</text:p>
          </table:table-cell>
          <table:table-cell table:style-name="ce34"/>
          <table:table-cell office:value-type="currency" office:value="1150165.8500000001" table:formula="of:=[.B19]-[.C19]" table:style-name="ce34">
            <text:p>€ 1.150.165,85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7) Altre immobilizzazioni materiali</text:p>
          </table:table-cell>
          <table:table-cell office:value-type="currency" office:value="959081.67999999982" table:style-name="ce33">
            <text:p>€ 959.081,68</text:p>
          </table:table-cell>
          <table:table-cell office:value-type="currency" office:value="64786.26" table:style-name="ce33">
            <text:p>€ 64.786,26</text:p>
          </table:table-cell>
          <table:table-cell table:style-name="ce34"/>
          <table:table-cell office:value-type="currency" office:value="894295.41999999981" table:formula="of:=[.B20]-[.C20]" table:style-name="ce34">
            <text:p>€ 894.295,42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TOTALE IMMOBILIZZAZIONI MATERIALI</text:p>
          </table:table-cell>
          <table:table-cell office:value-type="currency" office:value="9905958.6099999994" table:formula="of:=SUM([.B14:.B20])" table:style-name="ce36">
            <text:p>€ 9.905.958,61</text:p>
          </table:table-cell>
          <table:table-cell office:value-type="currency" office:value="6532256.04" table:formula="of:=SUM([.C14:.C20])" table:style-name="ce36">
            <text:p>€ 6.532.256,04</text:p>
          </table:table-cell>
          <table:table-cell office:value-type="currency" office:value="0" table:formula="of:=SUM([.D14:.D20])" table:style-name="ce37">
            <text:p>€ 0,00</text:p>
          </table:table-cell>
          <table:table-cell office:value-type="currency" office:value="3373702.5699999994" table:formula="of:=SUM([.E14:.E20])" table:style-name="ce37">
            <text:p>€ 3.373.702,57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5">
            <text:p>III) IMMOBILIZZAZIONI FINANZIARI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8">
            <text:p>TOTALE IMMOBILIZZAZIONI FINANZIARIE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40">
            <text:p>€ 0,00</text:p>
          </table:table-cell>
          <table:table-cell office:value-type="currency" office:value="0" table:style-name="ce37">
            <text:p>€ 0,00</text:p>
          </table:table-cell>
          <table:table-cell office:value-type="currency" office:value="0" table:style-name="ce37">
            <text:p>€ 0,00</text:p>
          </table:table-cell>
          <table:table-cell table:number-columns-repeated="16379"/>
        </table:table-row>
        <table:table-row table:style-name="ro2">
          <table:table-cell office:value-type="string" table:style-name="ce41">
            <text:p>TOTALE GENERALE</text:p>
          </table:table-cell>
          <table:table-cell office:value-type="currency" office:value="17238871.210000001" table:formula="of:=[.B23]+[.B21]+[.B12]" table:style-name="ce42">
            <text:p>€ 17.238.871,21</text:p>
          </table:table-cell>
          <table:table-cell office:value-type="currency" office:value="7727964.9229863901" table:formula="of:=[.C23]+[.C21]+[.C12]" table:style-name="ce43">
            <text:p>€ 7.727.964,92</text:p>
          </table:table-cell>
          <table:table-cell office:value-type="currency" office:value="0" table:formula="of:=[.D23]+[.D21]+[.D12]" table:style-name="ce44">
            <text:p>€ 0,00</text:p>
          </table:table-cell>
          <table:table-cell office:value-type="currency" office:value="9510906.287013609" table:formula="of:=[.E23]+[.E21]+[.E12]" table:style-name="ce44">
            <text:p>€ 9.510.906,29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table table:name="Budget_Economico_2019-2021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BUDGET ECONOMIC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49"/>
          <table:table-cell table:number-columns-repeated="16379" table:style-name="ce2"/>
        </table:table-row>
        <table:table-row table:style-name="ro2">
          <table:table-cell office:value-type="string" table:style-name="ce50">
            <text:p>Codice</text:p>
          </table:table-cell>
          <table:table-cell office:value-type="string" table:style-name="ce50">
            <text:p>Denominazione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office:value-type="float" office:value="2021" table:style-name="ce51">
            <text:p>20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52">
            <text:p>A)<text:s/></text:p>
          </table:table-cell>
          <table:table-cell office:value-type="string" table:style-name="ce52">
            <text:p>PROVENTI OPERATIVI</text:p>
          </table:table-cell>
          <table:table-cell office:value-type="currency" office:value="91857544.324900001" table:formula="of:=[.C5]+[.C9]+[.C17]+[.C18]+[.C19]+[.C21]+[.C22]" table:style-name="ce53">
            <text:p>€ 91.857.544,32</text:p>
          </table:table-cell>
          <table:table-cell office:value-type="currency" office:value="81552928.801500008" table:formula="of:=[.D5]+[.D9]+[.D17]+[.D18]+[.D19]+[.D21]+[.D22]" table:style-name="ce53">
            <text:p>€ 81.552.928,80</text:p>
          </table:table-cell>
          <table:table-cell office:value-type="currency" office:value="79415585.538499996" table:formula="of:=[.E5]+[.E9]+[.E17]+[.E18]+[.E19]+[.E21]+[.E22]" table:style-name="ce53">
            <text:p>€ 79.415.585,5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A) I</text:p>
          </table:table-cell>
          <table:table-cell office:value-type="string" table:style-name="ce54">
            <text:p>PROVENTI PROPRI</text:p>
          </table:table-cell>
          <table:table-cell office:value-type="currency" office:value="18803063.364299998" table:formula="of:=[.C6]+[.C7]+[.C8]" table:style-name="ce55">
            <text:p>€ 18.803.063,36</text:p>
          </table:table-cell>
          <table:table-cell office:value-type="currency" office:value="14313656.710900001" table:formula="of:=[.D6]+[.D7]+[.D8]" table:style-name="ce55">
            <text:p>€ 14.313.656,71</text:p>
          </table:table-cell>
          <table:table-cell office:value-type="currency" office:value="13922455.9759" table:formula="of:=[.E6]+[.E7]+[.E8]" table:style-name="ce55">
            <text:p>€ 13.922.455,9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 1)</text:p>
          </table:table-cell>
          <table:table-cell office:value-type="string" table:style-name="ce56">
            <text:p>Proventi per la didattica</text:p>
          </table:table-cell>
          <table:table-cell office:value-type="currency" office:value="14271713.988499999" table:style-name="ce57">
            <text:p>€ 14.271.713,99</text:p>
          </table:table-cell>
          <table:table-cell office:value-type="currency" office:value="13276244.0085" table:style-name="ce57">
            <text:p>€ 13.276.244,01</text:p>
          </table:table-cell>
          <table:table-cell office:value-type="currency" office:value="13276244.0085" table:style-name="ce57">
            <text:p>€ 13.276.244,0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 2)</text:p>
          </table:table-cell>
          <table:table-cell office:value-type="string" table:style-name="ce56">
            <text:p>Proventi da Ricerche commissionate e trasferimento tecnologico</text:p>
          </table:table-cell>
          <table:table-cell office:value-type="currency" office:value="429379.56360000011" table:style-name="ce57">
            <text:p>€ 429.379,56</text:p>
          </table:table-cell>
          <table:table-cell office:value-type="currency" office:value="65479.536099999998" table:style-name="ce57">
            <text:p>€ 65.479,54</text:p>
          </table:table-cell>
          <table:table-cell office:value-type="currency" office:value="8024.8917000000001" table:style-name="ce57">
            <text:p>€ 8.024,8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 3)</text:p>
          </table:table-cell>
          <table:table-cell office:value-type="string" table:style-name="ce56">
            <text:p>Proventi da Ricerche con finanziamento competitivi</text:p>
          </table:table-cell>
          <table:table-cell office:value-type="currency" office:value="4101969.8121999986" table:style-name="ce57">
            <text:p>€ 4.101.969,81</text:p>
          </table:table-cell>
          <table:table-cell office:value-type="currency" office:value="971933.16629999981" table:style-name="ce57">
            <text:p>€ 971.933,17</text:p>
          </table:table-cell>
          <table:table-cell office:value-type="currency" office:value="638187.07570000016" table:style-name="ce57">
            <text:p>€ 638.187,0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A) II</text:p>
          </table:table-cell>
          <table:table-cell office:value-type="string" table:style-name="ce54">
            <text:p>CONTRIBUTI</text:p>
          </table:table-cell>
          <table:table-cell office:value-type="currency" office:value="69384037.051200002" table:formula="of:=[.C10]+[.C11]+[.C12]+[.C14]+[.C13]+[.C15]+[.C16]" table:style-name="ce55">
            <text:p>€ 69.384.037,05</text:p>
          </table:table-cell>
          <table:table-cell office:value-type="currency" office:value="66165218.336900011" table:formula="of:=[.D10]+[.D11]+[.D12]+[.D14]+[.D13]+[.D15]+[.D16]" table:style-name="ce55">
            <text:p>€ 66.165.218,34</text:p>
          </table:table-cell>
          <table:table-cell office:value-type="currency" office:value="64620667.796700001" table:formula="of:=[.E10]+[.E11]+[.E12]+[.E14]+[.E13]+[.E15]+[.E16]" table:style-name="ce55">
            <text:p>€ 64.620.667,8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I 1)</text:p>
          </table:table-cell>
          <table:table-cell office:value-type="string" table:style-name="ce56">
            <text:p>Contributi MIUR e altre Amministrazioni centrali</text:p>
          </table:table-cell>
          <table:table-cell office:value-type="currency" office:value="62494943.6668" table:style-name="ce57">
            <text:p>€ 62.494.943,67</text:p>
          </table:table-cell>
          <table:table-cell office:value-type="currency" office:value="61647710.271700002" table:style-name="ce57">
            <text:p>€ 61.647.710,27</text:p>
          </table:table-cell>
          <table:table-cell office:value-type="currency" office:value="61530267.7377" table:style-name="ce57">
            <text:p>€ 61.530.267,7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I 2)</text:p>
          </table:table-cell>
          <table:table-cell office:value-type="string" table:style-name="ce56">
            <text:p>Contributi Regioni e Province autonome</text:p>
          </table:table-cell>
          <table:table-cell office:value-type="currency" office:value="638424.82559999998" table:style-name="ce57">
            <text:p>€ 638.424,83</text:p>
          </table:table-cell>
          <table:table-cell office:value-type="currency" office:value="431106.21179999999" table:style-name="ce57">
            <text:p>€ 431.106,21</text:p>
          </table:table-cell>
          <table:table-cell office:value-type="currency" office:value="431090.71100000001" table:style-name="ce57">
            <text:p>€ 431.090,7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I 3)</text:p>
          </table:table-cell>
          <table:table-cell office:value-type="string" table:style-name="ce58">
            <text:p>Contributi altre Amministrazioni locali</text:p>
          </table:table-cell>
          <table:table-cell office:value-type="currency" office:value="882440.95" table:style-name="ce57">
            <text:p>€ 882.440,95</text:p>
          </table:table-cell>
          <table:table-cell office:value-type="currency" office:value="515617.7" table:style-name="ce57">
            <text:p>€ 515.617,70</text:p>
          </table:table-cell>
          <table:table-cell office:value-type="currency" office:value="129565.94" table:style-name="ce57">
            <text:p>€ 129.565,9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I 4)<text:s/></text:p>
          </table:table-cell>
          <table:table-cell office:value-type="string" table:style-name="ce56">
            <text:p>Contributi Unione Europea e altri Organismi Internazionali</text:p>
          </table:table-cell>
          <table:table-cell office:value-type="currency" office:value="752538.08" table:style-name="ce57">
            <text:p>€ 752.538,08</text:p>
          </table:table-cell>
          <table:table-cell office:value-type="currency" office:value="652577" table:style-name="ce57">
            <text:p>€ 652.577,00</text:p>
          </table:table-cell>
          <table:table-cell office:value-type="currency" office:value="652578" table:style-name="ce57">
            <text:p>€ 652.578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I 5)</text:p>
          </table:table-cell>
          <table:table-cell office:value-type="string" table:style-name="ce56">
            <text:p>Contributi da Università</text:p>
          </table:table-cell>
          <table:table-cell office:value-type="currency" office:value="581758.70460000006" table:style-name="ce57">
            <text:p>€ 581.758,70</text:p>
          </table:table-cell>
          <table:table-cell office:value-type="currency" office:value="79878.176600000006" table:style-name="ce57">
            <text:p>€ 79.878,18</text:p>
          </table:table-cell>
          <table:table-cell office:value-type="currency" office:value="26471.790199999999" table:style-name="ce57">
            <text:p>€ 26.471,7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I 6)</text:p>
          </table:table-cell>
          <table:table-cell office:value-type="string" table:style-name="ce56">
            <text:p>Contributi da altri (pubblici)<text:line-break/></text:p>
          </table:table-cell>
          <table:table-cell office:value-type="currency" office:value="411168" table:style-name="ce57">
            <text:p>€ 411.168,00</text:p>
          </table:table-cell>
          <table:table-cell office:value-type="currency" office:value="260000" table:style-name="ce57">
            <text:p>€ 260.000,00</text:p>
          </table:table-cell>
          <table:table-cell office:value-type="currency" office:value="240000" table:style-name="ce57">
            <text:p>€ 240.0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A) II 7)<text:s/></text:p>
          </table:table-cell>
          <table:table-cell office:value-type="string" table:style-name="ce56">
            <text:p>Contributi da altri (privati)</text:p>
          </table:table-cell>
          <table:table-cell office:value-type="currency" office:value="3622762.8242000001" table:style-name="ce57">
            <text:p>€ 3.622.762,82</text:p>
          </table:table-cell>
          <table:table-cell office:value-type="currency" office:value="2578328.9768000003" table:style-name="ce57">
            <text:p>€ 2.578.328,98</text:p>
          </table:table-cell>
          <table:table-cell office:value-type="currency" office:value="1610693.6177999999" table:style-name="ce57">
            <text:p>€ 1.610.693,6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A) III</text:p>
          </table:table-cell>
          <table:table-cell office:value-type="string" table:style-name="ce54">
            <text:p>PROVENTI PER ATTIVITA' ASSISTENZIALE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A) IV</text:p>
          </table:table-cell>
          <table:table-cell office:value-type="string" table:style-name="ce54">
            <text:p>PROVENTI PER GESTIONE DIRETTA INTERVENTI PER IL DIRITTO ALLO STUDIO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A) V</text:p>
          </table:table-cell>
          <table:table-cell office:value-type="string" table:style-name="ce54">
            <text:p>ALTRI PROVENTI E RICAVI DIVERSI</text:p>
          </table:table-cell>
          <table:table-cell office:value-type="currency" office:value="3670443.9094000016" table:style-name="ce55">
            <text:p>€ 3.670.443,91</text:p>
          </table:table-cell>
          <table:table-cell office:value-type="currency" office:value="1074053.7537" table:style-name="ce55">
            <text:p>€ 1.074.053,75</text:p>
          </table:table-cell>
          <table:table-cell office:value-type="currency" office:value="872461.7659" table:style-name="ce55">
            <text:p>€ 872.461,7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9">
            <text:p>A) V 1)</text:p>
          </table:table-cell>
          <table:table-cell office:value-type="string" table:style-name="ce59">
            <text:p>Utilizzo di riserve di Patrimonio Netto derivanti dalla contabilità finanziaria</text:p>
          </table:table-cell>
          <table:table-cell office:value-type="currency" office:value="2700166.9271000018" table:style-name="ce60">
            <text:p>€ 2.700.166,93</text:p>
          </table:table-cell>
          <table:table-cell office:value-type="currency" office:value="545098.17940000014" table:style-name="ce60">
            <text:p>€ 545.098,18</text:p>
          </table:table-cell>
          <table:table-cell office:value-type="currency" office:value="344513.68479999999" table:style-name="ce60">
            <text:p>€ 344.513,6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A) VI<text:s/></text:p>
          </table:table-cell>
          <table:table-cell office:value-type="string" table:style-name="ce54">
            <text:p>VARIAZIONE RIMANENZE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A) VII</text:p>
          </table:table-cell>
          <table:table-cell office:value-type="string" table:style-name="ce54">
            <text:p>INCREMENTO DELLE IMMOBILIZZAZIONI PER LAVORI INTERNI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office:value-type="currency" office:value="0" table:style-name="ce55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2">
            <text:p>B)</text:p>
          </table:table-cell>
          <table:table-cell office:value-type="string" table:style-name="ce52">
            <text:p>COSTI OPERATIVI<text:line-break/></text:p>
          </table:table-cell>
          <table:table-cell office:value-type="currency" office:value="101320759.94313996" table:formula="of:=[.C24]+[.C32]+[.C45]+[.C50]+[.C51]" table:style-name="ce53">
            <text:p>€ 101.320.759,94</text:p>
          </table:table-cell>
          <table:table-cell office:value-type="currency" office:value="87154440.807714999" table:formula="of:=[.D24]+[.D32]+[.D45]+[.D50]+[.D51]" table:style-name="ce53">
            <text:p>€ 87.154.440,81</text:p>
          </table:table-cell>
          <table:table-cell office:value-type="currency" office:value="86389969.575357005" table:formula="of:=[.E24]+[.E32]+[.E45]+[.E50]+[.E51]" table:style-name="ce53">
            <text:p>€ 86.389.969,5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B) VIII</text:p>
          </table:table-cell>
          <table:table-cell office:value-type="string" table:style-name="ce54">
            <text:p>COSTI DEL PERSONALE<text:s/></text:p>
          </table:table-cell>
          <table:table-cell office:value-type="currency" office:value="52236688.729999974" table:formula="of:=[.C25]+[.C31]" table:style-name="ce55">
            <text:p>€ 52.236.688,73</text:p>
          </table:table-cell>
          <table:table-cell office:value-type="currency" office:value="49308412.88000001" table:formula="of:=[.D25]+[.D31]" table:style-name="ce55">
            <text:p>€ 49.308.412,88</text:p>
          </table:table-cell>
          <table:table-cell office:value-type="currency" office:value="49751782.800000004" table:formula="of:=[.E25]+[.E31]" table:style-name="ce55">
            <text:p>€ 49.751.782,8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VIII 1)</text:p>
          </table:table-cell>
          <table:table-cell office:value-type="string" table:style-name="ce56">
            <text:p>Costi del personale dedicato alla ricerca e alla didattica</text:p>
          </table:table-cell>
          <table:table-cell office:value-type="currency" office:value="39674234.889999978" table:formula="of:=[.C26]+[.C27]+[.C28]+[.C29]+[.C30]" table:style-name="ce57">
            <text:p>€ 39.674.234,89</text:p>
          </table:table-cell>
          <table:table-cell office:value-type="currency" office:value="37119499.870000012" table:formula="of:=[.D26]+[.D27]+[.D28]+[.D29]+[.D30]" table:style-name="ce57">
            <text:p>€ 37.119.499,87</text:p>
          </table:table-cell>
          <table:table-cell office:value-type="currency" office:value="37681530.420000002" table:formula="of:=[.E26]+[.E27]+[.E28]+[.E29]+[.E30]" table:style-name="ce57">
            <text:p>€ 37.681.530,42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9">
            <text:p>B) VIII 1) a)</text:p>
          </table:table-cell>
          <table:table-cell office:value-type="string" table:style-name="ce59">
            <text:p>Docenti/ricercatori</text:p>
          </table:table-cell>
          <table:table-cell office:value-type="currency" office:value="34641796.849999987" table:style-name="ce60">
            <text:p>€ 34.641.796,85</text:p>
          </table:table-cell>
          <table:table-cell office:value-type="currency" office:value="34930362.20000001" table:style-name="ce60">
            <text:p>€ 34.930.362,20</text:p>
          </table:table-cell>
          <table:table-cell office:value-type="currency" office:value="35798049.000000007" table:style-name="ce60">
            <text:p>€ 35.798.049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9">
            <text:p>B) VIII 1) b)</text:p>
          </table:table-cell>
          <table:table-cell office:value-type="string" table:style-name="ce59">
            <text:p>Collaborazioni scientifiche (collaboratori, assegnisti, ecc)</text:p>
          </table:table-cell>
          <table:table-cell office:value-type="currency" office:value="3148516.08" table:style-name="ce60">
            <text:p>€ 3.148.516,08</text:p>
          </table:table-cell>
          <table:table-cell office:value-type="currency" office:value="1066686.6099999999" table:style-name="ce60">
            <text:p>€ 1.066.686,61</text:p>
          </table:table-cell>
          <table:table-cell office:value-type="currency" office:value="807171.26" table:style-name="ce60">
            <text:p>€ 807.171,2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9">
            <text:p>B) VIII 1) c)</text:p>
          </table:table-cell>
          <table:table-cell office:value-type="string" table:style-name="ce59">
            <text:p>Docenti a contratto</text:p>
          </table:table-cell>
          <table:table-cell office:value-type="currency" office:value="983263.83999999985" table:style-name="ce60">
            <text:p>€ 983.263,84</text:p>
          </table:table-cell>
          <table:table-cell office:value-type="currency" office:value="739839.99000000022" table:style-name="ce60">
            <text:p>€ 739.839,99</text:p>
          </table:table-cell>
          <table:table-cell office:value-type="currency" office:value="702204.36000000022" table:style-name="ce60">
            <text:p>€ 702.204,3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9">
            <text:p>B) VIII 1) d)</text:p>
          </table:table-cell>
          <table:table-cell office:value-type="string" table:style-name="ce59">
            <text:p>Esperti linguistici</text:p>
          </table:table-cell>
          <table:table-cell office:value-type="currency" office:value="327500" table:style-name="ce60">
            <text:p>€ 327.500,00</text:p>
          </table:table-cell>
          <table:table-cell office:value-type="currency" office:value="327500" table:style-name="ce60">
            <text:p>€ 327.500,00</text:p>
          </table:table-cell>
          <table:table-cell office:value-type="currency" office:value="335500" table:style-name="ce60">
            <text:p>€ 335.5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9">
            <text:p>B) VIII 1) e)</text:p>
          </table:table-cell>
          <table:table-cell office:value-type="string" table:style-name="ce59">
            <text:p>Altro personale dedicato alla didattica e alla ricerca</text:p>
          </table:table-cell>
          <table:table-cell office:value-type="currency" office:value="573158.12000000023" table:style-name="ce60">
            <text:p>€ 573.158,12</text:p>
          </table:table-cell>
          <table:table-cell office:value-type="currency" office:value="55111.069999999992" table:style-name="ce60">
            <text:p>€ 55.111,07</text:p>
          </table:table-cell>
          <table:table-cell office:value-type="currency" office:value="38605.800000000003" table:style-name="ce60">
            <text:p>€ 38.605,8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VIII 2)</text:p>
          </table:table-cell>
          <table:table-cell office:value-type="string" table:style-name="ce56">
            <text:p>Costi del personale dirigente e tecnico-amministrativo</text:p>
          </table:table-cell>
          <table:table-cell office:value-type="currency" office:value="12562453.839999996" table:style-name="ce57">
            <text:p>€ 12.562.453,84</text:p>
          </table:table-cell>
          <table:table-cell office:value-type="currency" office:value="12188913.010000002" table:style-name="ce57">
            <text:p>€ 12.188.913,01</text:p>
          </table:table-cell>
          <table:table-cell office:value-type="currency" office:value="12070252.380000001" table:style-name="ce57">
            <text:p>€ 12.070.252,38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B) IX</text:p>
          </table:table-cell>
          <table:table-cell office:value-type="string" table:style-name="ce54">
            <text:p>COSTI DELLA GESTIONE CORRENTE</text:p>
          </table:table-cell>
          <table:table-cell office:value-type="currency" office:value="41537594.259999976" table:formula="of:=[.C33]+[.C34]+[.C35]+[.C36]+[.C37]+[.C38]+[.C39]+[.C40]+[.C41]+[.C42]+[.C43]+[.C44]" table:style-name="ce55">
            <text:p>€ 41.537.594,26</text:p>
          </table:table-cell>
          <table:table-cell office:value-type="currency" office:value="29830057.679999996" table:formula="of:=[.D33]+[.D34]+[.D35]+[.D36]+[.D37]+[.D38]+[.D39]+[.D40]+[.D41]+[.D42]+[.D43]+[.D44]" table:style-name="ce55">
            <text:p>€ 29.830.057,68</text:p>
          </table:table-cell>
          <table:table-cell office:value-type="currency" office:value="28968690.890000001" table:formula="of:=[.E33]+[.E34]+[.E35]+[.E36]+[.E37]+[.E38]+[.E39]+[.E40]+[.E41]+[.E42]+[.E43]+[.E44]" table:style-name="ce55">
            <text:p>€ 28.968.690,8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1)</text:p>
          </table:table-cell>
          <table:table-cell office:value-type="string" table:style-name="ce56">
            <text:p>Costi per sostegno agli studenti</text:p>
          </table:table-cell>
          <table:table-cell office:value-type="currency" office:value="15650610.58" table:style-name="ce57">
            <text:p>€ 15.650.610,58</text:p>
          </table:table-cell>
          <table:table-cell office:value-type="currency" office:value="11952859.999999996" table:style-name="ce57">
            <text:p>€ 11.952.860,00</text:p>
          </table:table-cell>
          <table:table-cell office:value-type="currency" office:value="11709376.389999997" table:style-name="ce57">
            <text:p>€ 11.709.376,3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2)</text:p>
          </table:table-cell>
          <table:table-cell office:value-type="string" table:style-name="ce56">
            <text:p>Costi per il diritto allo studio<text:line-break/>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3)</text:p>
          </table:table-cell>
          <table:table-cell office:value-type="string" table:style-name="ce56">
            <text:p>Costi per l'attività editoriale<text:s/></text:p>
          </table:table-cell>
          <table:table-cell office:value-type="currency" office:value="160667.28" table:style-name="ce57">
            <text:p>€ 160.667,28</text:p>
          </table:table-cell>
          <table:table-cell office:value-type="currency" office:value="28015.25" table:style-name="ce57">
            <text:p>€ 28.015,25</text:p>
          </table:table-cell>
          <table:table-cell office:value-type="currency" office:value="28015.25" table:style-name="ce57">
            <text:p>€ 28.015,2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4)</text:p>
          </table:table-cell>
          <table:table-cell office:value-type="string" table:style-name="ce56">
            <text:p>Trasferimenti a partner di progetti coordinati</text:p>
          </table:table-cell>
          <table:table-cell office:value-type="currency" office:value="152091.15" table:style-name="ce57">
            <text:p>€ 152.091,15</text:p>
          </table:table-cell>
          <table:table-cell office:value-type="currency" office:value="101975" table:style-name="ce57">
            <text:p>€ 101.975,00</text:p>
          </table:table-cell>
          <table:table-cell office:value-type="currency" office:value="92500" table:style-name="ce57">
            <text:p>€ 92.5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5)<text:s/></text:p>
          </table:table-cell>
          <table:table-cell office:value-type="string" table:style-name="ce56">
            <text:p>Acquisto materiale consumo per laboratori</text:p>
          </table:table-cell>
          <table:table-cell office:value-type="currency" office:value="4047632.3699999982" table:style-name="ce57">
            <text:p>€ 4.047.632,37</text:p>
          </table:table-cell>
          <table:table-cell office:value-type="currency" office:value="1234079.3699999999" table:style-name="ce57">
            <text:p>€ 1.234.079,37</text:p>
          </table:table-cell>
          <table:table-cell office:value-type="currency" office:value="1126934.96" table:style-name="ce57">
            <text:p>€ 1.126.934,9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6)</text:p>
          </table:table-cell>
          <table:table-cell office:value-type="string" table:style-name="ce56">
            <text:p>Variazione rimanenze di materiale di consumo per laboratori<text:line-break/>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7)</text:p>
          </table:table-cell>
          <table:table-cell office:value-type="string" table:style-name="ce56">
            <text:p>Acquisto di libri, periodici e materiale bibliografico</text:p>
          </table:table-cell>
          <table:table-cell office:value-type="currency" office:value="267039.32" table:style-name="ce57">
            <text:p>€ 267.039,32</text:p>
          </table:table-cell>
          <table:table-cell office:value-type="currency" office:value="112658.19" table:style-name="ce57">
            <text:p>€ 112.658,19</text:p>
          </table:table-cell>
          <table:table-cell office:value-type="currency" office:value="112458.19" table:style-name="ce57">
            <text:p>€ 112.458,1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8)</text:p>
          </table:table-cell>
          <table:table-cell office:value-type="string" table:style-name="ce56">
            <text:p>Acquisto di servizi e collaborazioni tecnico gestionali</text:p>
          </table:table-cell>
          <table:table-cell office:value-type="currency" office:value="17169000.969999976" table:style-name="ce57">
            <text:p>€ 17.169.000,97</text:p>
          </table:table-cell>
          <table:table-cell office:value-type="currency" office:value="12945505.340000002" table:style-name="ce57">
            <text:p>€ 12.945.505,34</text:p>
          </table:table-cell>
          <table:table-cell office:value-type="currency" office:value="12441736.640000002" table:style-name="ce57">
            <text:p>€ 12.441.736,64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9)</text:p>
          </table:table-cell>
          <table:table-cell office:value-type="string" table:style-name="ce56">
            <text:p>Acquisto altri materiali</text:p>
          </table:table-cell>
          <table:table-cell office:value-type="currency" office:value="926755.93" table:style-name="ce57">
            <text:p>€ 926.755,93</text:p>
          </table:table-cell>
          <table:table-cell office:value-type="currency" office:value="456524.4499999999" table:style-name="ce57">
            <text:p>€ 456.524,45</text:p>
          </table:table-cell>
          <table:table-cell office:value-type="currency" office:value="456524.4499999999" table:style-name="ce57">
            <text:p>€ 456.524,45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10)</text:p>
          </table:table-cell>
          <table:table-cell office:value-type="string" table:style-name="ce56">
            <text:p>Variazione delle rimanenze di materiali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11)</text:p>
          </table:table-cell>
          <table:table-cell office:value-type="string" table:style-name="ce56">
            <text:p>Costi per godimento bene di terzi</text:p>
          </table:table-cell>
          <table:table-cell office:value-type="currency" office:value="2548159.6900000018" table:style-name="ce57">
            <text:p>€ 2.548.159,69</text:p>
          </table:table-cell>
          <table:table-cell office:value-type="currency" office:value="2427490.0799999996" table:style-name="ce57">
            <text:p>€ 2.427.490,08</text:p>
          </table:table-cell>
          <table:table-cell office:value-type="currency" office:value="2429195.0100000002" table:style-name="ce57">
            <text:p>€ 2.429.195,01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IX 12)</text:p>
          </table:table-cell>
          <table:table-cell office:value-type="string" table:style-name="ce56">
            <text:p>Altri <text:s/>costi</text:p>
          </table:table-cell>
          <table:table-cell office:value-type="currency" office:value="615636.97000000009" table:style-name="ce57">
            <text:p>€ 615.636,97</text:p>
          </table:table-cell>
          <table:table-cell office:value-type="currency" office:value="570950" table:style-name="ce57">
            <text:p>€ 570.950,00</text:p>
          </table:table-cell>
          <table:table-cell office:value-type="currency" office:value="571950" table:style-name="ce57">
            <text:p>€ 571.95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B) X</text:p>
          </table:table-cell>
          <table:table-cell office:value-type="string" table:style-name="ce54">
            <text:p>AMMORTAMENTI E SVALUTAZIONI</text:p>
          </table:table-cell>
          <table:table-cell office:value-type="currency" office:value="6141619.5531399986" table:formula="of:=[.C46]+[.C47]+[.C48]+[.C49]" table:style-name="ce55">
            <text:p>€ 6.141.619,55</text:p>
          </table:table-cell>
          <table:table-cell office:value-type="currency" office:value="7211979.7477150019" table:formula="of:=[.D46]+[.D47]+[.D48]+[.D49]" table:style-name="ce55">
            <text:p>€ 7.211.979,75</text:p>
          </table:table-cell>
          <table:table-cell office:value-type="currency" office:value="6865505.3853570046" table:formula="of:=[.E46]+[.E47]+[.E48]+[.E49]" table:style-name="ce55">
            <text:p>€ 6.865.505,39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X 1)</text:p>
          </table:table-cell>
          <table:table-cell office:value-type="string" table:style-name="ce56">
            <text:p>Ammortamenti immobilizzazioni immateriali</text:p>
          </table:table-cell>
          <table:table-cell office:value-type="currency" office:value="1097443.43894" table:style-name="ce57">
            <text:p>€ 1.097.443,44</text:p>
          </table:table-cell>
          <table:table-cell office:value-type="currency" office:value="1085508.2038150001" table:style-name="ce57">
            <text:p>€ 1.085.508,20</text:p>
          </table:table-cell>
          <table:table-cell office:value-type="currency" office:value="979212.05965700012" table:style-name="ce57">
            <text:p>€ 979.212,06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X 2)</text:p>
          </table:table-cell>
          <table:table-cell office:value-type="string" table:style-name="ce56">
            <text:p>Ammortamenti immobilizzazioni materiali</text:p>
          </table:table-cell>
          <table:table-cell office:value-type="currency" office:value="5044176.1141999988" table:style-name="ce57">
            <text:p>€ 5.044.176,11</text:p>
          </table:table-cell>
          <table:table-cell office:value-type="currency" office:value="6126471.5439000018" table:style-name="ce57">
            <text:p>€ 6.126.471,54</text:p>
          </table:table-cell>
          <table:table-cell office:value-type="currency" office:value="5886293.3257000046" table:style-name="ce57">
            <text:p>€ 5.886.293,33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X 3)</text:p>
          </table:table-cell>
          <table:table-cell office:value-type="string" table:style-name="ce56">
            <text:p>Svalutazioni immobilizzazioni<text:line-break/>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B) X 4)</text:p>
          </table:table-cell>
          <table:table-cell office:value-type="string" table:style-name="ce56">
            <text:p>Svalutazioni dei crediti compresi nell'attivo circolante e nelle disponibilità liquide<text:line-break/>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B) XI</text:p>
          </table:table-cell>
          <table:table-cell office:value-type="string" table:style-name="ce54">
            <text:p>ACCANTONAMENTI PER RISCHI E ONERI</text:p>
          </table:table-cell>
          <table:table-cell office:value-type="currency" office:value="441741.9" table:style-name="ce55">
            <text:p>€ 441.741,90</text:p>
          </table:table-cell>
          <table:table-cell office:value-type="currency" office:value="55000" table:style-name="ce55">
            <text:p>€ 55.000,00</text:p>
          </table:table-cell>
          <table:table-cell office:value-type="currency" office:value="55000" table:style-name="ce55">
            <text:p>€ 55.0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4">
            <text:p>B) XII</text:p>
          </table:table-cell>
          <table:table-cell office:value-type="string" table:style-name="ce54">
            <text:p><text:s/>ONERI DIVERSI DI GESTIONE<text:s/></text:p>
          </table:table-cell>
          <table:table-cell office:value-type="currency" office:value="963115.49999999977" table:style-name="ce55">
            <text:p>€ 963.115,50</text:p>
          </table:table-cell>
          <table:table-cell office:value-type="currency" office:value="748990.5" table:style-name="ce55">
            <text:p>€ 748.990,50</text:p>
          </table:table-cell>
          <table:table-cell office:value-type="currency" office:value="748990.5" table:style-name="ce55">
            <text:p>€ 748.990,50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64">
            <text:p>DIFFERENZA TRA PROVENTI E COSTI OPERATIVI (A-B)</text:p>
          </table:table-cell>
          <table:covered-table-cell/>
          <table:table-cell office:value-type="currency" office:value="-9463215.6182399541" table:formula="of:=[.C4]-[.C23]" table:style-name="ce63">
            <text:p>-€ 9.463.215,62</text:p>
          </table:table-cell>
          <table:table-cell office:value-type="currency" office:value="-5601512.0062149912" table:formula="of:=[.D4]-[.D23]" table:style-name="ce63">
            <text:p>-€ 5.601.512,01</text:p>
          </table:table-cell>
          <table:table-cell office:value-type="currency" office:value="-6974384.0368570089" table:formula="of:=[.E4]-[.E23]" table:style-name="ce63">
            <text:p>-€ 6.974.384,04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52">
            <text:p>C)</text:p>
          </table:table-cell>
          <table:table-cell office:value-type="string" table:style-name="ce52">
            <text:p>PROVENTI ED ONERI FINANZIARI<text:line-break/></text:p>
          </table:table-cell>
          <table:table-cell office:value-type="currency" office:value="-1572.33" table:formula="of:=[.C54]-[.C55]+[.C56]" table:style-name="ce53">
            <text:p>-€ 1.572,33</text:p>
          </table:table-cell>
          <table:table-cell office:value-type="currency" office:value="-100" table:formula="of:=[.D54]-[.D55]+[.D56]" table:style-name="ce53">
            <text:p>-€ 100,00</text:p>
          </table:table-cell>
          <table:table-cell office:value-type="currency" office:value="-100" table:formula="of:=[.E54]-[.E55]+[.E56]" table:style-name="ce53">
            <text:p>-€ 1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C) 1)<text:s/></text:p>
          </table:table-cell>
          <table:table-cell office:value-type="string" table:style-name="ce56">
            <text:p>Proventi finanziari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C) 2)<text:s/></text:p>
          </table:table-cell>
          <table:table-cell office:value-type="string" table:style-name="ce56">
            <text:p>Interessi ed altri oneri finanziari</text:p>
          </table:table-cell>
          <table:table-cell office:value-type="currency" office:value="974.76" table:style-name="ce57">
            <text:p>€ 974,76</text:p>
          </table:table-cell>
          <table:table-cell office:value-type="currency" office:value="100" table:style-name="ce57">
            <text:p>€ 100,00</text:p>
          </table:table-cell>
          <table:table-cell office:value-type="currency" office:value="100" table:style-name="ce57">
            <text:p>€ 10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C) 3)<text:s/></text:p>
          </table:table-cell>
          <table:table-cell office:value-type="string" table:style-name="ce56">
            <text:p>Utili e Perdite su cambi</text:p>
          </table:table-cell>
          <table:table-cell office:value-type="currency" office:value="-597.57000000000005" table:style-name="ce57">
            <text:p>-€ 597,57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2">
            <text:p>D)<text:s/></text:p>
          </table:table-cell>
          <table:table-cell office:value-type="string" table:style-name="ce52">
            <text:p>RETTIFICHE DI VALORE DI ATTIVITA' FINANZIARIE</text:p>
          </table:table-cell>
          <table:table-cell office:value-type="currency" office:value="0" table:formula="of:=[.C58]-[.C59]" table:style-name="ce53">
            <text:p>€ 0,00</text:p>
          </table:table-cell>
          <table:table-cell office:value-type="currency" office:value="0" table:formula="of:=[.D58]-[.D59]" table:style-name="ce53">
            <text:p>€ 0,00</text:p>
          </table:table-cell>
          <table:table-cell office:value-type="currency" office:value="0" table:formula="of:=[.E58]-[.E59]" table:style-name="ce53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D) 1)<text:s/></text:p>
          </table:table-cell>
          <table:table-cell office:value-type="string" table:style-name="ce56">
            <text:p>Rivalutazioni<text:line-break/>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D) 2)<text:s/></text:p>
          </table:table-cell>
          <table:table-cell office:value-type="string" table:style-name="ce56">
            <text:p>Svalutazioni<text:line-break/>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2">
            <text:p>E)<text:s/></text:p>
          </table:table-cell>
          <table:table-cell office:value-type="string" table:style-name="ce52">
            <text:p>PROVENTI ED ONERI STRAORDINARI<text:line-break/></text:p>
          </table:table-cell>
          <table:table-cell office:value-type="currency" office:value="-3010.9500000000003" table:formula="of:=[.C61]-[.C62]" table:style-name="ce53">
            <text:p>-€ 3.010,95</text:p>
          </table:table-cell>
          <table:table-cell office:value-type="currency" office:value="0" table:formula="of:=[.D61]-[.D62]" table:style-name="ce53">
            <text:p>€ 0,00</text:p>
          </table:table-cell>
          <table:table-cell office:value-type="currency" office:value="0" table:formula="of:=[.E61]-[.E62]" table:style-name="ce53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E) 1)<text:s/></text:p>
          </table:table-cell>
          <table:table-cell office:value-type="string" table:style-name="ce56">
            <text:p>Proventi<text:line-break/>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E) 2)<text:s/></text:p>
          </table:table-cell>
          <table:table-cell office:value-type="string" table:style-name="ce56">
            <text:p>Oneri<text:line-break/></text:p>
          </table:table-cell>
          <table:table-cell office:value-type="currency" office:value="3010.9500000000003" table:style-name="ce57">
            <text:p>€ 3.010,95</text:p>
          </table:table-cell>
          <table:table-cell office:value-type="currency" office:value="0" table:style-name="ce57">
            <text:p>€ 0,00</text:p>
          </table:table-cell>
          <table:table-cell office:value-type="currency" office:value="0" table:style-name="ce57">
            <text:p>€ 0,00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2">
            <text:p>F)<text:s/></text:p>
          </table:table-cell>
          <table:table-cell office:value-type="string" table:style-name="ce52">
            <text:p>IMPOSTE SUL REDDITO DELL'ESERCIZIO CORRENTI, DIFFERITE, ANTICIPATE</text:p>
          </table:table-cell>
          <table:table-cell office:value-type="currency" office:value="3401105.85" table:style-name="ce53">
            <text:p>€ 3.401.105,85</text:p>
          </table:table-cell>
          <table:table-cell office:value-type="currency" office:value="3331682.59" table:style-name="ce53">
            <text:p>€ 3.331.682,59</text:p>
          </table:table-cell>
          <table:table-cell office:value-type="currency" office:value="3385146.9299999997" table:style-name="ce53">
            <text:p>€ 3.385.146,93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64">
            <text:p>RISULTATO ECONOMICO PRESUNTO</text:p>
          </table:table-cell>
          <table:covered-table-cell/>
          <table:table-cell office:value-type="currency" office:value="-12868904.748239953" table:formula="of:=[.C52]+[.C53]+[.C57]+[.C60]-[.C63]" table:style-name="ce63">
            <text:p>-€ 12.868.904,75</text:p>
          </table:table-cell>
          <table:table-cell office:value-type="currency" office:value="-8933294.5962149911" table:formula="of:=[.D52]+[.D53]+[.D57]+[.D60]-[.D63]" table:style-name="ce63">
            <text:p>-€ 8.933.294,60</text:p>
          </table:table-cell>
          <table:table-cell office:value-type="currency" office:value="-10359630.966857009" table:formula="of:=[.E52]+[.E53]+[.E57]+[.E60]-[.E63]" table:style-name="ce63">
            <text:p>-€ 10.359.630,97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2" table:number-rows-spanned="1" table:style-name="ce64">
            <text:p>UTILIZZO DI RISERVE DI PATRIMONIO NETTO DERIVANTI DALLA CONTABILITA ECONOMICO PATRIMONIALE</text:p>
          </table:table-cell>
          <table:covered-table-cell/>
          <table:table-cell office:value-type="currency" office:value="12868904.74824" table:style-name="ce63">
            <text:p>€ 12.868.904,75</text:p>
          </table:table-cell>
          <table:table-cell office:value-type="currency" office:value="8933294.5962149892" table:style-name="ce63">
            <text:p>€ 8.933.294,60</text:p>
          </table:table-cell>
          <table:table-cell office:value-type="currency" office:value="10359630.966856999" table:style-name="ce63">
            <text:p>€ 10.359.630,97</text:p>
          </table:table-cell>
          <table:table-cell table:number-columns-repeated="16379" table:style-name="ce5"/>
        </table:table-row>
        <table:table-row table:style-name="ro2">
          <table:table-cell office:value-type="string" table:number-columns-spanned="2" table:number-rows-spanned="1" table:style-name="ce64">
            <text:p>RISULTATO A PAREGGIO</text:p>
          </table:table-cell>
          <table:covered-table-cell/>
          <table:table-cell office:value-type="currency" office:value="4.6566128730773926E-8" table:formula="of:=[.C64]+[.C65]" table:style-name="ce63">
            <text:p>€ 0,00</text:p>
          </table:table-cell>
          <table:table-cell office:value-type="currency" office:value="0" table:formula="of:=[.D64]+[.D65]" table:style-name="ce63">
            <text:p>€ 0,00</text:p>
          </table:table-cell>
          <table:table-cell office:value-type="currency" office:value="0" table:formula="of:=[.E64]+[.E65]" table:style-name="ce63">
            <text:p>€ 0,00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number-columns-repeated="2" table:style-name="ce7"/>
          <table:table-cell table:number-columns-repeated="16379"/>
        </table:table-row>
        <table:table-row table:number-rows-repeated="1048508" table:style-name="ro2">
          <table:table-cell table:number-columns-repeated="16384"/>
        </table:table-row>
      </table:table>
      <table:table table:name="Budget_Investimenti_2019-2021" table:style-name="ta1"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3" table:default-cell-style-name="ce3"/>
        <table:table-column table:style-name="co6" table:default-cell-style-name="ce3"/>
        <table:table-column table:style-name="co15" table:number-columns-repeated="2" table:default-cell-style-name="ce3"/>
        <table:table-column table:style-name="co12" table:default-cell-style-name="ce2"/>
        <table:table-column table:style-name="co13" table:default-cell-style-name="ce3"/>
        <table:table-column table:style-name="co14" table:number-columns-repeated="3" table:default-cell-style-name="ce2"/>
        <table:table-column table:style-name="co16" table:number-columns-repeated="16369" table:default-cell-style-name="ce2"/>
        <table:table-row table:style-name="ro2">
          <table:table-cell office:value-type="string" table:number-columns-spanned="13" table:number-rows-spanned="1" table:style-name="ce65">
            <text:p>BUDGET DEGLI INVESTIMENTI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68"/>
          <table:table-cell table:number-columns-repeated="3" table:style-name="ce69"/>
          <table:table-cell table:number-columns-repeated="9" table:style-name="ce68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39">
            <text:p>A) INVESTIMENTI/IMPIEGHI</text:p>
          </table:table-cell>
          <table:covered-table-cell table:number-columns-repeated="3"/>
          <table:table-cell office:value-type="string" table:number-columns-spanned="9" table:number-rows-spanned="1" table:style-name="ce72">
            <text:p>B) FONTI DI FINANZIAMENTO</text:p>
          </table:table-cell>
          <table:covered-table-cell table:number-columns-repeated="8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46">
            <text:p>VOCI</text:p>
          </table:table-cell>
          <table:table-cell office:value-type="string" table:number-columns-spanned="3" table:number-rows-spanned="1" table:style-name="ce21">
            <text:p>Importo investimento</text:p>
          </table:table-cell>
          <table:covered-table-cell table:number-columns-repeated="2"/>
          <table:table-cell office:value-type="string" table:number-columns-spanned="3" table:number-rows-spanned="1" table:style-name="ce21">
            <text:p>I) CONTRIBUTI TERZI FINALIZZATI</text:p>
          </table:table-cell>
          <table:covered-table-cell table:number-columns-repeated="2"/>
          <table:table-cell office:value-type="string" table:number-columns-spanned="3" table:number-rows-spanned="1" table:style-name="ce21">
            <text:p>II) RISORSE DA INDEBITAMENTO</text:p>
          </table:table-cell>
          <table:covered-table-cell table:number-columns-repeated="2"/>
          <table:table-cell office:value-type="string" table:number-columns-spanned="3" table:number-rows-spanned="1" table:style-name="ce140">
            <text:p>III) RISORSE PROPRIE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float" office:value="2019" table:style-name="ce83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5">
            <text:p>2021</text:p>
          </table:table-cell>
          <table:table-cell office:value-type="float" office:value="2019" table:style-name="ce83">
            <text:p>2019</text:p>
          </table:table-cell>
          <table:table-cell office:value-type="float" office:value="2020" table:style-name="ce84">
            <text:p>2020</text:p>
          </table:table-cell>
          <table:table-cell office:value-type="float" office:value="2021" table:style-name="ce84">
            <text:p>202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8">
            <text:p>I) IMMOBILIZZAZIONI IM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87">
            <text:p>1) Costi di impianto, di ampliamento e di sviluppo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0" table:formula="of:=[.B7]-[.E7]" table:style-name="ce33">
            <text:p>€ 0,00</text:p>
          </table:table-cell>
          <table:table-cell office:value-type="currency" office:value="0" table:formula="of:=[.C7]-[.F7]" table:style-name="ce34">
            <text:p>€ 0,00</text:p>
          </table:table-cell>
          <table:table-cell office:value-type="currency" office:value="0" table:formula="of:=[.D7]-[.G7]" table:style-name="ce34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2) Diritti di brevetto e diritti di utilizzazione delle opere di ingegno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0" table:formula="of:=[.B8]-[.E8]" table:style-name="ce33">
            <text:p>€ 0,00</text:p>
          </table:table-cell>
          <table:table-cell office:value-type="currency" office:value="0" table:formula="of:=[.C8]-[.F8]" table:style-name="ce34">
            <text:p>€ 0,00</text:p>
          </table:table-cell>
          <table:table-cell office:value-type="currency" office:value="0" table:formula="of:=[.D8]-[.G8]" table:style-name="ce34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3) Concessioni, licenze, marchi, e diritti simil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0" table:formula="of:=[.B9]-[.E9]" table:style-name="ce33">
            <text:p>€ 0,00</text:p>
          </table:table-cell>
          <table:table-cell office:value-type="currency" office:value="0" table:formula="of:=[.C9]-[.F9]" table:style-name="ce34">
            <text:p>€ 0,00</text:p>
          </table:table-cell>
          <table:table-cell office:value-type="currency" office:value="0" table:formula="of:=[.D9]-[.G9]" table:style-name="ce34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4) Immobilizzazioni in corso e acconti</text:p>
          </table:table-cell>
          <table:table-cell office:value-type="currency" office:value="7302704.96" table:style-name="ce33">
            <text:p>€ 7.302.704,96</text:p>
          </table:table-cell>
          <table:table-cell office:value-type="currency" office:value="3767627.48" table:style-name="ce34">
            <text:p>€ 3.767.627,48</text:p>
          </table:table-cell>
          <table:table-cell office:value-type="currency" office:value="1872867.98" table:style-name="ce88">
            <text:p>€ 1.872.867,98</text:p>
          </table:table-cell>
          <table:table-cell office:value-type="currency" office:value="1195708.8829863898" table:style-name="ce33">
            <text:p>€ 1.195.708,88</text:p>
          </table:table-cell>
          <table:table-cell office:value-type="currency" office:value="398411.59432879661" table:style-name="ce34">
            <text:p>€ 398.411,59</text:p>
          </table:table-cell>
          <table:table-cell office:value-type="currency" office:value="406353.62268481351" table:style-name="ce88">
            <text:p>€ 406.353,62</text:p>
          </table:table-cell>
          <table:table-cell table:style-name="ce33"/>
          <table:table-cell table:style-name="ce34"/>
          <table:table-cell table:style-name="ce88"/>
          <table:table-cell office:value-type="currency" office:value="6106996.0770136099" table:formula="of:=[.B10]-[.E10]" table:style-name="ce33">
            <text:p>€ 6.106.996,08</text:p>
          </table:table-cell>
          <table:table-cell office:value-type="currency" office:value="3369215.8856712035" table:formula="of:=[.C10]-[.F10]" table:style-name="ce34">
            <text:p>€ 3.369.215,89</text:p>
          </table:table-cell>
          <table:table-cell office:value-type="currency" office:value="1466514.3573151864" table:formula="of:=[.D10]-[.G10]" table:style-name="ce34">
            <text:p>€ 1.466.514,36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5) Altre immobilizzazioni immateriali</text:p>
          </table:table-cell>
          <table:table-cell office:value-type="currency" office:value="30207.64" table:style-name="ce33">
            <text:p>€ 30.207,64</text:p>
          </table:table-cell>
          <table:table-cell office:value-type="currency" office:value="2000" table:style-name="ce34">
            <text:p>€ 2.000,00</text:p>
          </table:table-cell>
          <table:table-cell office:value-type="currency" office:value="2000" table:style-name="ce88">
            <text:p>€ 2.0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30207.64" table:formula="of:=[.B11]-[.E11]" table:style-name="ce33">
            <text:p>€ 30.207,64</text:p>
          </table:table-cell>
          <table:table-cell office:value-type="currency" office:value="2000" table:formula="of:=[.C11]-[.F11]" table:style-name="ce34">
            <text:p>€ 2.000,00</text:p>
          </table:table-cell>
          <table:table-cell office:value-type="currency" office:value="2000" table:formula="of:=[.D11]-[.G11]" table:style-name="ce34">
            <text:p>€ 2.000,00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OTALE IMMOBILIZZAZIONI IMMATERIALI</text:p>
          </table:table-cell>
          <table:table-cell office:value-type="currency" office:value="7332912.5999999996" table:formula="of:=SUM([.B7:.B11])" table:style-name="ce36">
            <text:p>€ 7.332.912,60</text:p>
          </table:table-cell>
          <table:table-cell office:value-type="currency" office:value="3769627.48" table:formula="of:=SUM([.C7:.C11])" table:style-name="ce37">
            <text:p>€ 3.769.627,48</text:p>
          </table:table-cell>
          <table:table-cell office:value-type="currency" office:value="1874867.98" table:formula="of:=SUM([.D7:.D11])" table:style-name="ce89">
            <text:p>€ 1.874.867,98</text:p>
          </table:table-cell>
          <table:table-cell office:value-type="currency" office:value="1195708.8829863898" table:formula="of:=SUM([.E7:.E11])" table:style-name="ce36">
            <text:p>€ 1.195.708,88</text:p>
          </table:table-cell>
          <table:table-cell office:value-type="currency" office:value="398411.59432879661" table:formula="of:=SUM([.F7:.F11])" table:style-name="ce37">
            <text:p>€ 398.411,59</text:p>
          </table:table-cell>
          <table:table-cell office:value-type="currency" office:value="406353.62268481351" table:formula="of:=SUM([.G7:.G11])" table:style-name="ce89">
            <text:p>€ 406.353,62</text:p>
          </table:table-cell>
          <table:table-cell office:value-type="currency" office:value="0" table:formula="of:=SUM([.H7:.H11])" table:style-name="ce36">
            <text:p>€ 0,00</text:p>
          </table:table-cell>
          <table:table-cell office:value-type="currency" office:value="0" table:formula="of:=SUM([.I7:.I11])" table:style-name="ce37">
            <text:p>€ 0,00</text:p>
          </table:table-cell>
          <table:table-cell office:value-type="currency" office:value="0" table:formula="of:=SUM([.J7:.J11])" table:style-name="ce89">
            <text:p>€ 0,00</text:p>
          </table:table-cell>
          <table:table-cell office:value-type="currency" office:value="6137203.7170136096" table:formula="of:=SUM([.K7:.K11])" table:style-name="ce36">
            <text:p>€ 6.137.203,72</text:p>
          </table:table-cell>
          <table:table-cell office:value-type="currency" office:value="3371215.8856712035" table:formula="of:=SUM([.L7:.L11])" table:style-name="ce37">
            <text:p>€ 3.371.215,89</text:p>
          </table:table-cell>
          <table:table-cell office:value-type="currency" office:value="1468514.3573151864" table:formula="of:=SUM([.M7:.M11])" table:style-name="ce37">
            <text:p>€ 1.468.514,36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8">
            <text:p>I) IMMOBILIZZAZIONI MATERIAL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87">
            <text:p>1) Terreni e fabbricat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0" table:formula="of:=[.B14]-[.E14]" table:style-name="ce33">
            <text:p>€ 0,00</text:p>
          </table:table-cell>
          <table:table-cell office:value-type="currency" office:value="0" table:formula="of:=[.C14]-[.F14]" table:style-name="ce34">
            <text:p>€ 0,00</text:p>
          </table:table-cell>
          <table:table-cell office:value-type="currency" office:value="0" table:formula="of:=[.D14]-[.G14]" table:style-name="ce34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2) Impianti e attrezzature</text:p>
          </table:table-cell>
          <table:table-cell office:value-type="currency" office:value="339518.76000000013" table:style-name="ce33">
            <text:p>€ 339.518,76</text:p>
          </table:table-cell>
          <table:table-cell office:value-type="currency" office:value="50862.34" table:style-name="ce34">
            <text:p>€ 50.862,34</text:p>
          </table:table-cell>
          <table:table-cell office:value-type="currency" office:value="50862.34" table:style-name="ce88">
            <text:p>€ 50.862,34</text:p>
          </table:table-cell>
          <table:table-cell office:value-type="currency" office:value="140" table:style-name="ce33">
            <text:p>€ 14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339378.76000000013" table:formula="of:=[.B15]-[.E15]" table:style-name="ce33">
            <text:p>€ 339.378,76</text:p>
          </table:table-cell>
          <table:table-cell office:value-type="currency" office:value="50862.34" table:formula="of:=[.C15]-[.F15]" table:style-name="ce34">
            <text:p>€ 50.862,34</text:p>
          </table:table-cell>
          <table:table-cell office:value-type="currency" office:value="50862.34" table:formula="of:=[.D15]-[.G15]" table:style-name="ce34">
            <text:p>€ 50.862,34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3) Attrezzature scientifiche</text:p>
          </table:table-cell>
          <table:table-cell office:value-type="currency" office:value="6968817.3899999997" table:style-name="ce33">
            <text:p>€ 6.968.817,39</text:p>
          </table:table-cell>
          <table:table-cell office:value-type="currency" office:value="4109714.51" table:style-name="ce34">
            <text:p>€ 4.109.714,51</text:p>
          </table:table-cell>
          <table:table-cell office:value-type="currency" office:value="417364.50999999995" table:style-name="ce88">
            <text:p>€ 417.364,51</text:p>
          </table:table-cell>
          <table:table-cell office:value-type="currency" office:value="6467329.7800000003" table:style-name="ce33">
            <text:p>€ 6.467.329,78</text:p>
          </table:table-cell>
          <table:table-cell office:value-type="currency" office:value="3972714.19" table:style-name="ce34">
            <text:p>€ 3.972.714,19</text:p>
          </table:table-cell>
          <table:table-cell office:value-type="currency" office:value="265364.19" table:style-name="ce88">
            <text:p>€ 265.364,19</text:p>
          </table:table-cell>
          <table:table-cell table:style-name="ce33"/>
          <table:table-cell table:style-name="ce34"/>
          <table:table-cell table:style-name="ce88"/>
          <table:table-cell office:value-type="currency" office:value="501487.6099999994" table:formula="of:=[.B16]-[.E16]" table:style-name="ce33">
            <text:p>€ 501.487,61</text:p>
          </table:table-cell>
          <table:table-cell office:value-type="currency" office:value="137000.31999999983" table:formula="of:=[.C16]-[.F16]" table:style-name="ce34">
            <text:p>€ 137.000,32</text:p>
          </table:table-cell>
          <table:table-cell office:value-type="currency" office:value="152000.31999999995" table:formula="of:=[.D16]-[.G16]" table:style-name="ce34">
            <text:p>€ 152.000,32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4) Patrimonio librario, opere d'arte, d'antiquariato e museali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0" table:formula="of:=[.B17]-[.E17]" table:style-name="ce33">
            <text:p>€ 0,00</text:p>
          </table:table-cell>
          <table:table-cell office:value-type="currency" office:value="0" table:formula="of:=[.C17]-[.F17]" table:style-name="ce34">
            <text:p>€ 0,00</text:p>
          </table:table-cell>
          <table:table-cell office:value-type="currency" office:value="0" table:formula="of:=[.D17]-[.G17]" table:style-name="ce34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5) Mobili e arredi</text:p>
          </table:table-cell>
          <table:table-cell office:value-type="currency" office:value="488374.93" table:style-name="ce33">
            <text:p>€ 488.374,93</text:p>
          </table:table-cell>
          <table:table-cell office:value-type="currency" office:value="980000" table:style-name="ce34">
            <text:p>€ 980.000,00</text:p>
          </table:table-cell>
          <table:table-cell office:value-type="currency" office:value="177446.53999999998" table:style-name="ce88">
            <text:p>€ 177.446,54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488374.93" table:formula="of:=[.B18]-[.E18]" table:style-name="ce33">
            <text:p>€ 488.374,93</text:p>
          </table:table-cell>
          <table:table-cell office:value-type="currency" office:value="980000" table:formula="of:=[.C18]-[.F18]" table:style-name="ce34">
            <text:p>€ 980.000,00</text:p>
          </table:table-cell>
          <table:table-cell office:value-type="currency" office:value="177446.53999999998" table:formula="of:=[.D18]-[.G18]" table:style-name="ce34">
            <text:p>€ 177.446,54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6) Immobilizzazioni in corso e acconti</text:p>
          </table:table-cell>
          <table:table-cell office:value-type="currency" office:value="1150165.8500000001" table:style-name="ce33">
            <text:p>€ 1.150.165,85</text:p>
          </table:table-cell>
          <table:table-cell office:value-type="currency" office:value="947539.67" table:style-name="ce34">
            <text:p>€ 947.539,67</text:p>
          </table:table-cell>
          <table:table-cell office:value-type="currency" office:value="1166190.76" table:style-name="ce88">
            <text:p>€ 1.166.190,76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1150165.8500000001" table:formula="of:=[.B19]-[.E19]" table:style-name="ce33">
            <text:p>€ 1.150.165,85</text:p>
          </table:table-cell>
          <table:table-cell office:value-type="currency" office:value="947539.67" table:formula="of:=[.C19]-[.F19]" table:style-name="ce34">
            <text:p>€ 947.539,67</text:p>
          </table:table-cell>
          <table:table-cell office:value-type="currency" office:value="1166190.76" table:formula="of:=[.D19]-[.G19]" table:style-name="ce34">
            <text:p>€ 1.166.190,76</text:p>
          </table:table-cell>
          <table:table-cell table:number-columns-repeated="16371"/>
        </table:table-row>
        <table:table-row table:style-name="ro2">
          <table:table-cell office:value-type="string" table:style-name="ce87">
            <text:p>7) Altre immobilizzazioni materiali</text:p>
          </table:table-cell>
          <table:table-cell office:value-type="currency" office:value="959081.67999999982" table:style-name="ce33">
            <text:p>€ 959.081,68</text:p>
          </table:table-cell>
          <table:table-cell office:value-type="currency" office:value="619970.30000000005" table:style-name="ce34">
            <text:p>€ 619.970,30</text:p>
          </table:table-cell>
          <table:table-cell office:value-type="currency" office:value="394867.7699999999" table:style-name="ce88">
            <text:p>€ 394.867,77</text:p>
          </table:table-cell>
          <table:table-cell office:value-type="currency" office:value="64786.26" table:style-name="ce33">
            <text:p>€ 64.786,26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88">
            <text:p>€ 0,00</text:p>
          </table:table-cell>
          <table:table-cell table:style-name="ce33"/>
          <table:table-cell table:style-name="ce34"/>
          <table:table-cell table:style-name="ce88"/>
          <table:table-cell office:value-type="currency" office:value="894295.41999999981" table:formula="of:=[.B20]-[.E20]" table:style-name="ce33">
            <text:p>€ 894.295,42</text:p>
          </table:table-cell>
          <table:table-cell office:value-type="currency" office:value="619970.30000000005" table:formula="of:=[.C20]-[.F20]" table:style-name="ce34">
            <text:p>€ 619.970,30</text:p>
          </table:table-cell>
          <table:table-cell office:value-type="currency" office:value="394867.7699999999" table:formula="of:=[.D20]-[.G20]" table:style-name="ce34">
            <text:p>€ 394.867,77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OTALE IMMOBILIZZAZIONI MATERIALI</text:p>
          </table:table-cell>
          <table:table-cell office:value-type="currency" office:value="9905958.6099999994" table:formula="of:=SUM([.B14:.B20])" table:style-name="ce36">
            <text:p>€ 9.905.958,61</text:p>
          </table:table-cell>
          <table:table-cell office:value-type="currency" office:value="6708086.8199999994" table:formula="of:=SUM([.C14:.C20])" table:style-name="ce37">
            <text:p>€ 6.708.086,82</text:p>
          </table:table-cell>
          <table:table-cell office:value-type="currency" office:value="2206731.92" table:formula="of:=SUM([.D14:.D20])" table:style-name="ce89">
            <text:p>€ 2.206.731,92</text:p>
          </table:table-cell>
          <table:table-cell office:value-type="currency" office:value="6532256.04" table:formula="of:=SUM([.E14:.E20])" table:style-name="ce36">
            <text:p>€ 6.532.256,04</text:p>
          </table:table-cell>
          <table:table-cell office:value-type="currency" office:value="3972714.19" table:formula="of:=SUM([.F14:.F20])" table:style-name="ce37">
            <text:p>€ 3.972.714,19</text:p>
          </table:table-cell>
          <table:table-cell office:value-type="currency" office:value="265364.19" table:formula="of:=SUM([.G14:.G20])" table:style-name="ce89">
            <text:p>€ 265.364,19</text:p>
          </table:table-cell>
          <table:table-cell office:value-type="currency" office:value="0" table:formula="of:=SUM([.H14:.H20])" table:style-name="ce36">
            <text:p>€ 0,00</text:p>
          </table:table-cell>
          <table:table-cell office:value-type="currency" office:value="0" table:formula="of:=SUM([.I14:.I20])" table:style-name="ce37">
            <text:p>€ 0,00</text:p>
          </table:table-cell>
          <table:table-cell office:value-type="currency" office:value="0" table:formula="of:=SUM([.J14:.J20])" table:style-name="ce89">
            <text:p>€ 0,00</text:p>
          </table:table-cell>
          <table:table-cell office:value-type="currency" office:value="3373702.5699999994" table:formula="of:=SUM([.K14:.K20])" table:style-name="ce36">
            <text:p>€ 3.373.702,57</text:p>
          </table:table-cell>
          <table:table-cell office:value-type="currency" office:value="2735372.63" table:formula="of:=SUM([.L14:.L20])" table:style-name="ce37">
            <text:p>€ 2.735.372,63</text:p>
          </table:table-cell>
          <table:table-cell office:value-type="currency" office:value="1941367.73" table:formula="of:=SUM([.M14:.M20])" table:style-name="ce37">
            <text:p>€ 1.941.367,73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8">
            <text:p>III) IMMOBILIZZAZIONI FINANZIARI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8">
            <text:p>TOTALE IMMOBILIZZAZIONI FINANZIARIE</text:p>
          </table:table-cell>
          <table:table-cell office:value-type="currency" office:value="0" table:style-name="ce36">
            <text:p>€ 0,00</text:p>
          </table:table-cell>
          <table:table-cell office:value-type="currency" office:value="0" table:style-name="ce37">
            <text:p>€ 0,00</text:p>
          </table:table-cell>
          <table:table-cell office:value-type="currency" office:value="0" table:style-name="ce89">
            <text:p>€ 0,00</text:p>
          </table:table-cell>
          <table:table-cell office:value-type="currency" office:value="0" table:style-name="ce36">
            <text:p>€ 0,00</text:p>
          </table:table-cell>
          <table:table-cell office:value-type="currency" office:value="0" table:style-name="ce37">
            <text:p>€ 0,00</text:p>
          </table:table-cell>
          <table:table-cell office:value-type="currency" office:value="0" table:style-name="ce89">
            <text:p>€ 0,00</text:p>
          </table:table-cell>
          <table:table-cell office:value-type="currency" office:value="0" table:style-name="ce36">
            <text:p>€ 0,00</text:p>
          </table:table-cell>
          <table:table-cell office:value-type="currency" office:value="0" table:style-name="ce37">
            <text:p>€ 0,00</text:p>
          </table:table-cell>
          <table:table-cell office:value-type="currency" office:value="0" table:style-name="ce89">
            <text:p>€ 0,00</text:p>
          </table:table-cell>
          <table:table-cell office:value-type="currency" office:value="0" table:style-name="ce36">
            <text:p>€ 0,00</text:p>
          </table:table-cell>
          <table:table-cell office:value-type="currency" office:value="0" table:style-name="ce37">
            <text:p>€ 0,00</text:p>
          </table:table-cell>
          <table:table-cell office:value-type="currency" office:value="0" table:style-name="ce37">
            <text:p>€ 0,00</text:p>
          </table:table-cell>
          <table:table-cell table:number-columns-repeated="16371"/>
        </table:table-row>
        <table:table-row table:style-name="ro2">
          <table:table-cell office:value-type="string" table:style-name="ce41">
            <text:p>TOTALE GENERALE</text:p>
          </table:table-cell>
          <table:table-cell office:value-type="currency" office:value="17238871.210000001" table:formula="of:=[.B23]+[.B21]+[.B12]" table:style-name="ce90">
            <text:p>€ 17.238.871,21</text:p>
          </table:table-cell>
          <table:table-cell office:value-type="currency" office:value="10477714.299999999" table:formula="of:=[.C23]+[.C21]+[.C12]" table:style-name="ce44">
            <text:p>€ 10.477.714,30</text:p>
          </table:table-cell>
          <table:table-cell office:value-type="currency" office:value="4081599.9" table:formula="of:=[.D23]+[.D21]+[.D12]" table:style-name="ce91">
            <text:p>€ 4.081.599,90</text:p>
          </table:table-cell>
          <table:table-cell office:value-type="currency" office:value="7727964.9229863901" table:formula="of:=[.E23]+[.E21]+[.E12]" table:style-name="ce90">
            <text:p>€ 7.727.964,92</text:p>
          </table:table-cell>
          <table:table-cell office:value-type="currency" office:value="4371125.7843287969" table:formula="of:=[.F23]+[.F21]+[.F12]" table:style-name="ce44">
            <text:p>€ 4.371.125,78</text:p>
          </table:table-cell>
          <table:table-cell office:value-type="currency" office:value="671717.81268481351" table:formula="of:=[.G23]+[.G21]+[.G12]" table:style-name="ce91">
            <text:p>€ 671.717,81</text:p>
          </table:table-cell>
          <table:table-cell office:value-type="currency" office:value="0" table:formula="of:=[.H23]+[.H21]+[.H12]" table:style-name="ce90">
            <text:p>€ 0,00</text:p>
          </table:table-cell>
          <table:table-cell office:value-type="currency" office:value="0" table:formula="of:=[.I23]+[.I21]+[.I12]" table:style-name="ce44">
            <text:p>€ 0,00</text:p>
          </table:table-cell>
          <table:table-cell office:value-type="currency" office:value="0" table:formula="of:=[.J23]+[.J21]+[.J12]" table:style-name="ce91">
            <text:p>€ 0,00</text:p>
          </table:table-cell>
          <table:table-cell office:value-type="currency" office:value="9510906.287013609" table:formula="of:=[.K23]+[.K21]+[.K12]" table:style-name="ce90">
            <text:p>€ 9.510.906,29</text:p>
          </table:table-cell>
          <table:table-cell office:value-type="currency" office:value="6106588.5156712029" table:formula="of:=[.L23]+[.L21]+[.L12]" table:style-name="ce44">
            <text:p>€ 6.106.588,52</text:p>
          </table:table-cell>
          <table:table-cell office:value-type="currency" office:value="3409882.0873151864" table:formula="of:=[.M23]+[.M21]+[.M12]" table:style-name="ce44">
            <text:p>€ 3.409.882,09</text:p>
          </table:table-cell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</table:table>
      <table:table table:name="Bilncio_Finanziario_-_Entrate" table:style-name="ta1">
        <table:table-column table:style-name="co4" table:number-columns-repeated="2" table:default-cell-style-name="ce9"/>
        <table:table-column table:style-name="co17" table:default-cell-style-name="ce1"/>
        <table:table-column table:style-name="co10" table:default-cell-style-name="ce10"/>
        <table:table-column table:style-name="co4" table:number-columns-repeated="16380" table:default-cell-style-name="ce1"/>
        <table:table-row table:style-name="ro2">
          <table:table-cell office:value-type="string" table:style-name="ce92">
            <text:p>E/U</text:p>
          </table:table-cell>
          <table:table-cell office:value-type="string" table:style-name="ce92">
            <text:p>Livello</text:p>
          </table:table-cell>
          <table:table-cell office:value-type="string" table:style-name="ce92">
            <text:p>Descrizione</text:p>
          </table:table-cell>
          <table:table-cell office:value-type="float" office:value="2019" table:style-name="ce9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E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Entrate correnti di natura tributaria, contributiva e perequativa</text:p>
          </table:table-cell>
          <table:table-cell office:value-type="currency" office:value="0" table:style-name="ce9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Tributi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Imposte, tasse e proventi assimilati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4">
            <text:p>E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Trasferimenti correnti</text:p>
          </table:table-cell>
          <table:table-cell office:value-type="currency" office:value="64436374.365000002" table:style-name="ce96">
            <text:p>€ 64.436.37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Trasferimenti correnti</text:p>
          </table:table-cell>
          <table:table-cell office:value-type="currency" office:value="64436374.365000002" table:style-name="ce100">
            <text:p>€ 64.436.37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da Amministrazioni pubbliche</text:p>
          </table:table-cell>
          <table:table-cell office:value-type="currency" office:value="62037540.265000001" table:style-name="ce104">
            <text:p>€ 62.037.54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da Amministrazioni Centrali</text:p>
          </table:table-cell>
          <table:table-cell office:value-type="currency" office:value="60160949.390000001" table:style-name="ce107">
            <text:p>€ 60.160.949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da Amministrazioni Locali</text:p>
          </table:table-cell>
          <table:table-cell office:value-type="currency" office:value="1330422.875" table:style-name="ce108">
            <text:p>€ 1.330.423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da Enti di Previdenza</text:p>
          </table:table-cell>
          <table:table-cell office:value-type="currency" office:value="546168" table:style-name="ce107">
            <text:p>€ 546.168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da Famiglie</text:p>
          </table:table-cell>
          <table:table-cell office:value-type="currency" office:value="2000" table:style-name="ce104">
            <text:p>€ 2.0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da famiglie</text:p>
          </table:table-cell>
          <table:table-cell office:value-type="currency" office:value="2000" table:style-name="ce107">
            <text:p>€ 2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da Imprese</text:p>
          </table:table-cell>
          <table:table-cell office:value-type="currency" office:value="315140" table:style-name="ce104">
            <text:p>€ 315.14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Sponsorizzazioni da imprese</text:p>
          </table:table-cell>
          <table:table-cell office:value-type="currency" office:value="9000" table:style-name="ce107">
            <text:p>€ 9.0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Altri trasferimenti correnti da imprese</text:p>
          </table:table-cell>
          <table:table-cell office:value-type="currency" office:value="306140" table:style-name="ce107">
            <text:p>€ 306.14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da Istituzioni Sociali Private</text:p>
          </table:table-cell>
          <table:table-cell office:value-type="currency" office:value="1019222.1" table:style-name="ce104">
            <text:p>€ 1.019.22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da Istituzioni Sociali Private</text:p>
          </table:table-cell>
          <table:table-cell office:value-type="currency" office:value="1019222.1" table:style-name="ce107">
            <text:p>€ 1.019.222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dall'Unione Europea e dal Resto del Mondo</text:p>
          </table:table-cell>
          <table:table-cell office:value-type="currency" office:value="1062472" table:style-name="ce104">
            <text:p>€ 1.062.472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dall'Unione Europea</text:p>
          </table:table-cell>
          <table:table-cell office:value-type="currency" office:value="1062472" table:style-name="ce107">
            <text:p>€ 1.062.472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dal Resto del Mondo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E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Entrate extratributarie</text:p>
          </table:table-cell>
          <table:table-cell office:value-type="currency" office:value="16637897.460000001" table:style-name="ce96">
            <text:p>€ 16.637.89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Vendita di beni e servizi e proventi derivanti dalla gestione dei beni</text:p>
          </table:table-cell>
          <table:table-cell office:value-type="currency" office:value="16043877.460000001" table:style-name="ce100">
            <text:p>€ 16.043.877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Vendita di beni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Entrate dalla vendita e dall'erogazione di servizi</text:p>
          </table:table-cell>
          <table:table-cell office:value-type="currency" office:value="16043877.460000001" table:style-name="ce104">
            <text:p>€ 16.043.877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Proventi derivanti dalla gestione dei beni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Interessi attivi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Interessi attivi da titoli o finanziamenti a breve termine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Interessi attivi da titoli o finanziamenti a medio - lungo termine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i interessi attivi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Rimborsi e altre entrate correnti</text:p>
          </table:table-cell>
          <table:table-cell office:value-type="currency" office:value="594020" table:style-name="ce100">
            <text:p>€ 594.02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Indennizzi di assicurazione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mborsi in entrata</text:p>
          </table:table-cell>
          <table:table-cell office:value-type="currency" office:value="458047" table:style-name="ce104">
            <text:p>€ 458.047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e entrate correnti n.a.c.</text:p>
          </table:table-cell>
          <table:table-cell office:value-type="currency" office:value="135973" table:style-name="ce104">
            <text:p>€ 135.97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4">
            <text:p>E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Entrate in conto capitale</text:p>
          </table:table-cell>
          <table:table-cell office:value-type="currency" office:value="9611844.3149999995" table:style-name="ce96">
            <text:p>€ 9.611.844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Contributi agli investimenti</text:p>
          </table:table-cell>
          <table:table-cell office:value-type="currency" office:value="9611844.3149999995" table:style-name="ce100">
            <text:p>€ 9.611.84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da amministrazioni pubbliche</text:p>
          </table:table-cell>
          <table:table-cell office:value-type="currency" office:value="2028032.67" table:style-name="ce104">
            <text:p>€ 2.028.033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 Amministrazioni Centrali</text:p>
          </table:table-cell>
          <table:table-cell office:value-type="currency" office:value="554708.79999999993" table:style-name="ce107">
            <text:p>€ 554.709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 Amministrazioni Locali</text:p>
          </table:table-cell>
          <table:table-cell office:value-type="currency" office:value="1473323.87" table:style-name="ce107">
            <text:p>€ 1.473.324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 Enti di Previdenza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da Famiglie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 Famigli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da Imprese</text:p>
          </table:table-cell>
          <table:table-cell office:value-type="currency" office:value="1837063.8" table:style-name="ce104">
            <text:p>€ 1.837.06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 imprese controllat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 altre imprese partecipat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 altre Imprese</text:p>
          </table:table-cell>
          <table:table-cell office:value-type="currency" office:value="1837063.8" table:style-name="ce107">
            <text:p>€ 1.837.06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da Istituzioni Sociali Private</text:p>
          </table:table-cell>
          <table:table-cell office:value-type="currency" office:value="5199813.57" table:style-name="ce104">
            <text:p>€ 5.199.81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 Istituzioni Sociali Private</text:p>
          </table:table-cell>
          <table:table-cell office:value-type="currency" office:value="5199813.57" table:style-name="ce107">
            <text:p>€ 5.199.81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dall'Unione Europea e dal Resto del Mondo</text:p>
          </table:table-cell>
          <table:table-cell office:value-type="currency" office:value="546934.27500000002" table:style-name="ce104">
            <text:p>€ 546.934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al Resto del Mondo</text:p>
          </table:table-cell>
          <table:table-cell office:value-type="currency" office:value="38200.42" table:style-name="ce107">
            <text:p>€ 38.20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Altri contributi agli investimenti dall'Unione Europea</text:p>
          </table:table-cell>
          <table:table-cell office:value-type="currency" office:value="508733.85499999998" table:style-name="ce107">
            <text:p>€ 508.734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direttamente destinati al rimborso di prestiti da amministrazioni pubbliche</text:p>
          </table:table-cell>
          <table:table-cell office:value-type="currency" office:value="0" table:style-name="ce104">
            <text:p>€ 0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irettamente destinati al rimborso di prestiti da Amministrazioni Centrali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E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direttamente destinati al rimborso di prestiti da Amministrazioni Locali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Entrate da alienazione di beni materiali e immateriali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ienazione di beni material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essione di Terreni e di beni materiali non prodott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ienazione di beni immaterial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E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Entrate da riduzione di attività finanziarie</text:p>
          </table:table-cell>
          <table:table-cell office:value-type="currency" office:value="0" table:style-name="ce9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lienazione di attività finanziari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ienazione di partecipazion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ienazione di titoli obbligazionari a breve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ienazione di titoli obbligazionari a medio-lungo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Riscossione crediti di medio-lungo termin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scossione crediti sorti a seguito di escussione di garanzie in favore di Amministrazioni Pubblich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scossione crediti sorti a seguito di escussione di garanzie in favore di Famigli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scossione crediti sorti a seguito di escussione di garanzie in favore di Impres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scossione crediti sorti a seguito di escussione di garanzie in favore di Istituzioni Sociali Privat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scossione crediti sorti a seguito di escussione di garanzie in favore dell'Unione Europea e del Resto del Mondo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ltre entrate per riduzione di attività finanziari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Prelievi da depositi bancar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E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Accensione Prestiti</text:p>
          </table:table-cell>
          <table:table-cell office:value-type="currency" office:value="0" table:style-name="ce9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ccensione prestiti a breve termin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Finanziamenti a breve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ccensione mutui e altri finanziamenti a medio lungo termin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Finanziamenti a medio lungo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ccensione Prestiti - Leasing finanziario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E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Anticipazioni da istituto tesoriere/cassiere</text:p>
          </table:table-cell>
          <table:table-cell office:value-type="currency" office:value="0" table:style-name="ce9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nticipazioni da istituto tesoriere/cassier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nticipazioni da istituto tesoriere/cassier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E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Entrate per conto terzi e partite di giro</text:p>
          </table:table-cell>
          <table:table-cell office:value-type="currency" office:value="18636900" table:style-name="ce96">
            <text:p>€ 18.636.90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Entrate per partite di giro</text:p>
          </table:table-cell>
          <table:table-cell office:value-type="currency" office:value="15800000" table:style-name="ce100">
            <text:p>€ 15.8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e ritenute</text:p>
          </table:table-cell>
          <table:table-cell office:value-type="currency" office:value="2500000" table:style-name="ce104">
            <text:p>€ 2.5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tenute su redditi da lavoro dipendente</text:p>
          </table:table-cell>
          <table:table-cell office:value-type="currency" office:value="13000000" table:style-name="ce104">
            <text:p>€ 13.0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tenute su redditi da lavoro autonomo</text:p>
          </table:table-cell>
          <table:table-cell office:value-type="currency" office:value="100000" table:style-name="ce104">
            <text:p>€ 1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e entrate per partite di giro</text:p>
          </table:table-cell>
          <table:table-cell office:value-type="currency" office:value="200000" table:style-name="ce104">
            <text:p>€ 200.00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E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Entrate per conto terzi</text:p>
          </table:table-cell>
          <table:table-cell office:value-type="currency" office:value="2836900" table:style-name="ce100">
            <text:p>€ 2.836.9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mborsi per acquisto di beni e servizi per conto terz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da Amministrazioni pubbliche per operazioni conto terzi</text:p>
          </table:table-cell>
          <table:table-cell office:value-type="currency" office:value="212490" table:style-name="ce104">
            <text:p>€ 212.49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da altri settori per operazioni conto terzi</text:p>
          </table:table-cell>
          <table:table-cell office:value-type="currency" office:value="724410" table:style-name="ce104">
            <text:p>€ 724.41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Depositi di/presso terz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scossione imposte e tributi per conto terzi</text:p>
          </table:table-cell>
          <table:table-cell office:value-type="currency" office:value="1900000" table:style-name="ce104">
            <text:p>€ 1.9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E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e entrate per conto terz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3">
            <text:p>TOTALE ENTRATE</text:p>
          </table:table-cell>
          <table:covered-table-cell table:number-columns-repeated="2"/>
          <table:table-cell office:value-type="currency" office:value="109323016.14" table:style-name="ce112">
            <text:p>€ 109.323.016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table table:name="Bilancio_Finanziario-_Spese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0"/>
        <table:table-column table:style-name="co4" table:number-columns-repeated="16380" table:default-cell-style-name="ce1"/>
        <table:table-row table:style-name="ro2">
          <table:table-cell office:value-type="string" table:style-name="ce92">
            <text:p>E/U</text:p>
          </table:table-cell>
          <table:table-cell office:value-type="string" table:style-name="ce92">
            <text:p>Livello</text:p>
          </table:table-cell>
          <table:table-cell office:value-type="string" table:style-name="ce92">
            <text:p>Descrizione</text:p>
          </table:table-cell>
          <table:table-cell office:value-type="float" office:value="2019" table:style-name="ce9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Spese correnti</text:p>
          </table:table-cell>
          <table:table-cell office:value-type="currency" office:value="96759890.257156968" table:style-name="ce96">
            <text:p>€ 96.759.89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Redditi da lavoro dipendente</text:p>
          </table:table-cell>
          <table:table-cell office:value-type="currency" office:value="50739117.009999998" table:style-name="ce100">
            <text:p>€ 50.739.117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etribuzioni lorde</text:p>
          </table:table-cell>
          <table:table-cell office:value-type="currency" office:value="35732830.009999998" table:style-name="ce104">
            <text:p>€ 35.732.83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sociali a carico dell'ente</text:p>
          </table:table-cell>
          <table:table-cell office:value-type="currency" office:value="15006287" table:style-name="ce104">
            <text:p>€ 15.006.287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Imposte e tasse a carico dell'ente</text:p>
          </table:table-cell>
          <table:table-cell office:value-type="currency" office:value="3701184.705899999" table:style-name="ce100">
            <text:p>€ 3.701.185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Imposte, tasse e proventi assimilati a carico dell'ente</text:p>
          </table:table-cell>
          <table:table-cell office:value-type="currency" office:value="3701184.705899999" table:style-name="ce104">
            <text:p>€ 3.701.18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cquisto di beni e servizi</text:p>
          </table:table-cell>
          <table:table-cell office:value-type="currency" office:value="27451156.315610971" table:style-name="ce100">
            <text:p>€ 27.451.156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cquisto di beni</text:p>
          </table:table-cell>
          <table:table-cell office:value-type="currency" office:value="5085591.3382749995" table:style-name="ce104">
            <text:p>€ 5.085.591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cquisto di servizi</text:p>
          </table:table-cell>
          <table:table-cell office:value-type="currency" office:value="22365564.977335971" table:style-name="ce104">
            <text:p>€ 22.365.56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Trasferimenti correnti</text:p>
          </table:table-cell>
          <table:table-cell office:value-type="currency" office:value="14157731.304502003" table:style-name="ce100">
            <text:p>€ 14.157.731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a Amministrazioni Pubbliche</text:p>
          </table:table-cell>
          <table:table-cell office:value-type="currency" office:value="273072.87" table:style-name="ce104">
            <text:p>€ 273.073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a Amministrazioni Centrali</text:p>
          </table:table-cell>
          <table:table-cell office:value-type="currency" office:value="133279.56" table:style-name="ce107">
            <text:p>€ 133.28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a Amministrazioni Locali</text:p>
          </table:table-cell>
          <table:table-cell office:value-type="currency" office:value="139793.31" table:style-name="ce107">
            <text:p>€ 139.793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a Enti di Previdenza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a Famiglie</text:p>
          </table:table-cell>
          <table:table-cell office:value-type="currency" office:value="13841750.254502004" table:style-name="ce104">
            <text:p>€ 13.841.75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Borse di studio, dottorati di ricerca e contratti di formazione specialistica area medica</text:p>
          </table:table-cell>
          <table:table-cell office:value-type="currency" office:value="13841750.254502004" table:style-name="ce107">
            <text:p>€ 13.841.75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Altri trasferimenti a famigli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a Impres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a imprese controllat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a altre imprese partecipat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a altre impres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a Istituzioni Sociali Private</text:p>
          </table:table-cell>
          <table:table-cell office:value-type="currency" office:value="42908.18" table:style-name="ce104">
            <text:p>€ 42.908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a Istituzioni Sociali Private</text:p>
          </table:table-cell>
          <table:table-cell office:value-type="currency" office:value="42908.18" table:style-name="ce107">
            <text:p>€ 42.908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correnti versati all'Unione Europea e al Resto del Mondo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Trasferimenti correnti al Resto del Mondo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Altri Trasferimenti correnti alla U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Interessi passivi</text:p>
          </table:table-cell>
          <table:table-cell office:value-type="currency" office:value="974.76" table:style-name="ce100">
            <text:p>€ 975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Interessi su finanziamenti a breve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Interessi su Mutui e altri finanziamenti a medio lungo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i interessi passivi</text:p>
          </table:table-cell>
          <table:table-cell office:value-type="currency" office:value="974.76" table:style-name="ce104">
            <text:p>€ 975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ltre spese per redditi da capital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Diritti reali di godimento e servitù oneros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e spese per redditi da capitale n.a.c.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Rimborsi e poste correttive delle entrate</text:p>
          </table:table-cell>
          <table:table-cell office:value-type="currency" office:value="193488.94" table:style-name="ce100">
            <text:p>€ 193.489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mborsi per spese di personale (comando, distacco, fuori ruolo, convenzioni, ecc…)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mborsi di trasferimenti all'Unione Europea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i Rimborsi di parte corrente di somme non dovute o incassate in eccesso</text:p>
          </table:table-cell>
          <table:table-cell office:value-type="currency" office:value="193488.94" table:style-name="ce104">
            <text:p>€ 193.489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ltre spese correnti</text:p>
          </table:table-cell>
          <table:table-cell office:value-type="currency" office:value="516237.22114400007" table:style-name="ce100">
            <text:p>€ 516.237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Versamenti IVA a debito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Premi di assicurazione</text:p>
          </table:table-cell>
          <table:table-cell office:value-type="currency" office:value="371221.62114400009" table:style-name="ce104">
            <text:p>€ 371.222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Spese dovute a sanzioni, risarcimenti e indennizzi</text:p>
          </table:table-cell>
          <table:table-cell office:value-type="currency" office:value="2000" table:style-name="ce104">
            <text:p>€ 2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e spese correnti n.a.c.</text:p>
          </table:table-cell>
          <table:table-cell office:value-type="currency" office:value="143015.59999999995" table:style-name="ce104">
            <text:p>€ 143.0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Spese in conto capitale</text:p>
          </table:table-cell>
          <table:table-cell office:value-type="currency" office:value="17414091.191681005" table:style-name="ce96">
            <text:p>€ 17.414.091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Investimenti fissi lordi e acquisto di terreni</text:p>
          </table:table-cell>
          <table:table-cell office:value-type="currency" office:value="16930120.041681007" table:style-name="ce100">
            <text:p>€ 16.930.12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Beni materiali</text:p>
          </table:table-cell>
          <table:table-cell office:value-type="currency" office:value="9587513.3216810077" table:style-name="ce104">
            <text:p>€ 9.587.513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erreni e beni materiali non prodott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Beni immateriali</text:p>
          </table:table-cell>
          <table:table-cell office:value-type="currency" office:value="7342606.7199999988" table:style-name="ce104">
            <text:p>€ 7.342.607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Beni materiali acquisiti mediante operazioni di leasing finanziario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Contributi agli investimenti</text:p>
          </table:table-cell>
          <table:table-cell office:value-type="currency" office:value="483971.15" table:style-name="ce100">
            <text:p>€ 483.971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a Amministrazioni pubbliche</text:p>
          </table:table-cell>
          <table:table-cell office:value-type="currency" office:value="285614.40000000002" table:style-name="ce104">
            <text:p>€ 285.614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 Amministrazioni Centrali</text:p>
          </table:table-cell>
          <table:table-cell office:value-type="currency" office:value="9475" table:style-name="ce107">
            <text:p>€ 9.475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 Amministrazioni Locali</text:p>
          </table:table-cell>
          <table:table-cell office:value-type="currency" office:value="276139.40000000002" table:style-name="ce107">
            <text:p>€ 276.139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 Enti di Previdenza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a Famigli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 Famigli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a Imprese</text:p>
          </table:table-cell>
          <table:table-cell office:value-type="currency" office:value="5030" table:style-name="ce104">
            <text:p>€ 5.03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 imprese controllat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 altre imprese partecipate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 altre Imprese</text:p>
          </table:table-cell>
          <table:table-cell office:value-type="currency" office:value="5030" table:style-name="ce107">
            <text:p>€ 5.03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a Istituzioni Sociali Private</text:p>
          </table:table-cell>
          <table:table-cell office:value-type="currency" office:value="193326.75" table:style-name="ce104">
            <text:p>€ 193.327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 Istituzioni Sociali Private</text:p>
          </table:table-cell>
          <table:table-cell office:value-type="currency" office:value="193326.75" table:style-name="ce107">
            <text:p>€ 193.327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tributi agli investimenti all'Unione Europea e al Resto del Mondo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ll'Unione Europea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5">
            <text:p>U</text:p>
          </table:table-cell>
          <table:table-cell office:value-type="string" table:style-name="ce105">
            <text:p>IV</text:p>
          </table:table-cell>
          <table:table-cell office:value-type="string" table:style-name="ce106">
            <text:p>Contributi agli investimenti al Resto del Mondo</text:p>
          </table:table-cell>
          <table:table-cell office:value-type="currency" office:value="0" table:style-name="ce107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Spese per incremento attività finanziarie</text:p>
          </table:table-cell>
          <table:table-cell office:value-type="currency" office:value="0" table:style-name="ce9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cquisizioni di attività finanziari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cquisizioni di partecipazioni e conferimenti di capital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cquisizione di titoli obbligazionari a breve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cquisizione di titoli obbligazionari a medio-lungo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Concessione crediti di medio-lungo termin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cessione crediti a Amministrazioni Pubbliche a seguito di escussione di garanzi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cessione crediti a Famiglie a seguito di escussione di garanzi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cessione crediti a Imprese a seguito di escussione di garanzi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cessione crediti a Istituzioni Sociali Private a seguito di escussione di garanzi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oncessione crediti a Unione Europea e del Resto del Mondo a seguito di escussione di garanzi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Altre spese per incremento di attività finanziari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Versamenti a depositi bancar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Rimborso Prestiti</text:p>
          </table:table-cell>
          <table:table-cell office:value-type="currency" office:value="0" table:style-name="ce9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Rimborso prestiti a breve termin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mborso Finanziamenti a breve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Rimborso mutui e altri finanziamenti a medio lungo termin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mborso Mutui e altri finanziamenti a medio lungo termin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Rimborso Prestiti - Leasing finanziario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Chiusura Anticipazioni ricevute da istituto tesoriere/cassiere</text:p>
          </table:table-cell>
          <table:table-cell office:value-type="currency" office:value="0" table:style-name="ce96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Chiusura Anticipazioni ricevute da istituto tesoriere/cassiere</text:p>
          </table:table-cell>
          <table:table-cell office:value-type="currency" office:value="0" table:style-name="ce100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Chiusura Anticipazioni ricevute da istituto tesoriere/cassiere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</text:p>
          </table:table-cell>
          <table:table-cell office:value-type="string" table:style-name="ce94">
            <text:p>I</text:p>
          </table:table-cell>
          <table:table-cell office:value-type="string" table:style-name="ce95">
            <text:p>Uscite per conto terzi e partite di giro</text:p>
          </table:table-cell>
          <table:table-cell office:value-type="currency" office:value="18618740" table:style-name="ce96">
            <text:p>€ 18.618.74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Uscite per partite di giro</text:p>
          </table:table-cell>
          <table:table-cell office:value-type="currency" office:value="15800000" table:style-name="ce100">
            <text:p>€ 15.8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Versamenti di altre ritenute</text:p>
          </table:table-cell>
          <table:table-cell office:value-type="currency" office:value="2500000" table:style-name="ce104">
            <text:p>€ 2.5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Versamenti di ritenute su Redditi da lavoro dipendente</text:p>
          </table:table-cell>
          <table:table-cell office:value-type="currency" office:value="13000000" table:style-name="ce104">
            <text:p>€ 13.0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Versamenti di ritenute su Redditi da lavoro autonomo</text:p>
          </table:table-cell>
          <table:table-cell office:value-type="currency" office:value="100000" table:style-name="ce104">
            <text:p>€ 1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e uscite per partite di giro</text:p>
          </table:table-cell>
          <table:table-cell office:value-type="currency" office:value="200000" table:style-name="ce104">
            <text:p>€ 200.000</text:p>
          </table:table-cell>
          <table:table-cell table:number-columns-repeated="16380"/>
        </table:table-row>
        <table:table-row table:style-name="ro2">
          <table:table-cell office:value-type="string" table:style-name="ce97">
            <text:p>U</text:p>
          </table:table-cell>
          <table:table-cell office:value-type="string" table:style-name="ce98">
            <text:p>II</text:p>
          </table:table-cell>
          <table:table-cell office:value-type="string" table:style-name="ce99">
            <text:p>Uscite per conto terzi</text:p>
          </table:table-cell>
          <table:table-cell office:value-type="currency" office:value="2818740" table:style-name="ce100">
            <text:p>€ 2.818.74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cquisto di beni e servizi per conto terz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per conto terzi a Amministrazioni pubbliche</text:p>
          </table:table-cell>
          <table:table-cell office:value-type="currency" office:value="657290" table:style-name="ce104">
            <text:p>€ 657.29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Trasferimenti per conto terzi a Altri settori</text:p>
          </table:table-cell>
          <table:table-cell office:value-type="currency" office:value="261450" table:style-name="ce104">
            <text:p>€ 261.45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Depositi di/presso terz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Versamenti di imposte e tributi riscosse per conto terzi</text:p>
          </table:table-cell>
          <table:table-cell office:value-type="currency" office:value="1900000" table:style-name="ce104">
            <text:p>€ 1.900.000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U</text:p>
          </table:table-cell>
          <table:table-cell office:value-type="string" table:style-name="ce102">
            <text:p>III</text:p>
          </table:table-cell>
          <table:table-cell office:value-type="string" table:style-name="ce103">
            <text:p>Altre uscite per conto terzi</text:p>
          </table:table-cell>
          <table:table-cell office:value-type="currency" office:value="0" table:style-name="ce104">
            <text:p>€ 0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13">
            <text:p>TOTALE USCITE</text:p>
          </table:table-cell>
          <table:covered-table-cell table:number-columns-repeated="2"/>
          <table:table-cell office:value-type="currency" office:value="132792721.44883797" table:style-name="ce114">
            <text:p>€ 132.792.721</text:p>
          </table:table-cell>
          <table:table-cell table:number-columns-repeated="16380"/>
        </table:table-row>
        <table:table-row table:number-rows-repeated="1048475" table:style-name="ro2">
          <table:table-cell table:number-columns-repeated="16384"/>
        </table:table-row>
      </table:table>
      <table:table table:name="Missioni_e_programmi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16377" table:default-cell-style-name="ce1"/>
        <table:table-row table:style-name="ro3">
          <table:table-cell office:value-type="string" table:number-columns-spanned="7" table:number-rows-spanned="1" table:style-name="ce142">
            <text:p>CLASSIFICAZIONE DELLE SPESE PER MISSIONI E PROGRAMMI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table:style-name="ce118"/>
          <table:table-cell table:style-name="ce11"/>
          <table:table-cell table:style-name="ce119"/>
          <table:table-cell table:style-name="ce12"/>
          <table:table-cell table:style-name="ce11"/>
          <table:table-cell table:style-name="ce118"/>
          <table:table-cell table:number-columns-repeated="16377"/>
        </table:table-row>
        <table:table-row table:style-name="ro2">
          <table:table-cell office:value-type="string" table:style-name="ce120">
            <text:p>Missioni</text:p>
          </table:table-cell>
          <table:table-cell office:value-type="string" table:style-name="ce120">
            <text:p>Importo</text:p>
          </table:table-cell>
          <table:table-cell office:value-type="string" table:style-name="ce120">
            <text:p>Programmi</text:p>
          </table:table-cell>
          <table:table-cell office:value-type="string" table:style-name="ce120">
            <text:p>Importo</text:p>
          </table:table-cell>
          <table:table-cell office:value-type="string" table:style-name="ce120">
            <text:p>COFOG</text:p>
          </table:table-cell>
          <table:table-cell office:value-type="string" table:style-name="ce120">
            <text:p>Descrizione COFOG</text:p>
          </table:table-cell>
          <table:table-cell office:value-type="string" table:style-name="ce120">
            <text:p>Importo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21">
            <text:p>Ricerca e Innovazione</text:p>
          </table:table-cell>
          <table:table-cell office:value-type="currency" office:value="44525121.319499992" table:formula="of:=[.D4]+[.D5]" table:number-columns-spanned="1" table:number-rows-spanned="3" table:style-name="ce122">
            <text:p>€ 44.525.121,32</text:p>
          </table:table-cell>
          <table:table-cell office:value-type="string" table:style-name="ce123">
            <text:p>Ricerca scientifica e tecnologia di base</text:p>
          </table:table-cell>
          <table:table-cell office:value-type="currency" office:value="41382171.579299994" table:formula="of:=[.G4]" table:style-name="ce124">
            <text:p>€ 41.382.171,58</text:p>
          </table:table-cell>
          <table:table-cell office:value-type="string" table:style-name="ce125">
            <text:p>01.4</text:p>
          </table:table-cell>
          <table:table-cell office:value-type="string" table:style-name="ce123">
            <text:p>Ricerca di Base</text:p>
          </table:table-cell>
          <table:table-cell office:value-type="currency" office:value="41382171.579299994" table:style-name="ce126">
            <text:p>€ 41.382.172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21">
            <text:p>Ricerca scientifica e tecnologia applicata</text:p>
          </table:table-cell>
          <table:table-cell office:value-type="currency" office:value="3142949.7401999999" table:formula="of:=[.G5]+[.G6]" table:number-columns-spanned="1" table:number-rows-spanned="2" table:style-name="ce122">
            <text:p>€ 3.142.949,74</text:p>
          </table:table-cell>
          <table:table-cell office:value-type="string" table:style-name="ce125">
            <text:p>04.8</text:p>
          </table:table-cell>
          <table:table-cell office:value-type="string" table:style-name="ce123">
            <text:p>R&amp;S per gli affari economici</text:p>
          </table:table-cell>
          <table:table-cell office:value-type="currency" office:value="1047649.9134" table:style-name="ce126">
            <text:p>€ 1.047.650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5">
            <text:p>07.5</text:p>
          </table:table-cell>
          <table:table-cell office:value-type="string" table:style-name="ce123">
            <text:p>R&amp;S per la sanità</text:p>
          </table:table-cell>
          <table:table-cell office:value-type="currency" office:value="2095299.8267999999" table:style-name="ce126">
            <text:p>€ 2.095.3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1">
            <text:p>Istruzione Universitaria</text:p>
          </table:table-cell>
          <table:table-cell office:value-type="currency" office:value="42429821.492699996" table:formula="of:=[.D7]+[.D8]" table:number-columns-spanned="1" table:number-rows-spanned="2" table:style-name="ce122">
            <text:p>€ 42.429.821,49</text:p>
          </table:table-cell>
          <table:table-cell office:value-type="string" table:style-name="ce123">
            <text:p>Sistema Universitario e formazione post-universitaria</text:p>
          </table:table-cell>
          <table:table-cell office:value-type="currency" office:value="42429821.492699996" table:formula="of:=[.G7]" table:style-name="ce124">
            <text:p>€ 42.429.821,49</text:p>
          </table:table-cell>
          <table:table-cell office:value-type="string" table:style-name="ce125">
            <text:p>09.4</text:p>
          </table:table-cell>
          <table:table-cell office:value-type="string" table:style-name="ce123">
            <text:p>Istruzione Superiore</text:p>
          </table:table-cell>
          <table:table-cell office:value-type="currency" office:value="42429821.492699996" table:style-name="ce126">
            <text:p>€ 42.429.821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3">
            <text:p>Diritto allo Studio nell'istruzione Universitaria</text:p>
          </table:table-cell>
          <table:table-cell office:value-type="currency" office:value="0" table:formula="of:=[.G8]" table:style-name="ce124">
            <text:p>€ 0,00</text:p>
          </table:table-cell>
          <table:table-cell office:value-type="string" table:style-name="ce125">
            <text:p>09.6</text:p>
          </table:table-cell>
          <table:table-cell office:value-type="string" table:style-name="ce123">
            <text:p>Servizi Ausiliari dell'istruzione</text:p>
          </table:table-cell>
          <table:table-cell office:value-type="currency" office:value="0" table:style-name="ce126">
            <text:p>€ 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1">
            <text:p>Tutela della Salute</text:p>
          </table:table-cell>
          <table:table-cell office:value-type="currency" office:value="5762074.5236999998" table:formula="of:=[.D9]+[.D10]" table:number-columns-spanned="1" table:number-rows-spanned="2" table:style-name="ce122">
            <text:p>€ 5.762.074,52</text:p>
          </table:table-cell>
          <table:table-cell office:value-type="string" table:style-name="ce123">
            <text:p>Assistenza in Materia Sanitaria</text:p>
          </table:table-cell>
          <table:table-cell office:value-type="currency" office:value="5762074.5236999998" table:formula="of:=[.G9]" table:style-name="ce124">
            <text:p>€ 5.762.074,52</text:p>
          </table:table-cell>
          <table:table-cell office:value-type="string" table:style-name="ce125">
            <text:p>07.3</text:p>
          </table:table-cell>
          <table:table-cell office:value-type="string" table:style-name="ce123">
            <text:p>Servizi Ospedalieri</text:p>
          </table:table-cell>
          <table:table-cell office:value-type="currency" office:value="5762074.5236999998" table:style-name="ce126">
            <text:p>€ 5.762.07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3">
            <text:p>Assistenza in Materia Veterinaria</text:p>
          </table:table-cell>
          <table:table-cell office:value-type="currency" office:value="0" table:formula="of:=[.G10]" table:style-name="ce124">
            <text:p>€ 0,00</text:p>
          </table:table-cell>
          <table:table-cell office:value-type="string" table:style-name="ce125">
            <text:p>07.4</text:p>
          </table:table-cell>
          <table:table-cell office:value-type="string" table:style-name="ce123">
            <text:p>Servizi di Sanità pubblica</text:p>
          </table:table-cell>
          <table:table-cell office:value-type="currency" office:value="0" table:style-name="ce126">
            <text:p>€ 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1">
            <text:p>Servizi istituzionali e generali delle amministrazioni pubbliche</text:p>
          </table:table-cell>
          <table:table-cell office:value-type="currency" office:value="11000324.090700001" table:formula="of:=[.D11]+[.D12]" table:number-columns-spanned="1" table:number-rows-spanned="2" table:style-name="ce122">
            <text:p>€ 11.000.324,09</text:p>
          </table:table-cell>
          <table:table-cell office:value-type="string" table:style-name="ce123">
            <text:p>Indirizzo politico</text:p>
          </table:table-cell>
          <table:table-cell office:value-type="currency" office:value="523824.95669999998" table:formula="of:=[.G11]" table:style-name="ce124">
            <text:p>€ 523.824,96</text:p>
          </table:table-cell>
          <table:table-cell office:value-type="string" table:style-name="ce125">
            <text:p>09.8</text:p>
          </table:table-cell>
          <table:table-cell office:value-type="string" table:style-name="ce123">
            <text:p>Istruzione non altrove classificato</text:p>
          </table:table-cell>
          <table:table-cell office:value-type="currency" office:value="523824.95669999998" table:style-name="ce126">
            <text:p>€ 523.825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23">
            <text:p>Servizi e affari generali per le amministrazioni</text:p>
          </table:table-cell>
          <table:table-cell office:value-type="currency" office:value="10476499.134" table:formula="of:=[.G12]" table:style-name="ce124">
            <text:p>€ 10.476.499,13</text:p>
          </table:table-cell>
          <table:table-cell office:value-type="string" table:style-name="ce125">
            <text:p>09.8</text:p>
          </table:table-cell>
          <table:table-cell office:value-type="string" table:style-name="ce123">
            <text:p>Istruzione non altrove classificato</text:p>
          </table:table-cell>
          <table:table-cell office:value-type="currency" office:value="10476499.134" table:style-name="ce126">
            <text:p>€ 10.476.499</text:p>
          </table:table-cell>
          <table:table-cell table:number-columns-repeated="16377"/>
        </table:table-row>
        <table:table-row table:style-name="ro2">
          <table:table-cell office:value-type="string" table:style-name="ce123">
            <text:p>Fondi da ripartire</text:p>
          </table:table-cell>
          <table:table-cell office:value-type="currency" office:value="1047649.9134" table:formula="of:=[.D13]" table:style-name="ce124">
            <text:p>€ 1.047.649,91</text:p>
          </table:table-cell>
          <table:table-cell office:value-type="string" table:style-name="ce123">
            <text:p>Fondi da assegnare</text:p>
          </table:table-cell>
          <table:table-cell office:value-type="currency" office:value="1047649.9134" table:formula="of:=[.G13]" table:style-name="ce124">
            <text:p>€ 1.047.649,91</text:p>
          </table:table-cell>
          <table:table-cell office:value-type="string" table:style-name="ce125">
            <text:p>09.8</text:p>
          </table:table-cell>
          <table:table-cell office:value-type="string" table:style-name="ce123">
            <text:p>Istruzione non altrove classificato</text:p>
          </table:table-cell>
          <table:table-cell office:value-type="currency" office:value="1047649.9134" table:style-name="ce126">
            <text:p>€ 1.047.650</text:p>
          </table:table-cell>
          <table:table-cell table:number-columns-repeated="16377"/>
        </table:table-row>
        <table:table-row table:style-name="ro2">
          <table:table-cell table:style-name="ce129"/>
          <table:table-cell table:style-name="ce130"/>
          <table:table-cell table:style-name="ce129"/>
          <table:table-cell table:style-name="ce131"/>
          <table:table-cell table:style-name="ce132"/>
          <table:table-cell table:style-name="ce129"/>
          <table:table-cell table:style-name="ce133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41">
            <text:p>Totale</text:p>
          </table:table-cell>
          <table:covered-table-cell table:number-columns-repeated="5"/>
          <table:table-cell office:value-type="currency" office:value="104764991.33999999" table:formula="of:=SUM([.G4:.G13])" table:style-name="ce137">
            <text:p>€ 104.764.991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number:currency-symbol>€</number:currency-symbol>
      <number:text> </number:text>
      <number:number number:decimal-places="0" number:min-integer-digits="1" number:grouping="true"/>
    </number:currency-style>
    <number:currency-style style:name="N38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€</number:currency-symbol>
      <number:text> </number:text>
      <number:number number:decimal-places="2" number:min-integer-digits="1" number:grouping="true"/>
    </number:currency-style>
    <number:currency-style style:name="N41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onisio Muccioli</dc:creator>
    <meta:creation-date>2006-09-16T00:00:00Z</meta:creation-date>
    <dc:date>2019-01-11T11:28:54Z</dc:date>
  </office:meta>
</office:document-meta>
</file>