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justify"/>
      <style:text-properties style:font-name="Calibri" style:font-name-complex="Calibri"/>
    </style:style>
    <style:style style:name="P19" style:parent-style-name="Normale" style:family="paragraph">
      <style:paragraph-properties fo:text-align="justify"/>
      <style:text-properties style:font-name="Calibri" style:font-name-complex="Calibri"/>
    </style:style>
    <style:style style:name="P20" style:parent-style-name="Normale" style:family="paragraph">
      <style:paragraph-properties fo:text-align="justify"/>
      <style:text-properties style:font-name="Calibri" style:font-name-complex="Calibri"/>
    </style:style>
    <style:style style:name="P21" style:parent-style-name="Normale" style:family="paragraph">
      <style:paragraph-properties fo:text-align="justify"/>
      <style:text-properties style:font-name="Calibri" style:font-name-complex="Calibri"/>
    </style:style>
    <style:style style:name="P22" style:parent-style-name="Normale" style:family="paragraph">
      <style:paragraph-properties fo:text-align="justify"/>
      <style:text-properties style:font-name="Calibri" style:font-name-complex="Calibri"/>
    </style:style>
    <style:style style:name="P23" style:parent-style-name="Normale" style:family="paragraph">
      <style:paragraph-properties fo:text-align="justify"/>
      <style:text-properties style:font-name="Calibri" style:font-name-complex="Calibri"/>
    </style:style>
    <style:style style:name="P24" style:parent-style-name="Default" style:family="paragraph">
      <style:paragraph-properties fo:text-align="justify" fo:margin-top="0.0833in" fo:margin-bottom="0.1666in"/>
      <style:text-properties style:font-name="Calibri" style:font-name-complex="Calibri" style:font-weight-complex="bold" fo:font-style="italic" style:font-style-asian="italic"/>
    </style:style>
    <style:style style:name="P25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font-style="italic" style:font-style-asian="italic" fo:color="#222222" style:language-asian="it" style:country-asian="IT" fo:hyphenate="false"/>
    </style:style>
    <style:style style:name="P26" style:parent-style-name="Normale" style:family="paragraph">
      <style:paragraph-properties fo:text-align="center" style:vertical-align="auto" fo:margin-top="0.0833in" fo:margin-bottom="0.0833in" fo:margin-left="0.9847in" fo:text-indent="-0.9847in" fo:background-color="#FFFFFF">
        <style:tab-stops/>
      </style:paragraph-properties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27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28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2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30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31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T32" style:parent-style-name="Car.predefinitoparagrafo" style:family="text">
      <style:text-properties style:font-name="Calibri" style:font-name-asian="Arial" style:font-name-complex="Calibri" fo:color="#000000" style:language-asian="ar" style:country-asian="SA"/>
    </style:style>
    <style:style style:name="P33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34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36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3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3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39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4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4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4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5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52" style:parent-style-name="Default" style:family="paragraph">
      <style:paragraph-properties fo:text-align="justify" fo:margin-bottom="0.0833in"/>
    </style:style>
    <style:style style:name="T53" style:parent-style-name="Car.predefinitoparagrafo" style:family="text">
      <style:text-properties style:font-name="Calibri" style:font-name-complex="Times New Roman" fo:font-weight="bold" style:font-weight-asian="bold"/>
    </style:style>
    <style:style style:name="T54" style:parent-style-name="Car.predefinitoparagrafo" style:family="text">
      <style:text-properties style:font-name="Calibri" style:font-name-complex="Times New Roman"/>
    </style:style>
    <style:style style:name="T55" style:parent-style-name="Car.predefinitoparagrafo" style:family="text">
      <style:text-properties style:font-name="Calibri" style:font-name-complex="Times New Roman"/>
    </style:style>
    <style:style style:name="T56" style:parent-style-name="Car.predefinitoparagrafo" style:family="text">
      <style:text-properties style:font-name="Calibri" style:font-name-complex="Times New Roman"/>
    </style:style>
    <style:style style:name="T57" style:parent-style-name="Car.predefinitoparagrafo" style:family="text">
      <style:text-properties style:font-name="Calibri" style:font-name-complex="Times New Roman"/>
    </style:style>
    <style:style style:name="T58" style:parent-style-name="Car.predefinitoparagrafo" style:family="text">
      <style:text-properties style:font-name="Calibri" style:font-name-complex="Times New Roman"/>
    </style:style>
    <style:style style:name="T59" style:parent-style-name="Car.predefinitoparagrafo" style:family="text">
      <style:text-properties style:font-name="Calibri" style:font-name-complex="Times New Roman"/>
    </style:style>
    <style:style style:name="T60" style:parent-style-name="Car.predefinitoparagrafo" style:family="text">
      <style:text-properties style:font-name="Calibri" style:font-name-complex="Times New Roman"/>
    </style:style>
    <style:style style:name="T61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2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3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4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65" style:parent-style-name="Default" style:family="paragraph">
      <style:paragraph-properties fo:text-align="justify" fo:margin-bottom="0.0833in"/>
    </style:style>
    <style:style style:name="T66" style:parent-style-name="Car.predefinitoparagrafo" style:family="text">
      <style:text-properties style:font-name="Calibri" style:font-name-complex="Times New Roman" fo:font-weight="bold" style:font-weight-asian="bold" style:font-weight-complex="bold"/>
    </style:style>
    <style:style style:name="T67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T68" style:parent-style-name="Car.predefinitoparagrafo" style:family="text">
      <style:text-properties style:font-name="Calibri" style:font-name-complex="Times New Roman" style:font-weight-complex="bold" fo:font-style="italic" style:font-style-asian="italic"/>
    </style:style>
    <style:style style:name="P69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7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7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7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81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82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8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8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90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91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3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9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96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9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9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99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100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2" style:parent-style-name="Normale" style:family="paragraph">
      <style:paragraph-properties fo:text-align="justify" style:vertical-align="auto" fo:margin-bottom="0.0833in" fo:background-color="#FFFFFF"/>
      <style:text-properties fo:hyphenate="false"/>
    </style:style>
    <style:style style:name="T103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05" style:parent-style-name="Normale" style:family="paragraph">
      <style:paragraph-properties fo:text-align="center" style:vertical-align="auto" fo:margin-top="0.1666in" fo:background-color="#FFFFFF"/>
      <style:text-properties style:font-name="Calibri" style:font-name-asian="Times New Roman" style:font-name-complex="Calibri" fo:font-weight="bold" style:font-weight-asian="bold" fo:color="#222222" style:language-asian="it" style:country-asian="IT" fo:hyphenate="false"/>
    </style:style>
    <style:style style:name="P106" style:parent-style-name="Normale" style:family="paragraph">
      <style:paragraph-properties fo:text-align="justify" style:vertical-align="auto" fo:margin-top="0.1666in" fo:background-color="#FFFFFF"/>
      <style:text-properties fo:hyphenate="false"/>
    </style:style>
    <style:style style:name="T107" style:parent-style-name="Car.predefinitoparagrafo" style:family="text">
      <style:text-properties style:font-name="Calibri" style:font-name-asian="Times New Roman" style:font-name-complex="Calibri" fo:font-weight="bold" style:font-weight-asian="bold" fo:color="#222222" style:language-asian="it" style:country-asian="IT"/>
    </style:style>
    <style:style style:name="T10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0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1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2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3" style:parent-style-name="Car.predefinitoparagrafo" style:family="text">
      <style:text-properties style:font-name="Calibri" style:font-name-asian="Times New Roman" style:font-name-complex="Calibri" fo:font-style="italic" style:font-style-asian="italic" fo:color="#222222" style:language-asian="it" style:country-asian="IT"/>
    </style:style>
    <style:style style:name="T114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5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6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7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8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19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T120" style:parent-style-name="Car.predefinitoparagrafo" style:family="text">
      <style:text-properties style:font-name="Calibri" style:font-name-asian="Times New Roman" style:font-name-complex="Calibri" fo:color="#222222" style:language-asian="it" style:country-asian="IT"/>
    </style:style>
    <style:style style:name="P121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style:language-asian="it" style:country-asian="IT" fo:hyphenate="false"/>
    </style:style>
    <style:style style:name="P122" style:parent-style-name="Normale" style:family="paragraph">
      <style:paragraph-properties fo:text-align="center" fo:margin-left="4.75in" fo:margin-right="-0.0611in">
        <style:tab-stops/>
      </style:paragraph-properties>
      <style:text-properties style:font-name="Calibri" style:font-name-complex="Calibri" fo:font-variant="small-caps"/>
    </style:style>
    <style:style style:name="P123" style:parent-style-name="Normale" style:family="paragraph">
      <style:paragraph-properties fo:text-align="center" fo:margin-left="4.75in" fo:margin-right="-0.0611in">
        <style:tab-stops/>
      </style:paragraph-properties>
      <style:text-properties style:font-name="Calibri" style:font-name-complex="Calibri" fo:font-style="italic" style:font-style-asian="italic" fo:font-variant="small-caps"/>
    </style:style>
    <style:style style:name="P124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25" style:parent-style-name="Normale" style:family="paragraph">
      <style:paragraph-properties fo:text-align="center" style:vertical-align="auto" fo:margin-right="4.688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26" style:parent-style-name="Normale" style:family="paragraph">
      <style:paragraph-properties fo:text-align="center" style:vertical-align="auto" fo:margin-right="4.688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27" style:parent-style-name="Normale" style:family="paragraph">
      <style:paragraph-properties fo:text-align="center" style:vertical-align="auto" fo:margin-right="4.6888in" fo:background-color="#FFFFFF"/>
      <style:text-properties style:font-name="Calibri" style:font-name-asian="Times New Roman" style:font-name-complex="Calibri" fo:font-variant="small-caps" fo:color="#222222" fo:font-size="10pt" style:font-size-asian="10pt" style:font-size-complex="10pt" style:language-asian="it" style:country-asian="IT" fo:hyphenate="false"/>
    </style:style>
    <style:style style:name="P128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29" style:parent-style-name="Normale" style:family="paragraph">
      <style:paragraph-properties fo:text-align="justify" style:vertical-align="auto" fo:background-color="#FFFFFF"/>
      <style:text-properties style:font-name="Calibri" style:font-name-asian="Times New Roman" style:font-name-complex="Calibri" fo:color="#222222" fo:font-size="9pt" style:font-size-asian="9pt" style:font-size-complex="9pt" style:language-asian="it" style:country-asian="IT" fo:hyphenate="false"/>
    </style:style>
    <style:style style:name="P130" style:parent-style-name="Normale" style:family="paragraph">
      <style:paragraph-properties fo:text-align="justify" style:vertical-align="auto" fo:background-color="#FFFFFF"/>
      <style:text-properties fo:hyphenate="false"/>
    </style:style>
    <style:style style:name="T131" style:parent-style-name="Car.predefinitoparagrafo" style:family="text">
      <style:text-properties style:font-name="Calibri" style:font-name-asian="Times New Roman" style:font-name-complex="Calibri" fo:color="#222222" fo:font-size="9pt" style:font-size-asian="9pt" style:font-size-complex="9pt" style:language-asian="it" style:country-asian="IT"/>
    </style:style>
  </office:automatic-styles>
  <office:body>
    <office:text text:use-soft-page-breaks="true">
      <text:p text:style-name="P1"/>
      <text:p text:style-name="P19"/>
      <text:p text:style-name="P20"/>
      <text:p text:style-name="P21"/>
      <text:p text:style-name="P22"/>
      <text:p text:style-name="P23"/>
      <text:p text:style-name="P24">Decreto del Direttore Generale</text:p>
      <text:p text:style-name="P25">Oggetto:<text:s/>proroga<text:s/>interim<text:s/>dell’incarico di<text:s/>responsabile del Settore Amministrazione del Dipartimento<text:s/>di<text:s/>Studi per l’Economia e l’Impresa<text:s/><text:bookmark-start text:name="_Hlk91666539"/>alla dott.ssa Marisa Arcisto<text:s/>dal 01/07/2022 al<text:s/>31/12/2022</text:p>
      <text:p text:style-name="P26"><text:bookmark-end text:name="_Hlk91666539"/>LA<text:s/>DIRETTRICE GENERALE</text:p>
      <text:p text:style-name="P27"><text:span text:style-name="T28">VISTO</text:span><text:span text:style-name="T29"><text:s/></text:span><text:span text:style-name="T30">lo Statuto dell’Università degli Studi del Piemonte Orientale “A. Avo</text:span><text:span text:style-name="T31">ga</text:span><text:span text:style-name="T32">dro” e in particolare l’articolo 16;</text:span></text:p>
      <text:p text:style-name="P33"><text:span text:style-name="T34">VISTO</text:span><text:span text:style-name="T35"><text:s/>il D. Lgs 30/03/2001, n. 165;</text:span></text:p>
      <text:p text:style-name="P36"><text:span text:style-name="T37">VISTA</text:span><text:span text:style-name="T38"><text:s/>la Legge 30/12/2010, n. 240 e in particolare l’articolo 2 comma 1 lett. n) e o);</text:span></text:p>
      <text:p text:style-name="P39"><text:span text:style-name="T40">VISTO</text:span><text:span text:style-name="T41"><text:s/></text:span><text:span text:style-name="T42">il D.D.G. rep. n.<text:s/></text:span><text:span text:style-name="T43">2057</text:span><text:span text:style-name="T44">-2021 del<text:s/></text:span><text:span text:style-name="T45">31</text:span><text:span text:style-name="T46">/12/2021 prot. n.<text:s/></text:span><text:span text:style-name="T47">141827</text:span><text:span text:style-name="T48"><text:s/>con cui<text:s/></text:span><text:span text:style-name="T49">è stato assegnato l’incarico ad interim di responsabile del<text:s/></text:span><text:span text:style-name="T50">Settore Amministrazione del Dipartimento di Studi per l’Economia e l’Impresa alla dott.ssa Marisa Arcisto</text:span><text:span text:style-name="T51"><text:s/>per un periodo sperimentale di sei mesi, eventualmente rinnovabile;</text:span></text:p>
      <text:p text:style-name="P52"><text:span text:style-name="T53">VISTO</text:span><text:span text:style-name="T54"><text:s/>il D.D.G. rep. n.<text:s/></text:span><text:span text:style-name="T55">30-2022 del<text:s/></text:span><text:span text:style-name="T56">1</text:span><text:span text:style-name="T57">8/01/2022</text:span><text:span text:style-name="T58"><text:s/>prot. n.<text:s/></text:span><text:span text:style-name="T59">3123</text:span><text:span text:style-name="T60"><text:s/>“</text:span><text:span text:style-name="T61">conferimento</text:span><text:span text:style-name="T62"><text:s/>incarichi di responsabilità<text:s/></text:span><text:span text:style-name="T63">dal 01/01/2022 al 31/12/2022</text:span><text:span text:style-name="T64">”;</text:span></text:p>
      <text:p text:style-name="P65"><text:span text:style-name="T66">VISTO<text:s/></text:span><text:span text:style-name="T67">l’art. 15 comma del Regolamento Generale di Organizzazione emanato con D.R. 1771/2021 in base al quale è</text:span><text:span text:style-name="T68"><text:s/>possibile prevedere, con adeguata motivazione, responsabili ad interim per periodi di tempo determinati non superiori a 12 mesi, purché siano state avviate le procedure di selezione necessarie all’individuazione di un nuovo responsabile.</text:span></text:p>
      <text:p text:style-name="P69"><text:span text:style-name="T70">CONSIDERATO</text:span><text:span text:style-name="T71"><text:s/></text:span><text:span text:style-name="T72">che</text:span><text:span text:style-name="T73"><text:s/>è in fase di analisi</text:span><text:span text:style-name="T74"><text:s/></text:span><text:span text:style-name="T75">la nuova struttura</text:span><text:span text:style-name="T76"><text:s/>organizzativa</text:span><text:span text:style-name="T77"><text:s/>dell’apparato amministrativo e tecnico dell’A</text:span><text:span text:style-name="T78">teneo, che<text:s/></text:span><text:span text:style-name="T79">la nuova organizzazione<text:s/></text:span><text:span text:style-name="T80">dovrà essere presentata entro l’anno ed essere operativa da gennaio 2023;</text:span></text:p>
      <text:p text:style-name="P81"><text:span text:style-name="T82">PRESO ATTO</text:span><text:span text:style-name="T83"><text:s/></text:span><text:span text:style-name="T84">che con delibera 4.1 del 29/04/</text:span><text:span text:style-name="T85">2022<text:s/></text:span><text:span text:style-name="T86">è stato approvato il Pi</text:span><text:span text:style-name="T87">a</text:span><text:span text:style-name="T88">no di Attività e Organizzazione contenente il<text:s/></text:span><text:span text:style-name="T89">piano dei fabbisogni di personale, che è già stata avviata una prima tornata di concorsi e che nella seconda metà dell’anno è in programma una seconda tornata di concorsi;</text:span></text:p>
      <text:p text:style-name="P90"><text:span text:style-name="T91">ACQUISITA<text:s/></text:span><text:span text:style-name="T92">la disponibilità dell’interessata</text:span><text:span text:style-name="T93"><text:s/>in merito all’interim dell’incarico indicato in oggetto</text:span><text:span text:style-name="T94"><text:s/>fino al 31/12/2022</text:span><text:span text:style-name="T95">;</text:span></text:p>
      <text:p text:style-name="P96"><text:span text:style-name="T97">SENTITA</text:span><text:span text:style-name="T98"><text:s/>la Dirigenza;</text:span></text:p>
      <text:p text:style-name="P99"><text:span text:style-name="T100">SENTITO</text:span><text:span text:style-name="T101"><text:s/>il Magnifico Rettore;</text:span></text:p>
      <text:p text:style-name="P102"><text:span text:style-name="T103">ESAMINATO</text:span><text:span text:style-name="T104"><text:s/>ogni opportuno elemento</text:span></text:p>
      <text:p text:style-name="P105">DECRETA</text:p>
      <text:soft-page-break/>
      <text:p text:style-name="P106"><text:span text:style-name="T107">ART. 1</text:span><text:span text:style-name="T108"><text:s/>Viene rinnovato</text:span><text:span text:style-name="T109"><text:s/>alla dott.ssa<text:s/></text:span><text:span text:style-name="T110">Marisa Arcisto</text:span><text:span text:style-name="T111"><text:s/></text:span><text:span text:style-name="T112">l’incarico<text:s/></text:span><text:span text:style-name="T113">ad interim</text:span><text:span text:style-name="T114"><text:s/>di<text:s/></text:span><text:span text:style-name="T115">responsabile del Settore Amministrazione<text:s/></text:span><text:span text:style-name="T116">del Dipartimento di Studi per l’Economia e l’Impresa per il periodo<text:s/></text:span><text:span text:style-name="T117">01/07</text:span><text:span text:style-name="T118">/2022-</text:span><text:span text:style-name="T119">31/12/2022</text:span><text:span text:style-name="T120"><text:s/></text:span></text:p>
      <text:p text:style-name="P121"/>
      <text:p text:style-name="P122">La Direttrice Generale</text:p>
      <text:p text:style-name="P123">(Loredana Segreto)</text:p>
      <text:p text:style-name="P124"/>
      <text:p text:style-name="P125">visto</text:p>
      <text:p text:style-name="P126">La Dirigente della Divione Risorse</text:p>
      <text:p text:style-name="P127">(Elisabetta Zemignani)</text:p>
      <text:p text:style-name="P128"/>
      <text:p text:style-name="P129"/>
      <text:p text:style-name="P130"><text:span text:style-name="T131">Documento informatico sottoscritto con firma digitale ai sensi del D. Lgs. n. 82/2005 e ss.mm.i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 MT Lt" svg:font-family="Arial MT Lt" style:font-family-generic="system" style:font-pitch="variable"/>
    <style:font-face style:name="MinionPro-Regular" svg:font-family="MinionPro-Regular" style:font-family-generic="system" svg:panose-1="0 0 0 0 0 0 0 0 0 0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1.082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ja" style:country-asian="JP" style:language-complex="ar" style:country-complex="SA" style:text-combine="none" fo:hyphenate="true"/>
    </style:default-style>
    <style:style style:name="Normale" style:display-name="Normale" style:family="paragraph">
      <style:text-properties style:font-name="Arial MT Lt" fo:font-size="12pt" style:font-size-asian="12pt" style:font-size-complex="12pt" fo:hyphenate="false"/>
    </style:style>
    <style:style style:name="Car.predefinitoparagrafo" style:display-name="Car. predefinito paragrafo" style:family="text"/>
    <style:style style:name="Sommario2" style:display-name="Sommario 2" style:family="paragraph" style:parent-style-name="Normale" style:next-style-name="Normale">
      <style:paragraph-properties fo:margin-top="0.0416in"/>
      <style:text-properties fo:font-weight="bold" style:font-weight-asian="bold" fo:font-size="10pt" style:font-size-asian="10pt" style:font-size-complex="10pt" style:language-asian="ar" style:country-asian="SA" fo:hyphenate="false"/>
    </style:style>
    <style:style style:name="Sommario3" style:display-name="Sommario 3" style:family="paragraph" style:parent-style-name="Normale" style:next-style-name="Normale">
      <style:paragraph-properties fo:margin-left="0.1652in">
        <style:tab-stops/>
      </style:paragraph-properties>
      <style:text-properties fo:font-size="10pt" style:font-size-asian="10pt" style:font-size-complex="10pt" style:language-asian="ar" style:country-asian="SA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 MT Lt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 MT Lt" fo:font-size="12pt" style:font-size-asian="12pt" style:font-size-complex="12pt"/>
    </style:style>
    <style:style style:name="BasicParagraph" style:display-name="[Basic Paragraph]" style:family="paragraph" style:parent-style-name="Normale">
      <style:paragraph-properties fo:widows="0" fo:orphans="0" style:text-autospace="none" style:vertical-align="middle" fo:line-height="120%"/>
      <style:text-properties style:font-name="MinionPro-Regular" style:font-name-complex="MinionPro-Regular" fo:color="#000000" fo:language="en" fo:country="US" fo:hyphenate="false"/>
    </style:style>
    <style:style style:name="Numeropagina" style:display-name="Numero pagina" style:family="text" style:parent-style-name="Car.predefinitoparagrafo"/>
    <style:style style:name="Corpodeltesto31" style:display-name="Corpo del testo 31" style:family="paragraph" style:parent-style-name="Normale">
      <style:paragraph-properties fo:margin-bottom="0.0833in"/>
      <style:text-properties style:font-name="Times New Roman" style:font-name-asian="Times New Roman" fo:font-size="8pt" style:font-size-asian="8pt" style:font-size-complex="8pt" style:language-asian="ar" style:country-asian="SA" fo:hyphenate="false"/>
    </style:style>
    <style:style style:name="Default" style:display-name="Default" style:family="paragraph">
      <style:paragraph-properties style:text-autospace="none"/>
      <style:text-properties style:font-name="Candara" style:font-name-asian="Arial" style:font-name-complex="Candara" fo:color="#000000" fo:font-size="12pt" style:font-size-asian="12pt" style:font-size-complex="12pt" style:language-asian="ar" style:country-asian="SA" fo:hyphenate="false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895in"/>
      </style:footer-style>
    </style:page-layout>
    <style:style style:name="T2" style:parent-style-name="Car.predefinitoparagrafo" style:family="text">
      <style:text-properties style:font-name="Calibri" style:language-asian="it" style:country-asian="IT"/>
    </style:style>
    <style:style style:name="T3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T6" style:parent-style-name="Car.predefinitoparagrafo" style:family="text">
      <style:text-properties style:language-asian="it" style:country-asian="IT"/>
    </style:style>
    <style:style style:name="P7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8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9" style:parent-style-name="Normale" style:family="paragraph">
      <style:paragraph-properties fo:text-align="center"/>
      <style:text-properties style:font-name="Calibri" fo:font-size="9pt" style:font-size-asian="9pt" style:font-size-complex="9pt"/>
    </style:style>
    <style:style style:name="P10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1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 fo:language="it" fo:country="IT"/>
    </style:style>
    <style:style style:name="P12" style:parent-style-name="BasicParagraph" style:family="paragraph">
      <style:paragraph-properties fo:text-align="center" fo:line-height="100%"/>
      <style:text-properties style:font-name="Calibri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Calibri" style:language-asian="it" style:country-asian="IT"/>
    </style:style>
    <style:style style:name="P14" style:parent-style-name="Pièdipagina" style:family="paragraph">
      <style:text-properties style:font-name="Calibri" style:font-name-complex="Calibri" fo:font-size="8pt" style:font-size-asian="8pt" style:font-size-complex="8pt"/>
    </style:style>
    <style:style style:name="T15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name="P16" style:parent-style-name="Pièdipagina" style:family="paragraph">
      <style:paragraph-properties fo:text-align="end"/>
      <style:text-properties style:font-name="Calibri" style:font-name-complex="Calibri" fo:font-size="8pt" style:font-size-asian="8pt" style:font-size-complex="8pt"/>
    </style:style>
    <style:style style:name="P17" style:parent-style-name="Pièdipagina" style:family="paragraph">
      <style:paragraph-properties fo:text-align="end"/>
    </style:style>
    <style:style style:name="T18" style:parent-style-name="Car.predefinitoparagrafo" style:family="text">
      <style:text-properties style:font-name="Calibri" style:font-name-complex="Calibri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00796in, 0.02082in, 0.5804in, 4.28103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full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2"><draw:frame draw:z-index="251659264" draw:style-name="a0" draw:name="Immagine 8" text:anchor-type="paragraph" svg:x="-0.56389in" svg:y="-0.26875in" svg:width="0.83615in" svg:height="0.86506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ièdipagina"/>
        <text:p text:style-name="Pièdipagina"><text:span text:style-name="T3"><text:file-name text:fixed="false" text:display="full">X:\_2014\RIORGANIZZAZIONI\Riorganizzazione_Segreto\2022\11-Proroga_Interim_Arcisto_DISEI.docx</text:file-name></text:span></text:p>
        <text:p text:style-name="P4"><text:span text:style-name="T5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Intestazione"><text:span text:style-name="T6"><draw:frame draw:z-index="251662336" draw:id="id0" draw:style-name="a1" draw:name="Casella di testo 3" text:anchor-type="paragraph" svg:x="-0.52708in" svg:y="0.78889in" svg:width="2.11806in" svg:height="1.04167in" style:rel-width="scale" style:rel-height="scale"><draw:text-box><text:p text:style-name="P7">DIVISIONE RISORSE</text:p><text:p text:style-name="P8">SETTORE RISORSE UMANE</text:p><text:p text:style-name="P9">Personale Tecnico Amministrativo</text:p><text:p text:style-name="P10">Via Duomo, 6 – 13100 Vercelli VC</text:p><text:p text:style-name="P11">Tel. 0161 228410</text:p><text:p text:style-name="P12">presenze@uniupo.it</text:p></draw:text-box><svg:title/><svg:desc/></draw:frame></text:span><text:span text:style-name="T13"><draw:frame draw:z-index="251661312" draw:style-name="a2" draw:name="Immagine 5" text:anchor-type="paragraph" svg:x="-0.45264in" svg:y="-0.15in" svg:width="2.00787in" svg:height="0.93024in" style:rel-width="scale" style:rel-height="scale"><draw:image xlink:href="media/image1.gif" xlink:type="simple" xlink:show="embed" xlink:actuate="onLoad"/><svg:title/><svg:desc>X:Users:roberta:Desktop:logo-base.gif</svg:desc></draw:frame></text:span></text:p>
      </style:header>
      <style:footer>
        <text:p text:style-name="P14">EZ/et</text:p>
        <text:p text:style-name="Pièdipagina"><text:span text:style-name="T15"><text:file-name text:fixed="false" text:display="full">X:\_2014\RIORGANIZZAZIONI\Riorganizzazione_Segreto\2022\11-Proroga_Interim_Arcisto_DISEI.docx</text:file-name></text:span></text:p>
        <text:p text:style-name="P16"/>
        <text:p text:style-name="P17"><text:span text:style-name="T18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berta dri</meta:initial-creator>
    <dc:creator>Federica Robotti</dc:creator>
    <meta:creation-date>2022-06-30T10:06:00Z</meta:creation-date>
    <dc:date>2022-06-30T10:06:00Z</dc:date>
    <meta:print-date>2022-06-27T14:20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1" meta:character-count="2421" meta:row-count="17" meta:non-whitespace-character-count="2064"/>
  </office:meta>
</office:document-meta>
</file>