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automatic" fo:wrap-option="wrap" style:repeat-content="false"/>
      <style:paragraph-properties fo:text-align="center"/>
      <style:text-properties fo:color="#FF0000"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3.65125cm"/>
    </style:style>
    <style:style style:name="co3" style:family="table-column">
      <style:table-column-properties fo:break-before="auto" style:column-width="4.1275cm"/>
    </style:style>
    <style:style style:name="co4" style:family="table-column">
      <style:table-column-properties fo:break-before="auto" style:column-width="2.56645833333333cm"/>
    </style:style>
    <style:style style:name="co5" style:family="table-column">
      <style:table-column-properties fo:break-before="auto" style:column-width="6.19125cm"/>
    </style:style>
    <style:style style:name="co6" style:family="table-column">
      <style:table-column-properties fo:break-before="auto" style:column-width="15.7427083333333cm"/>
    </style:style>
    <style:style style:name="co7" style:family="table-column">
      <style:table-column-properties fo:break-before="auto" style:column-width="0.291041666666667cm"/>
    </style:style>
    <style:style style:name="co8" style:family="table-column">
      <style:table-column-properties fo:break-before="auto" style:column-width="7.03791666666667cm"/>
    </style:style>
    <style:style style:name="co9" style:family="table-column">
      <style:table-column-properties fo:break-before="auto" style:column-width="8.83708333333333cm"/>
    </style:style>
    <style:style style:name="co10" style:family="table-column">
      <style:table-column-properties fo:break-before="auto" style:column-width="9.128125cm"/>
    </style:style>
    <style:style style:name="co11" style:family="table-column">
      <style:table-column-properties fo:break-before="auto" style:column-width="8.73125cm"/>
    </style:style>
    <style:style style:name="co12" style:family="table-column">
      <style:table-column-properties fo:break-before="auto" style:column-width="8.651875cm"/>
    </style:style>
    <style:style style:name="co13" style:family="table-column">
      <style:table-column-properties fo:break-before="auto" style:column-width="0.0264583333333333cm"/>
    </style:style>
    <style:style style:name="co14" style:family="table-column">
      <style:table-column-properties fo:break-before="auto" style:column-width="9.55145833333333cm"/>
    </style:style>
    <style:style style:name="co15" style:family="table-column">
      <style:table-column-properties fo:break-before="auto" style:column-width="8.54604166666667cm"/>
    </style:style>
    <style:style style:name="co16" style:family="table-column">
      <style:table-column-properties fo:break-before="auto" style:column-width="6.77333333333333cm"/>
    </style:style>
    <style:style style:name="co17" style:family="table-column">
      <style:table-column-properties fo:break-before="auto" style:column-width="4.365625cm"/>
    </style:style>
    <style:style style:name="co18" style:family="table-column">
      <style:table-column-properties fo:break-before="auto" style:column-width="1.64041666666667cm"/>
    </style:style>
    <style:style style:name="ro1" style:family="table-row">
      <style:table-row-properties style:row-height="194.25pt" style:use-optimal-row-height="false" fo:break-before="auto"/>
    </style:style>
    <style:style style:name="ro2" style:family="table-row">
      <style:table-row-properties style:row-height="89.25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19.5pt" style:use-optimal-row-height="false" fo:break-before="auto"/>
    </style:style>
    <style:style style:name="ro6" style:family="table-row">
      <style:table-row-properties style:row-height="147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75.25pt" style:use-optimal-row-height="false" fo:break-before="auto"/>
    </style:style>
    <style:style style:name="ro10" style:family="table-row">
      <style:table-row-properties style:row-height="356.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137.2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126.75pt" style:use-optimal-row-height="false" fo:break-before="auto"/>
    </style:style>
    <style:style style:name="ro30" style:family="table-row">
      <style:table-row-properties style:row-height="152.25pt" style:use-optimal-row-height="false" fo:break-before="auto"/>
    </style:style>
    <style:style style:name="ro31" style:family="table-row">
      <style:table-row-properties style:row-height="111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09.5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95.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117pt" style:use-optimal-row-height="false" fo:break-before="auto"/>
    </style:style>
    <style:style style:name="ro41" style:family="table-row">
      <style:table-row-properties style:row-height="125.25pt" style:use-optimal-row-height="false" fo:break-before="auto"/>
    </style:style>
    <style:style style:name="ro42" style:family="table-row">
      <style:table-row-properties style:row-height="104.25pt" style:use-optimal-row-height="false" fo:break-before="auto"/>
    </style:style>
    <style:style style:name="ro43" style:family="table-row">
      <style:table-row-properties style:row-height="409.5pt" style:use-optimal-row-height="false" fo:break-before="auto"/>
    </style:style>
    <style:style style:name="ro44" style:family="table-row">
      <style:table-row-properties style:row-height="15pt" style:use-optimal-row-height="true" fo:break-before="auto"/>
    </style:style>
    <style:style style:name="ro45" style:family="table-row">
      <style:table-row-properties style:row-height="50.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199.5pt" style:use-optimal-row-height="false" fo:break-before="auto"/>
    </style:style>
    <style:style style:name="ro48" style:family="table-row">
      <style:table-row-properties style:row-height="186.75pt" style:use-optimal-row-height="false" fo:break-before="auto"/>
    </style:style>
    <style:style style:name="ro49" style:family="table-row">
      <style:table-row-properties style:row-height="121.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154.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147.75pt" style:use-optimal-row-height="false" fo:break-before="auto"/>
    </style:style>
    <style:style style:name="ro54" style:family="table-row">
      <style:table-row-properties style:row-height="170.25pt" style:use-optimal-row-height="false" fo:break-before="auto"/>
    </style:style>
    <style:style style:name="ro55" style:family="table-row">
      <style:table-row-properties style:row-height="166.5pt" style:use-optimal-row-height="false" fo:break-before="auto"/>
    </style:style>
    <style:style style:name="ro56" style:family="table-row">
      <style:table-row-properties style:row-height="143.25pt" style:use-optimal-row-height="false" fo:break-before="auto"/>
    </style:style>
    <style:style style:name="ro57" style:family="table-row">
      <style:table-row-properties style:row-height="203.25pt" style:use-optimal-row-height="false" fo:break-before="auto"/>
    </style:style>
    <style:style style:name="ro58" style:family="table-row">
      <style:table-row-properties style:row-height="180.75pt" style:use-optimal-row-height="false" fo:break-before="auto"/>
    </style:style>
    <style:style style:name="ro59" style:family="table-row">
      <style:table-row-properties style:row-height="135.75pt" style:use-optimal-row-height="false" fo:break-before="auto"/>
    </style:style>
    <style:style style:name="ro60" style:family="table-row">
      <style:table-row-properties style:row-height="119.25pt" style:use-optimal-row-height="false" fo:break-before="auto"/>
    </style:style>
    <style:style style:name="ro61" style:family="table-row">
      <style:table-row-properties style:row-height="114pt" style:use-optimal-row-height="false" fo:break-before="auto"/>
    </style:style>
    <style:style style:name="ro62" style:family="table-row">
      <style:table-row-properties style:row-height="153pt" style:use-optimal-row-height="false" fo:break-before="auto"/>
    </style:style>
    <style:style style:name="ro63" style:family="table-row">
      <style:table-row-properties style:row-height="159pt" style:use-optimal-row-height="false" fo:break-before="auto"/>
    </style:style>
    <style:style style:name="ro64" style:family="table-row">
      <style:table-row-properties style:row-height="165pt" style:use-optimal-row-height="false" fo:break-before="auto"/>
    </style:style>
    <style:style style:name="ro65" style:family="table-row">
      <style:table-row-properties style:row-height="162pt" style:use-optimal-row-height="false" fo:break-before="auto"/>
    </style:style>
    <style:style style:name="ro66" style:family="table-row">
      <style:table-row-properties style:row-height="184.5pt" style:use-optimal-row-height="false" fo:break-before="auto"/>
    </style:style>
    <style:style style:name="ro67" style:family="table-row">
      <style:table-row-properties style:row-height="218.25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207pt" style:use-optimal-row-height="false" fo:break-before="auto"/>
    </style:style>
    <style:style style:name="ro70" style:family="table-row">
      <style:table-row-properties style:row-height="177.75pt" style:use-optimal-row-height="false" fo:break-before="auto"/>
    </style:style>
    <style:style style:name="ro71" style:family="table-row">
      <style:table-row-properties style:row-height="123pt" style:use-optimal-row-height="false" fo:break-before="auto"/>
    </style:style>
    <style:style style:name="ro72" style:family="table-row">
      <style:table-row-properties style:row-height="131.25pt" style:use-optimal-row-height="false" fo:break-before="auto"/>
    </style:style>
    <style:style style:name="ro73" style:family="table-row">
      <style:table-row-properties style:row-height="185.25pt" style:use-optimal-row-height="false" fo:break-before="auto"/>
    </style:style>
    <style:style style:name="ro74" style:family="table-row">
      <style:table-row-properties style:row-height="159.75pt" style:use-optimal-row-height="false" fo:break-before="auto"/>
    </style:style>
    <style:style style:name="ro75" style:family="table-row">
      <style:table-row-properties style:row-height="167.25pt" style:use-optimal-row-height="false" fo:break-before="auto"/>
    </style:style>
    <style:style style:name="ro76" style:family="table-row">
      <style:table-row-properties style:row-height="160.5pt" style:use-optimal-row-height="false" fo:break-before="auto"/>
    </style:style>
    <style:style style:name="ro77" style:family="table-row">
      <style:table-row-properties style:row-height="129pt" style:use-optimal-row-height="false" fo:break-before="auto"/>
    </style:style>
    <style:style style:name="ro78" style:family="table-row">
      <style:table-row-properties style:row-height="130.5pt" style:use-optimal-row-height="false" fo:break-before="auto"/>
    </style:style>
    <style:style style:name="ro79" style:family="table-row">
      <style:table-row-properties style:row-height="100.5pt" style:use-optimal-row-height="false" fo:break-before="auto"/>
    </style:style>
    <style:style style:name="ro80" style:family="table-row">
      <style:table-row-properties style:row-height="107.25pt" style:use-optimal-row-height="false" fo:break-before="auto"/>
    </style:style>
    <style:style style:name="ro81" style:family="table-row">
      <style:table-row-properties style:row-height="216pt" style:use-optimal-row-height="false" fo:break-before="auto"/>
    </style:style>
    <style:style style:name="ro82" style:family="table-row">
      <style:table-row-properties style:row-height="128.25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116.25pt" style:use-optimal-row-height="false" fo:break-before="auto"/>
    </style:style>
    <style:style style:name="ro85" style:family="table-row">
      <style:table-row-properties style:row-height="120.75pt" style:use-optimal-row-height="false" fo:break-before="auto"/>
    </style:style>
    <style:style style:name="ro86" style:family="table-row">
      <style:table-row-properties style:row-height="102.75pt" style:use-optimal-row-height="false" fo:break-before="auto"/>
    </style:style>
    <style:style style:name="ro87" style:family="table-row">
      <style:table-row-properties style:row-height="90pt" style:use-optimal-row-height="false" fo:break-before="auto"/>
    </style:style>
    <style:style style:name="ro88" style:family="table-row">
      <style:table-row-properties style:row-height="99.75pt" style:use-optimal-row-height="false" fo:break-before="auto"/>
    </style:style>
    <style:style style:name="ro89" style:family="table-row">
      <style:table-row-properties style:row-height="135pt" style:use-optimal-row-height="false" fo:break-before="auto"/>
    </style:style>
    <style:style style:name="ro90" style:family="table-row">
      <style:table-row-properties style:row-height="141.75pt" style:use-optimal-row-height="false" fo:break-before="auto"/>
    </style:style>
    <style:style style:name="ro91" style:family="table-row">
      <style:table-row-properties style:row-height="149.25pt" style:use-optimal-row-height="false" fo:break-before="auto"/>
    </style:style>
    <style:style style:name="ro92" style:family="table-row">
      <style:table-row-properties style:row-height="124.5pt" style:use-optimal-row-height="false" fo:break-before="auto"/>
    </style:style>
    <style:style style:name="ro93" style:family="table-row">
      <style:table-row-properties style:row-height="132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99pt" style:use-optimal-row-height="false" fo:break-before="auto"/>
    </style:style>
    <style:style style:name="ro96" style:family="table-row">
      <style:table-row-properties style:row-height="96.75pt" style:use-optimal-row-height="false" fo:break-before="auto"/>
    </style:style>
    <style:style style:name="ro97" style:family="table-row">
      <style:table-row-properties style:row-height="91.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93pt" style:use-optimal-row-height="false" fo:break-before="auto"/>
    </style:style>
    <style:style style:name="ro100" style:family="table-row">
      <style:table-row-properties style:row-height="115.5pt" style:use-optimal-row-height="false" fo:break-before="auto"/>
    </style:style>
    <style:style style:name="ro101" style:family="table-row">
      <style:table-row-properties style:row-height="83.25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80.25pt" style:use-optimal-row-height="false" fo:break-before="auto"/>
    </style:style>
    <style:style style:name="ro104" style:family="table-row">
      <style:table-row-properties style:row-height="88.5pt" style:use-optimal-row-height="false" fo:break-before="auto"/>
    </style:style>
    <style:style style:name="ro105" style:family="table-row">
      <style:table-row-properties style:row-height="75.75pt" style:use-optimal-row-height="false" fo:break-before="auto"/>
    </style:style>
    <style:style style:name="ro106" style:family="table-row">
      <style:table-row-properties style:row-height="79.5pt" style:use-optimal-row-height="false" fo:break-before="auto"/>
    </style:style>
    <style:style style:name="ro107" style:family="table-row">
      <style:table-row-properties style:row-height="101.25pt" style:use-optimal-row-height="false" fo:break-before="auto"/>
    </style:style>
    <style:style style:name="ro108" style:family="table-row">
      <style:table-row-properties style:row-height="93.75pt" style:use-optimal-row-height="false" fo:break-before="auto"/>
    </style:style>
    <style:style style:name="ro109" style:family="table-row">
      <style:table-row-properties style:row-height="25.5pt" style:use-optimal-row-height="true" fo:break-before="auto"/>
    </style:style>
    <style:style style:name="ro110" style:family="table-row">
      <style:table-row-properties style:row-height="273pt" style:use-optimal-row-height="false" fo:break-before="auto"/>
    </style:style>
    <style:style style:name="ro111" style:family="table-row">
      <style:table-row-properties style:row-height="59.25pt" style:use-optimal-row-height="false" fo:break-before="auto"/>
    </style:style>
    <style:style style:name="ro112" style:family="table-row">
      <style:table-row-properties style:row-height="189.75pt" style:use-optimal-row-height="false" fo:break-before="auto"/>
    </style:style>
    <style:style style:name="ro113" style:family="table-row">
      <style:table-row-properties style:row-height="63.75pt" style:use-optimal-row-height="false" fo:break-before="auto"/>
    </style:style>
    <style:style style:name="ro114" style:family="table-row">
      <style:table-row-properties style:row-height="34.5pt" style:use-optimal-row-height="false" fo:break-before="auto"/>
    </style:style>
    <style:style style:name="ro115" style:family="table-row">
      <style:table-row-properties style:row-height="198.75pt" style:use-optimal-row-height="false" fo:break-before="auto"/>
    </style:style>
    <style:style style:name="ro116" style:family="table-row">
      <style:table-row-properties style:row-height="222pt" style:use-optimal-row-height="false" fo:break-before="auto"/>
    </style:style>
    <style:style style:name="ro117" style:family="table-row">
      <style:table-row-properties style:row-height="219pt" style:use-optimal-row-height="false" fo:break-before="auto"/>
    </style:style>
    <style:style style:name="ro118" style:family="table-row">
      <style:table-row-properties style:row-height="265.5pt" style:use-optimal-row-height="false" fo:break-before="auto"/>
    </style:style>
    <style:style style:name="ro119" style:family="table-row">
      <style:table-row-properties style:row-height="204pt" style:use-optimal-row-height="false" fo:break-before="auto"/>
    </style:style>
    <style:style style:name="ro120" style:family="table-row">
      <style:table-row-properties style:row-height="204.75pt" style:use-optimal-row-height="false" fo:break-before="auto"/>
    </style:style>
    <style:style style:name="ro121" style:family="table-row">
      <style:table-row-properties style:row-height="300.75pt" style:use-optimal-row-height="false" fo:break-before="auto"/>
    </style:style>
    <style:style style:name="ro122" style:family="table-row">
      <style:table-row-properties style:row-height="240pt" style:use-optimal-row-height="false" fo:break-before="auto"/>
    </style:style>
    <style:style style:name="ro123" style:family="table-row">
      <style:table-row-properties style:row-height="181.5pt" style:use-optimal-row-height="false" fo:break-before="auto"/>
    </style:style>
    <style:style style:name="ro124" style:family="table-row">
      <style:table-row-properties style:row-height="255pt" style:use-optimal-row-height="false" fo:break-before="auto"/>
    </style:style>
    <style:style style:name="ro125" style:family="table-row">
      <style:table-row-properties style:row-height="165.75pt" style:use-optimal-row-height="true" fo:break-before="auto"/>
    </style:style>
    <style:style style:name="ro126" style:family="table-row">
      <style:table-row-properties style:row-height="201pt" style:use-optimal-row-height="false" fo:break-before="auto"/>
    </style:style>
    <style:style style:name="ro127" style:family="table-row">
      <style:table-row-properties style:row-height="216.75pt" style:use-optimal-row-height="false" fo:break-before="auto"/>
    </style:style>
    <style:style style:name="ro128" style:family="table-row">
      <style:table-row-properties style:row-height="127.5pt" style:use-optimal-row-height="false" fo:break-before="auto"/>
    </style:style>
    <style:style style:name="ro129" style:family="table-row">
      <style:table-row-properties style:row-height="51.75pt" style:use-optimal-row-height="false" fo:break-before="auto"/>
    </style:style>
    <style:style style:name="ro130" style:family="table-row">
      <style:table-row-properties style:row-height="103.5pt" style:use-optimal-row-height="false" fo:break-before="auto"/>
    </style:style>
    <style:style style:name="ro131" style:family="table-row">
      <style:table-row-properties style:row-height="171pt" style:use-optimal-row-height="false" fo:break-before="auto"/>
    </style:style>
    <style:style style:name="ro132" style:family="table-row">
      <style:table-row-properties style:row-height="76.5pt" style:use-optimal-row-height="false" fo:break-before="auto"/>
    </style:style>
    <style:style style:name="ro133" style:family="table-row">
      <style:table-row-properties style:row-height="108pt" style:use-optimal-row-height="false" fo:break-before="auto"/>
    </style:style>
    <style:style style:name="ro134" style:family="table-row">
      <style:table-row-properties style:row-height="84.75pt" style:use-optimal-row-height="false" fo:break-before="auto"/>
    </style:style>
    <style:style style:name="ro135" style:family="table-row">
      <style:table-row-properties style:row-height="77.25pt" style:use-optimal-row-height="false" fo:break-before="auto"/>
    </style:style>
    <style:style style:name="ro136" style:family="table-row">
      <style:table-row-properties style:row-height="73.5pt" style:use-optimal-row-height="false" fo:break-before="auto"/>
    </style:style>
    <style:style style:name="ro137" style:family="table-row">
      <style:table-row-properties style:row-height="86.25pt" style:use-optimal-row-height="false" fo:break-before="auto"/>
    </style:style>
    <style:style style:name="ro138" style:family="table-row">
      <style:table-row-properties style:row-height="136.5pt" style:use-optimal-row-height="false" fo:break-before="auto"/>
    </style:style>
    <style:style style:name="ro139" style:family="table-row">
      <style:table-row-properties style:row-height="96pt" style:use-optimal-row-height="false" fo:break-before="auto"/>
    </style:style>
    <style:style style:name="ro140" style:family="table-row">
      <style:table-row-properties style:row-height="82.5pt" style:use-optimal-row-height="false" fo:break-before="auto"/>
    </style:style>
    <style:style style:name="ro141" style:family="table-row">
      <style:table-row-properties style:row-height="186pt" style:use-optimal-row-height="false" fo:break-before="auto"/>
    </style:style>
    <style:style style:name="ro142" style:family="table-row">
      <style:table-row-properties style:row-height="70.5pt" style:use-optimal-row-height="false" fo:break-before="auto"/>
    </style:style>
    <style:style style:name="ro143" style:family="table-row">
      <style:table-row-properties style:row-height="140.25pt" style:use-optimal-row-height="true" fo:break-before="auto"/>
    </style:style>
    <style:style style:name="ro144" style:family="table-row">
      <style:table-row-properties style:row-height="139.5pt" style:use-optimal-row-height="false" fo:break-before="auto"/>
    </style:style>
    <style:style style:name="ro145" style:family="table-row">
      <style:table-row-properties style:row-height="113.25pt" style:use-optimal-row-height="false" fo:break-before="auto"/>
    </style:style>
    <style:style style:name="ro146" style:family="table-row">
      <style:table-row-properties style:row-height="409.5pt" style:use-optimal-row-height="true" fo:break-before="auto"/>
    </style:style>
    <style:style style:name="ro147" style:family="table-row">
      <style:table-row-properties style:row-height="112.5pt" style:use-optimal-row-height="false" fo:break-before="auto"/>
    </style:style>
    <style:style style:name="ro148" style:family="table-row">
      <style:table-row-properties style:row-height="271.5pt" style:use-optimal-row-height="false" fo:break-before="auto"/>
    </style:style>
    <style:style style:name="ro149" style:family="table-row">
      <style:table-row-properties style:row-height="133.5pt" style:use-optimal-row-height="false" fo:break-before="auto"/>
    </style:style>
    <style:style style:name="ro150" style:family="table-row">
      <style:table-row-properties style:row-height="129.75pt" style:use-optimal-row-height="false" fo:break-before="auto"/>
    </style:style>
    <style:style style:name="ro151" style:family="table-row">
      <style:table-row-properties style:row-height="72pt" style:use-optimal-row-height="false" fo:break-before="auto"/>
    </style:style>
    <style:style style:name="ro152" style:family="table-row">
      <style:table-row-properties style:row-height="247.5pt" style:use-optimal-row-height="false" fo:break-before="auto"/>
    </style:style>
    <style:style style:name="ro153" style:family="table-row">
      <style:table-row-properties style:row-height="399pt" style:use-optimal-row-height="false" fo:break-before="auto"/>
    </style:style>
    <style:style style:name="ro154" style:family="table-row">
      <style:table-row-properties style:row-height="214.5pt" style:use-optimal-row-height="false" fo:break-before="auto"/>
    </style:style>
    <style:style style:name="ro155" style:family="table-row">
      <style:table-row-properties style:row-height="236.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
        <table:table-column table:style-name="co2" table:default-cell-style-name="ce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visibility="collapse"/>
        <table:table-column table:style-name="co8" table:default-cell-style-name="ce3"/>
        <table:table-column table:style-name="co9" table:default-cell-style-name="ce3"/>
        <table:table-column table:style-name="co10" table:default-cell-style-name="ce9"/>
        <table:table-column table:style-name="co11" table:default-cell-style-name="ce8"/>
        <table:table-column table:style-name="co12" table:default-cell-style-name="ce7" table:visibility="collapse"/>
        <table:table-column table:style-name="co13" table:default-cell-style-name="ce1" table:visibility="collapse"/>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7" table:default-cell-style-name="ce1"/>
        <table:table-row table:style-name="ro1">
          <table:table-cell table:style-name="ce6"/>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1">
            <text:p>Aggiornamento</text:p>
          </table:table-cell>
          <table:table-cell office:value-type="string" table:style-name="ce12">
            <text:p>"Amministrazione Trasparente - UPO"</text:p>
          </table:table-cell>
          <table:table-cell office:value-type="string" table:style-name="ce11">
            <text:p>Responsabile della eleborazione del dato</text:p>
          </table:table-cell>
          <table:table-cell office:value-type="string" table:style-name="ce13">
            <text:p>Responsabile della</text:p>
            <text:p>trasmissione del dato</text:p>
          </table:table-cell>
          <table:table-cell office:value-type="string" table:style-name="ce14">
            <text:p>Responsabile<text:s/></text:p>
            <text:p>della pubblicazione del dato</text:p>
          </table:table-cell>
          <table:table-cell office:value-type="string" table:style-name="ce14">
            <text:p>Termine di scadenza per la pubblicazione</text:p>
          </table:table-cell>
          <table:table-cell office:value-type="string" table:style-name="ce14">
            <text:p>Tempistica di monitoraggio</text:p>
          </table:table-cell>
          <table:table-cell office:value-type="string" table:style-name="ce14">
            <text:p>Responsabile del monitoraggo</text:p>
          </table:table-cell>
          <table:table-cell office:value-type="string" table:style-name="ce14">
            <text:p>Nominativi pubblicatori AT - CSI Piemonte</text:p>
          </table:table-cell>
          <table:table-cell office:value-type="string" table:style-name="ce14">
            <text:p>Note/Gruppo</text:p>
          </table:table-cell>
          <table:table-cell table:number-columns-repeated="16368" table:style-name="ce2"/>
        </table:table-row>
        <table:table-row table:style-name="ro2">
          <table:table-cell table:style-name="ce6"/>
          <table:table-cell office:value-type="string" table:style-name="ce15">
            <text:p>Disposizioni generali</text:p>
          </table:table-cell>
          <table:table-cell office:value-type="string" table:style-name="ce16">
            <text:p>Piano Integrato di Attività e Organizzazione</text:p>
            <text:p/>
          </table:table-cell>
          <table:table-cell office:value-type="string" table:number-columns-spanned="3" table:number-rows-spanned="1" table:style-name="ce125">
            <text:p>Piano Integrato di Attività e Organizzazione</text:p>
            <text:p>Il D.l. 80/2021 all'art. 6 ha previsto il "PIAO"</text:p>
            <text:p/>
            <text:p>(sezione non presente nella struttura ufficiale di Amministrazione Trasparente; indicazione <text:s/>RPCT - dott.ssa Segreto)</text:p>
            <text:p>disponibile alla sottosezione <text:s/>"Piano della Performance"</text:p>
          </table:table-cell>
          <table:covered-table-cell table:number-columns-repeated="2"/>
          <table:table-cell table:style-name="ce11"/>
          <table:table-cell office:value-type="string" table:style-name="ce17">
            <text:p>PIAO</text:p>
          </table:table-cell>
          <table:table-cell office:value-type="string" table:style-name="ce18">
            <text:p>Direttore / Direttrice Generale</text:p>
            <text:p>Dirigenti</text:p>
            <text:p>RPCT</text:p>
            <text:p>Responsabili Staff / Settori / Uffici e loro delegati secondo le rispettive competenze e responsabilità<text:s/></text:p>
            <text:p>(ora c'è GDL - i relativi membri sono inseriti per il loro ruolo)</text:p>
          </table:table-cell>
          <table:table-cell office:value-type="string" table:style-name="ce18">
            <text:p>Direttore / Direttrice Generale</text:p>
            <text:p>Dirigenti</text:p>
            <text:p>RPCT</text:p>
            <text:p>Responsabili Staff / Settori / Uffici e loro delegati secondo le rispettive competenze e responsabilità<text:s/></text:p>
          </table:table-cell>
          <table:table-cell office:value-type="string" table:style-name="ce18">
            <text:p>Responsabile Staff di Supporto alla Direzione Generale<text:s/></text:p>
            <text:p><text:span text:style-name="T21">(* in via transitoria <text:s/>Giusy Galizia)</text:span></text:p>
          </table:table-cell>
          <table:table-cell table:number-columns-repeated="2" table:style-name="ce14"/>
          <table:table-cell office:value-type="string" table:style-name="ce18">
            <text:p>Direttore / Direttrice Generale</text:p>
            <text:p>Dirigenti</text:p>
            <text:p>RPCT</text:p>
          </table:table-cell>
          <table:table-cell office:value-type="string" table:style-name="ce19">
            <text:p>Filippo Malaspina</text:p>
          </table:table-cell>
          <table:table-cell office:value-type="string" table:style-name="ce19">
            <text:p>Gruppo Direzione_generale</text:p>
          </table:table-cell>
          <table:table-cell table:number-columns-repeated="16368" table:style-name="ce2"/>
        </table:table-row>
        <table:table-row table:style-name="ro3">
          <table:table-cell table:style-name="ce6"/>
          <table:table-cell table:style-name="ce20"/>
          <table:table-cell office:value-type="string" table:style-name="ce16">
            <text:p>Piano triennale per la prevenzione della corruzione e della trasparenza</text:p>
          </table:table-cell>
          <table:table-cell office:value-type="string" table:style-name="ce16">
            <text:p>Art. 10, c. 8, lett. a), d.lgs. n. 33/2013</text:p>
          </table:table-cell>
          <table:table-cell office:value-type="string" table:style-name="ce16">
            <text:p>Piano triennale per la prevenzione della corruzione e della trasparenza (PTPCT)</text:p>
          </table:table-cell>
          <table:table-cell office:value-type="string" table:style-name="ce21">
            <text:p>Piano triennale per la prevenzione della corruzione e della trasparenza e suoi allegati,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22">
            <text:p>Annuale</text:p>
          </table:table-cell>
          <table:table-cell office:value-type="string" table:style-name="ce23">
            <text:p>Piano triennale per la prevenzione della corruzione e della trasparenza<text:s/></text:p>
            <text:p>Archivio Piano triennale per la prevenzione della corruzione e della trasparenza</text:p>
          </table:table-cell>
          <table:table-cell office:value-type="string" table:style-name="ce24">
            <text:p>RPCT</text:p>
            <text:p>Responsabile Staff di supporto al RPCT</text:p>
          </table:table-cell>
          <table:table-cell office:value-type="string" table:style-name="ce25">
            <text:p>RPCT</text:p>
            <text:p>Responsabile Staff di supporto al RPCT</text:p>
          </table:table-cell>
          <table:table-cell office:value-type="string" table:style-name="ce18">
            <text:p>Responsabile Staff di supporto al RPCT</text:p>
          </table:table-cell>
          <table:table-cell office:value-type="string" table:style-name="ce19">
            <text:p>Entro 30 giorni dalla scadenza annule approvazione del Piano</text:p>
            <text:p/>
          </table:table-cell>
          <table:table-cell office:value-type="string" table:style-name="ce26">
            <text:p>Semestrale</text:p>
          </table:table-cell>
          <table:table-cell office:value-type="string" table:style-name="ce27">
            <text:p>RPCT</text:p>
          </table:table-cell>
          <table:table-cell office:value-type="string" table:style-name="ce19">
            <text:p>Giusy Galizia</text:p>
          </table:table-cell>
          <table:table-cell office:value-type="string" table:style-name="ce19">
            <text:p>Amministrazione_senza</text:p>
          </table:table-cell>
          <table:table-cell table:number-columns-repeated="16368"/>
        </table:table-row>
        <table:table-row table:style-name="ro4">
          <table:table-cell table:style-name="ce6"/>
          <table:table-cell table:style-name="ce20"/>
          <table:table-cell office:value-type="string" table:style-name="ce28">
            <text:p>Atti generali</text:p>
          </table:table-cell>
          <table:table-cell office:value-type="string" table:style-name="ce28">
            <text:p>Art. 12, c. 1, d.lgs. n. 33/2013</text:p>
          </table:table-cell>
          <table:table-cell office:value-type="string" table:style-name="ce16">
            <text:p>Riferimenti normativi su organizzazione e attività</text:p>
          </table:table-cell>
          <table:table-cell office:value-type="string" table:style-name="ce21">
            <text:p>Riferimenti normativi con i relativi<text:s/><text:span text:style-name="T12">link</text:span><text:s/>alle norme di legge statale pubblicate nella banca dati "Normattiva" che regolano l'istituzione, l'organizzazione e l'attività delle pubbliche amministrazioni</text:p>
          </table:table-cell>
          <table:table-cell office:value-type="string" table:style-name="ce22">
            <text:p>Tempestivo<text:s/></text:p>
            <text:p>(ex art. 8, d.lgs. n. 33/2013)</text:p>
          </table:table-cell>
          <table:table-cell office:value-type="string" table:style-name="ce29">
            <text:p>Norme di legge relative all’Università</text:p>
            <text:p>Principali norme di legge in materia di autonomia e organizzazione delle Università</text:p>
            <text:p>Altre norme relative all’Università</text:p>
            <text:p/>
            <text:p/>
            <text:p/>
            <text:p/>
            <text:p>Riferimenti normativi su prevenzione della corruzione e trasparenza</text:p>
            <text:p>Norme di legge e Atti dell'Autorità Nazionale Anticorruzione (ANAC)</text:p>
          </table:table-cell>
          <table:table-cell office:value-type="string" table:style-name="ce29">
            <text:p>Direttore / Direttrice Generale</text:p>
            <text:p>Dirigenti</text:p>
            <text:p>Responsabili Staff / Settori / Uffici e loro delegati secondo le rispettive competenze e responsabilità<text:s/></text:p>
            <text:p>(*)</text:p>
            <text:p>*I referenti individuano gli atti normativi necessari alla pubblicazione nella sotto-sezione</text:p>
            <text:p/>
            <text:p><text:span text:style-name="T20">(* in via transitoria <text:s/>Giusy Galizia per tutto l'Ateneo)</text:span></text:p>
            <text:p/>
            <text:p/>
            <text:p>RPCT / Responsabile Staff di Supporto al RPCT</text:p>
            <text:p/>
            <text:p/>
            <text:p/>
            <text:p/>
            <text:p/>
          </table:table-cell>
          <table:table-cell office:value-type="string" table:style-name="ce29">
            <text:p/>
            <text:p>Direttore / Direttrice Generale</text:p>
            <text:p>Dirigenti</text:p>
            <text:p>Responsabili Staff / Settori / Uffici e loro delegati secondo le rispettive competenze e responsabilità<text:s/></text:p>
            <text:p>(*)</text:p>
            <text:p>*I referenti trasmettono gli atti normativi necessari alla pubblicazione nella sotto-sezione</text:p>
            <text:p><text:span text:style-name="T20">(* in via transitoria <text:s/>Giusy Galizia per tutto l'Ateneo)</text:span></text:p>
            <text:p><text:span text:style-name="T20"/></text:p>
            <text:p><text:span text:style-name="T20"/></text:p>
            <text:p><text:span text:style-name="T20"/></text:p>
            <text:p><text:span text:style-name="T20"/></text:p>
            <text:p><text:span text:style-name="T20"/></text:p>
            <text:p>RPCT / Responsabile Staff di Supporto al RPCT<text:span text:style-name="T20"/></text:p>
            <text:p><text:span text:style-name="T20"/></text:p>
            <text:p><text:span text:style-name="T20"/></text:p>
            <text:p><text:span text:style-name="T20"/></text:p>
            <text:p><text:span text:style-name="T20"/></text:p>
            <text:p><text:span text:style-name="T20"/></text:p>
            <text:p/>
            <text:p/>
            <text:p/>
          </table:table-cell>
          <table:table-cell office:value-type="string" table:style-name="ce25">
            <text:p>Staff Servizi Legali di Ateneo</text:p>
            <text:p><text:span text:style-name="T20">(* in via transitoria <text:s/>Lucia Costa)</text:span></text:p>
            <text:p/>
            <text:p/>
            <text:p/>
            <text:p/>
            <text:p>Responsabile Staff di Supporto al RPCT</text:p>
          </table:table-cell>
          <table:table-cell office:value-type="string" table:style-name="ce19">
            <text:p>Entro 30 giorni dalla pubblicazione</text:p>
            <text:p/>
            <text:p/>
          </table:table-cell>
          <table:table-cell office:value-type="string" table:style-name="ce26">
            <text:p>Semestrale</text:p>
          </table:table-cell>
          <table:table-cell office:value-type="string" table:style-name="ce30">
            <text:p>Direttore / Direttrice Generale</text:p>
            <text:p>RPCT</text:p>
            <text:p>Dirigenti competenti</text:p>
          </table:table-cell>
          <table:table-cell office:value-type="string" table:style-name="ce19">
            <text:p>Francesca Franco</text:p>
            <text:p/>
            <text:p/>
            <text:p/>
            <text:p/>
            <text:p/>
            <text:p><text:span text:style-name="T20">Giusy Galizia</text:span></text:p>
          </table:table-cell>
          <table:table-cell office:value-type="string" table:style-name="ce19">
            <text:p>Gruppo Direzione_generale</text:p>
            <text:p/>
            <text:p>Da testare permessi con mio utente secondario.</text:p>
          </table:table-cell>
          <table:table-cell table:number-columns-repeated="16368"/>
        </table:table-row>
        <table:table-row table:style-name="ro5">
          <table:table-cell table:style-name="ce6"/>
          <table:table-cell table:style-name="ce20"/>
          <table:table-cell table:number-columns-repeated="2" table:style-name="ce31"/>
          <table:table-cell office:value-type="string" table:style-name="ce16">
            <text:p>Atti amministrativi generali<text:s/></text:p>
          </table:table-cell>
          <table:table-cell office:value-type="string" table:style-name="ce2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2">
            <text:p>Tempestivo<text:s/></text:p>
            <text:p>(ex art. 8, d.lgs. n. 33/2013)</text:p>
          </table:table-cell>
          <table:table-cell office:value-type="string" table:style-name="ce32">
            <text:p/>
            <text:p>Statuto e Regolamenti di Ateneo</text:p>
            <text:p/>
            <text:p/>
            <text:p/>
            <text:p/>
            <text:p/>
            <text:p/>
            <text:p/>
            <text:p/>
            <text:p>Atti di organizzazione (Tabella decreti) + Archivio Atti di organizzazione</text:p>
            <text:p/>
            <text:p/>
            <text:p/>
            <text:p/>
            <text:p/>
            <text:p/>
            <text:p/>
            <text:p>Circolari Istruzioni Direttive + Archivio <text:s/>-<text:s/><text:span text:style-name="T23">OCCORRE CHE PER COMPETENZA OGNI UFFICIO ELIMINI LE CIRCOLARI SCADUTE</text:span></text:p>
            <text:p>Circolari Istruzioni Direttive</text:p>
          </table:table-cell>
          <table:table-cell office:value-type="string" table:style-name="ce33">
            <text:p/>
            <text:p>Direttore / Direttrice Generale</text:p>
            <text:p>Dirigenti</text:p>
            <text:p>Responsabili Staff / Settori / Uffici e loro delegati secondo le rispettive competenze e responsabilità<text:s/></text:p>
            <text:p/>
            <text:p/>
            <text:p/>
            <text:p/>
            <text:p/>
            <text:p>Dirigente Divisione del Personale e Risorse Finanziarie / Responsabile Settore Gestione Giuridica del Personale / Responsabile Settore Politiche per il Personale e Trattamenti Economici / Uffici e loro delegati secondo le rispettive competenze e responsabilità<text:s/></text:p>
            <text:p/>
            <text:p/>
            <text:p/>
            <text:p>Direttore / Direttrice Generale<text:s/></text:p>
            <text:p>Dirigenti<text:s/></text:p>
            <text:p>Responsabili Staff / Settori / Uffici e loro delegati secondo le rispettive competenze e responsabilità<text:s/></text:p>
          </table:table-cell>
          <table:table-cell office:value-type="string" table:style-name="ce34">
            <text:p>Direttore / Direttrice Generale</text:p>
            <text:p>Dirigenti</text:p>
            <text:p>Responsabili Staff / Settori / Uffici e loro delegati secondo le rispettive competenze e responsabilità<text:s/></text:p>
            <text:p/>
            <text:p/>
            <text:p/>
            <text:p/>
            <text:p/>
            <text:p/>
            <text:p>Dirigente Divisione del Personale e Risorse Finanziarie / Responsabile Settore Gestione Giuridica del Personale / Responsabile Settore Politiche per il Personale e Trattamenti Economici / Uffici e loro delegati secondo le rispettive competenze e responsabilità<text:s/></text:p>
            <text:p/>
            <text:p/>
            <text:p/>
            <text:p/>
            <text:p>Direttore / Direttrice Generale<text:s/></text:p>
            <text:p>Dirigenti<text:s/></text:p>
            <text:p>Responsabili Staff / Settori / Uffici e loro delegati secondo le rispettive competenze e responsabilità<text:s/></text:p>
            <text:p/>
          </table:table-cell>
          <table:table-cell office:value-type="string" table:style-name="ce35">
            <text:p>Statuto e Regolamenti di Ateneo<text:s/></text:p>
            <text:p>pubblicazione della documentazione sul sito Web di Ateneo: <text:s/>Staff del Rettore e Comunicazione<text:s/></text:p>
            <text:p>link da Amministrazione Trasparente a sito Web di Ateneo<text:span text:style-name="T16">*:<text:s text:c="2"/></text:span>Staff Servizi Legali di Ateneo</text:p>
            <text:p><text:span text:style-name="T16"/></text:p>
            <text:p><text:span text:style-name="T20">(* in via transitoria <text:s/>Lucia Costa)</text:span></text:p>
            <text:p><text:span text:style-name="T20"/></text:p>
            <text:p><text:span text:style-name="T20"/></text:p>
            <text:p><text:span text:style-name="T20"/></text:p>
            <text:p>Atti di organizzazione (Tabella decreti) = <text:s/>Resp. Uff. <text:s/>Sviluppo Organiz. Premialità e Performance +</text:p>
            <text:p><text:s/><text:tab/>Resp. Uff Personale Tecnico Amministrativo</text:p>
            <text:p>secondo le rispettive competenze e responsabilità</text:p>
            <text:p/>
            <text:p/>
            <text:p/>
            <text:p/>
            <text:p>Circolari Istruzioni Direttive = Responsabili Staff / Settori / Uffici e loro delegati che curano la pubblicazione <text:s/>secondo le rispettive competenze e responsabilità <text:s/>(scaricate da repertorio TITULUS)*</text:p>
            <text:p>*<text:span text:style-name="T16"><text:s/>in via transitoria <text:s/>Giusy Galizia</text:span></text:p>
            <text:p/>
          </table:table-cell>
          <table:table-cell office:value-type="string" table:style-name="ce19">
            <text:p>Entro 30 giorni dall'adozione dell'atto</text:p>
            <text:p/>
          </table:table-cell>
          <table:table-cell office:value-type="string" table:style-name="ce26">
            <text:p>Semestrale</text:p>
          </table:table-cell>
          <table:table-cell office:value-type="string" table:style-name="ce30">
            <text:p>Direttore / Direttrice Generale</text:p>
            <text:p>Dirigenti</text:p>
            <text:p/>
            <text:p/>
            <text:p/>
            <text:p>Dirigente Divisione del Personale e Risorse Finanziarie</text:p>
            <text:p/>
            <text:p/>
            <text:p><text:s/></text:p>
            <text:p/>
            <text:p/>
            <text:p/>
            <text:p/>
            <text:p/>
            <text:p>Direttore / Direttrice Generale</text:p>
            <text:p>Dirigenti</text:p>
          </table:table-cell>
          <table:table-cell office:value-type="string" table:style-name="ce36">
            <text:p>Francesca Franco (per link a sito di Ateneo)</text:p>
            <text:p/>
            <text:p/>
            <text:p/>
            <text:p/>
            <text:p/>
            <text:p/>
            <text:p>Sabrina Bianchi</text:p>
            <text:p><text:span text:style-name="T20">+ Emanuele Iodice</text:span></text:p>
            <text:p/>
            <text:p/>
            <text:p/>
            <text:p/>
            <text:p/>
            <text:p/>
            <text:p><text:span text:style-name="T23">Giusy Galizia - Paolo Pomati - Filippo Malaspina</text:span></text:p>
            <text:p><text:span text:style-name="T23">Nominativi Responsabili Settori/ Staff / Uffici / ulteriori nominativi dei delegati per i quali occorre chiedere l'elenco al personale</text:span></text:p>
            <text:p><text:span text:style-name="T23"/></text:p>
            <text:p><text:span text:style-name="T23">In alternativa: Giusy Galizia - Paolo Pomati - Filippo Malaspina - Referenti TAC</text:span></text:p>
          </table:table-cell>
          <table:table-cell office:value-type="string" table:style-name="ce37">
            <text:p>Gruppo Direzione_generale per link Franco</text:p>
          </table:table-cell>
          <table:table-cell table:number-columns-repeated="16368"/>
        </table:table-row>
        <table:table-row table:style-name="ro6">
          <table:table-cell table:style-name="ce6"/>
          <table:table-cell table:style-name="ce20"/>
          <table:table-cell table:style-name="ce31"/>
          <table:table-cell table:style-name="ce38"/>
          <table:table-cell office:value-type="string" table:style-name="ce16">
            <text:p>Documenti di programmazione strategico-gestionale</text:p>
          </table:table-cell>
          <table:table-cell office:value-type="string" table:style-name="ce21">
            <text:p>Direttive ministri, documento di programmazione, obiettivi strategici in materia di prevenzione della corruzione e trasparenza</text:p>
          </table:table-cell>
          <table:table-cell office:value-type="string" table:style-name="ce22">
            <text:p>Tempestivo<text:s/></text:p>
            <text:p>(ex art. 8, d.lgs. n. 33/2013)</text:p>
          </table:table-cell>
          <table:table-cell office:value-type="string" table:style-name="ce23">
            <text:p>Documenti di programmazione strategico-gestionale + Archivio Documenti di programmazione strategico-gestionale</text:p>
          </table:table-cell>
          <table:table-cell office:value-type="string" table:style-name="ce29">
            <text:p>Direttore / Direttrice Generale</text:p>
            <text:p>Dirigenti</text:p>
            <text:p>Responsabili Staff / Settori / Uffici e loro delegati secondo le rispettive competenze e responsabilità</text:p>
          </table:table-cell>
          <table:table-cell office:value-type="string" table:style-name="ce19">
            <text:p>Direttore / Direttrice Generale</text:p>
            <text:p>Dirigenti</text:p>
            <text:p>Responsabili Staff / Settori / Uffici e loro delegati secondo le rispettive competenze e responsabilità</text:p>
          </table:table-cell>
          <table:table-cell office:value-type="string" table:style-name="ce35">
            <text:p>Pubblicazione della documentazione sul sito Web di Ateneo: <text:s/>Staff del Rettore e Comunicazione /Resp. Ufficio Comunicazione e Attività Istituzionali<text:s/><text:span text:style-name="T20">(e loro delegati secondo le rispettive competenze e responsabilità)</text:span></text:p>
            <text:p>link da Amministrazione Trasparente a sito Web di Ateneo* e pubblicazione <text:s/>sezione AT per eventuale ulteriore documentazione non presente sul sito di Ateneo: Staff di Supporto alla DG e Rapporti con il S.S.N</text:p>
            <text:p/>
            <text:p/>
            <text:p><text:span text:style-name="T23">(* in via transitoria <text:s/>Lucia Costa)</text:span></text:p>
          </table:table-cell>
          <table:table-cell office:value-type="string" table:style-name="ce19">
            <text:p>Entro 30 giorni dall'adozione dell'atto</text:p>
            <text:p/>
          </table:table-cell>
          <table:table-cell office:value-type="string" table:style-name="ce26">
            <text:p>Semestrale</text:p>
          </table:table-cell>
          <table:table-cell office:value-type="string" table:style-name="ce30">
            <text:p>Direttore / Direttrice Generale</text:p>
            <text:p>Dirigenti</text:p>
          </table:table-cell>
          <table:table-cell office:value-type="string" table:style-name="ce39">
            <text:p>Filippo Malaspina</text:p>
          </table:table-cell>
          <table:table-cell office:value-type="string" table:style-name="ce37">
            <text:p>Gruppo Direzione_generale per link</text:p>
          </table:table-cell>
          <table:table-cell table:number-columns-repeated="16368"/>
        </table:table-row>
        <table:table-row table:style-name="ro7">
          <table:table-cell table:style-name="ce6"/>
          <table:table-cell table:style-name="ce20"/>
          <table:table-cell table:style-name="ce31"/>
          <table:table-cell office:value-type="string" table:style-name="ce16">
            <text:p>Art. 12, c. 2, d.lgs. n. 33/2013</text:p>
          </table:table-cell>
          <table:table-cell office:value-type="string" table:style-name="ce16">
            <text:p>Statuti e leggi regionali</text:p>
          </table:table-cell>
          <table:table-cell office:value-type="string" table:style-name="ce21">
            <text:p>Estremi e testi ufficiali aggiornati degli Statuti e delle norme di legge regionali, che regolano le funzioni, l'organizzazione e lo svolgimento delle attività di competenza dell'amministrazione</text:p>
          </table:table-cell>
          <table:table-cell office:value-type="string" table:style-name="ce22">
            <text:p>Tempestivo<text:s/></text:p>
            <text:p>(ex art. 8, d.lgs. n. 33/2013)</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1">
            <text:p>Eventuali pubblicatori saranno individuati in caso di estensione dell'obbligo alle università.</text:p>
          </table:table-cell>
          <table:table-cell office:value-type="string" table:style-name="ce42">
            <text:p>Nessun gruppo</text:p>
          </table:table-cell>
          <table:table-cell table:number-columns-repeated="16368"/>
        </table:table-row>
        <table:table-row table:style-name="ro8">
          <table:table-cell table:style-name="ce6"/>
          <table:table-cell table:style-name="ce20"/>
          <table:table-cell table:style-name="ce38"/>
          <table:table-cell office:value-type="string" table:style-name="ce16">
            <text:p>Art. 55, c. 2, d.lgs. n. 165/2001<text:s/></text:p>
            <text:p>Art. 12, c. 1, d.lgs. n. 33/2013</text:p>
          </table:table-cell>
          <table:table-cell office:value-type="string" table:style-name="ce16">
            <text:p>Codice disciplinare e codice di condotta</text:p>
          </table:table-cell>
          <table:table-cell office:value-type="string" table:style-name="ce2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2">
            <text:p>Tempestivo</text:p>
          </table:table-cell>
          <table:table-cell office:value-type="string" table:style-name="ce29">
            <text:p>Codice disciplinare</text:p>
            <text:p>Codice di condotta</text:p>
            <text:p>+ Codice Etico</text:p>
          </table:table-cell>
          <table:table-cell office:value-type="string" table:style-name="ce19">
            <text:p>Dirigente Divisione del Personale e Risorse Finanziarie / Responsabile Settore Gestione Giuridica del Personale / Resp. Ufficio Personale Tecnico Amministrativo<text:s/></text:p>
            <text:p><text:s text:c="2"/>+</text:p>
            <text:p><text:s/>loro delegati secondo le rispettive competenze e responsabilità<text:s/></text:p>
          </table:table-cell>
          <table:table-cell office:value-type="string" table:style-name="ce19">
            <text:p>Dirigente Divisione del Personale e Risorse Finanziarie / Responsabile Settore Gestione Giuridica del Personale / Resp. Ufficio Personale Tecnico Amministrativo<text:s/></text:p>
            <text:p><text:s text:c="2"/>+</text:p>
            <text:p><text:s/>loro delegati secondo le rispettive competenze e responsabilità<text:s/></text:p>
          </table:table-cell>
          <table:table-cell office:value-type="string" table:style-name="ce43">
            <text:p><text:span text:style-name="T11">Responsabile Settore Gestione Giuridica del Personale/</text:span><text:span text:style-name="T15">Resp. Ufficio Personale Tecnico Amministrativo</text:span><text:span text:style-name="T17">*</text:span></text:p>
            <text:p><text:span text:style-name="T20">(e loro delegati secondo le rispettive competenze e responsabilità)</text:span></text:p>
            <text:p><text:span text:style-name="T23">* in via transitoria <text:s/>Giusy Galizia</text:span></text:p>
          </table:table-cell>
          <table:table-cell office:value-type="string" table:style-name="ce19">
            <text:p>Entro 30 giorni dall'approvazione del Codice</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42">
            <text:p><text:span text:style-name="T20">Luca Brancato</text:span>/ Sabrina Bianchi</text:p>
          </table:table-cell>
          <table:table-cell office:value-type="string" table:style-name="ce42">
            <text:p>Verificare gruppo: riesce ad accedere?</text:p>
          </table:table-cell>
          <table:table-cell table:number-columns-repeated="16368"/>
        </table:table-row>
        <table:table-row table:style-name="ro9">
          <table:table-cell table:style-name="ce6"/>
          <table:table-cell table:style-name="ce20"/>
          <table:table-cell office:value-type="string" table:style-name="ce28">
            <text:p>Oneri informativi per cittadini e imprese</text:p>
          </table:table-cell>
          <table:table-cell office:value-type="string" table:style-name="ce16">
            <text:p>Art. 12, c. 1-bis, d.lgs. n. 33/2013<text:s/></text:p>
          </table:table-cell>
          <table:table-cell office:value-type="string" table:style-name="ce16">
            <text:p>Scadenzario obblighi amministrativi</text:p>
          </table:table-cell>
          <table:table-cell office:value-type="string" table:style-name="ce2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2">
            <text:p>Tempestivo</text:p>
          </table:table-cell>
          <table:table-cell office:value-type="string" table:style-name="ce23">
            <text:p>Scadenzario obblighi amministrativi + Archivio Oneri informativi per cittadini e imprese</text:p>
            <text:p><text:span text:style-name="T23">Eliminato archivio</text:span></text:p>
            <text:p><text:span text:style-name="T23"/></text:p>
            <text:p><text:span text:style-name="T23"/></text:p>
            <text:p><text:span text:style-name="T23"/></text:p>
            <text:p><text:span text:style-name="T23"/></text:p>
            <text:p><text:span text:style-name="T23"/></text:p>
            <text:p><text:span text:style-name="T23"/></text:p>
            <text:p><text:span text:style-name="T23">Inseriti link a "calendario accademico" <text:s/>presente sul sito di Ateneo e "appelli d'esame" presente su Upoplanner</text:span></text:p>
          </table:table-cell>
          <table:table-cell office:value-type="string" table:style-name="ce44">
            <text:p/>
            <text:p>Dirigente Divisione Didattica / Responsabile Staff Sviluppo e Coordinamento Carriere e Servizi alle Studentesse e agli Studenti<text:s text:c="2"/></text:p>
            <text:p>+<text:s/></text:p>
            <text:p><text:s text:c="2"/>loro delegati secondo le rispettive competenze e responsabilità<text:s/></text:p>
          </table:table-cell>
          <table:table-cell office:value-type="string" table:style-name="ce44">
            <text:p/>
            <text:p>Dirigente Divisione Didattica / Responsabile Staff Sviluppo e Coordinamento Carriere e Servizi alle Studentesse e agli Studenti<text:s/></text:p>
            <text:p>+</text:p>
            <text:p><text:s text:c="2"/>e loro delegati secondo le rispettive competenze e responsabilità<text:s/></text:p>
            <text:p/>
          </table:table-cell>
          <table:table-cell office:value-type="string" table:style-name="ce45">
            <text:p/>
            <text:p>Responsabile Staff Sviluppo e Coordinamento Carriere e Servizi alle Studentesse e agli Studenti <text:s/>(<text:s/><text:span text:style-name="T20">e suoi delegati secondo le rispettive competenze e responsabilità)</text:span></text:p>
            <text:p/>
            <text:p/>
            <text:p/>
            <text:p/>
            <text:p/>
            <text:p><text:span text:style-name="T15">Calendario Accademico:</text:span></text:p>
            <text:p><text:span text:style-name="T15">pubblicazione della documentazione sul sito Web di Ateneo - <text:s/>Staff del Rettore e Comunicazione</text:span></text:p>
            <text:p><text:span text:style-name="T20"><text:s/></text:span></text:p>
            <text:p><text:span text:style-name="T20">Appelli d'esame:</text:span></text:p>
            <text:p><text:span text:style-name="T20">link da Amministrazione Trasparente a sito Web di Upoplanner*: <text:s/>Staff del Rettore e Comunicazione / Uffici<text:s/></text:span><text:span text:style-name="T23">competenti della Divisione Didattica?</text:span><text:span text:style-name="T20"/></text:p>
            <text:p><text:span text:style-name="T20"/></text:p>
            <text:p><text:span text:style-name="T23">(* in via transitoria <text:s/>Lucia Costa)<text:s/></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30">
            <text:p/>
            <text:p>Dirigente Divisione Didattica</text:p>
          </table:table-cell>
          <table:table-cell office:value-type="string" table:style-name="ce42">
            <text:p>Roberto Favario</text:p>
            <text:p><text:span text:style-name="T23">per pubblicazioni, <text:s/>eventuale manutenzione testi e riferimenti normativi</text:span></text:p>
          </table:table-cell>
          <table:table-cell office:value-type="string" table:style-name="ce42">
            <text:p>Didattica</text:p>
          </table:table-cell>
          <table:table-cell table:number-columns-repeated="16368"/>
        </table:table-row>
        <table:table-row table:style-name="ro10">
          <table:table-cell table:style-name="ce6"/>
          <table:table-cell table:style-name="ce20"/>
          <table:table-cell table:style-name="ce38"/>
          <table:table-cell office:value-type="string" table:style-name="ce16">
            <text:p>Art. 34, d.lgs. n. 33/2013</text:p>
          </table:table-cell>
          <table:table-cell office:value-type="string" table:style-name="ce16">
            <text:p>Oneri informativi per cittadini e imprese</text:p>
          </table:table-cell>
          <table:table-cell office:value-type="string" table:style-name="ce4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4">
            <text:p>Dati non più soggetti a pubblicazione obbligatoria ai sensi del dlgs 97/2016</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7">
            <text:p>n/a</text:p>
            <text:p>Solo per le Amministrazioni dello Stato</text:p>
          </table:table-cell>
          <table:table-cell office:value-type="string" table:style-name="ce42">
            <text:p>Nessuno</text:p>
          </table:table-cell>
          <table:table-cell office:value-type="string" table:style-name="ce42">
            <text:p>Nessun gruppo</text:p>
          </table:table-cell>
          <table:table-cell table:number-columns-repeated="16368"/>
        </table:table-row>
        <table:table-row table:style-name="ro11">
          <table:table-cell table:style-name="ce6"/>
          <table:table-cell table:style-name="ce20"/>
          <table:table-cell office:value-type="string" table:style-name="ce28">
            <text:p>Burocrazia zero</text:p>
          </table:table-cell>
          <table:table-cell office:value-type="string" table:style-name="ce16">
            <text:p>Art. 37, c. 3, d.l. n. 69/2013<text:s/></text:p>
          </table:table-cell>
          <table:table-cell office:value-type="string" table:style-name="ce16">
            <text:p>Burocrazia zero</text:p>
          </table:table-cell>
          <table:table-cell office:value-type="string" table:style-name="ce46">
            <text:p>Casi in cui il rilascio delle autorizzazioni di competenza è sostituito da una comunicazione dell'interessato</text:p>
          </table:table-cell>
          <table:table-cell office:value-type="string" table:style-name="ce48">
            <text:p>Dati non più soggetti a pubblicazione obbligatoria ai sensi del dlgs 10/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0">
            <text:p>Dati non più soggetti a pubblicazione obbligatoria ai sensi del Decreto legislativo n. 97/2016.</text:p>
          </table:table-cell>
          <table:table-cell office:value-type="string" table:style-name="ce49">
            <text:p>Eventuali pubblicatori saranno individuati al ripristino dell'obbligo</text:p>
          </table:table-cell>
          <table:table-cell office:value-type="string" table:style-name="ce42">
            <text:p>Nessun gruppo</text:p>
          </table:table-cell>
          <table:table-cell table:number-columns-repeated="16368"/>
        </table:table-row>
        <table:table-row table:style-name="ro12">
          <table:table-cell table:style-name="ce6"/>
          <table:table-cell table:style-name="ce50"/>
          <table:table-cell table:style-name="ce38"/>
          <table:table-cell office:value-type="string" table:style-name="ce16">
            <text:p>Art. 37, c. 3-bis, d.l. n. 69/2013<text:s/></text:p>
          </table:table-cell>
          <table:table-cell office:value-type="string" table:style-name="ce16">
            <text:p>Attività soggette a controllo</text:p>
          </table:table-cell>
          <table:table-cell office:value-type="string" table:style-name="ce46">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51"/>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0">
            <text:p>Dati non più soggetti a pubblicazione obbligatoria ai sensi del Decreto legislativo n. 10/2016.</text:p>
          </table:table-cell>
          <table:table-cell office:value-type="string" table:style-name="ce49">
            <text:p>Eventuali pubblicatori saranno individuati al ripristino dell'obbligo</text:p>
          </table:table-cell>
          <table:table-cell office:value-type="string" table:style-name="ce42">
            <text:p>Nessun gruppo</text:p>
          </table:table-cell>
          <table:table-cell table:number-columns-repeated="16368"/>
        </table:table-row>
        <table:table-row table:style-name="ro13">
          <table:table-cell table:style-name="ce6"/>
          <table:table-cell office:value-type="string" table:number-columns-spanned="1" table:number-rows-spanned="37" table:style-name="ce92">
            <text:p>Organizzazione</text:p>
          </table:table-cell>
          <table:table-cell office:value-type="string" table:number-columns-spanned="1" table:number-rows-spanned="30" table:style-name="ce88">
            <text:p>Titolari di incarichi politici, di amministrazione, di direzione o di governo</text:p>
            <text:p/>
            <text:p/>
            <text:p/>
          </table:table-cell>
          <table:table-cell office:value-type="string" table:style-name="ce16">
            <text:p>Art. 13, c. 1, lett. a), d.lgs. n. 33/2013</text:p>
          </table:table-cell>
          <table:table-cell table:style-name="ce21"/>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52">
            <text:p>Rettore + Archivio Rettore mandati precedenti</text:p>
            <text:p>Consiglio di Amministrazione + Archivio Consiglio di Amministrazione mandati precedenti</text:p>
            <text:p>Senato Accademico + Archivio Senato Accademico mandati precedenti</text:p>
            <text:p/>
            <text:p>Tabella organi</text:p>
          </table:table-cell>
          <table:table-cell table:number-columns-repeated="4" table:style-name="ce19"/>
          <table:table-cell table:style-name="ce26"/>
          <table:table-cell table:style-name="ce27"/>
          <table:table-cell table:style-name="ce19"/>
          <table:table-cell table:number-columns-repeated="16369" table:style-name="ce1"/>
        </table:table-row>
        <table:table-row table:style-name="ro14">
          <table:table-cell table:style-name="ce6"/>
          <table:covered-table-cell/>
          <table:covered-table-cell/>
          <table:table-cell office:value-type="string" table:style-name="ce16">
            <text:p>Art. 14, c. 1, lett. a), d.lgs. n. 33/2013</text:p>
          </table:table-cell>
          <table:table-cell office:value-type="string" table:number-columns-spanned="1" table:number-rows-spanned="10" table:style-name="ce88">
            <text:p>Titolari di incarichi politici di cui all'art. 14, co. 1, del dlgs n. 33/2013<text:s/></text:p>
            <text:p/>
            <text:p>(da pubblicare in tabelle)</text:p>
          </table: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5">
          <table:table-cell table:style-name="ce6"/>
          <table:covered-table-cell/>
          <table:covered-table-cell/>
          <table:table-cell office:value-type="string" table:style-name="ce16">
            <text:p>Art. 14, c. 1, lett. b), d.lgs. n. 33/2013</text:p>
          </table:table-cell>
          <table:covered-table-cell/>
          <table:table-cell office:value-type="string" table:style-name="ce21">
            <text:p>Curriculum vitae</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6">
          <table:table-cell table:style-name="ce6"/>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5">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7">
          <table:table-cell table:style-name="ce6"/>
          <table:covered-table-cell/>
          <table:covered-table-cell/>
          <table:table-cell office:value-type="string" table:style-name="ce16">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5">
          <table:table-cell table:style-name="ce6"/>
          <table:covered-table-cell/>
          <table:covered-table-cell/>
          <table:table-cell office:value-type="string" table:style-name="ce16">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8">
          <table:table-cell table:style-name="ce6"/>
          <table:covered-table-cell/>
          <table:covered-table-cell/>
          <table:table-cell office:value-type="string" table:style-name="ce21">
            <text:p>Art. 14, c. 1, lett. f), d.lgs. n. 33/2013 Art. 2, c. 1, punto 1, l. n. 441/1982</text:p>
            <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Nessuno <text:s text:c="11"/>(va presentata una sola volta entro 3 mesi <text:s/>dalla elezione, dalla nomina o dal conferimento dell'incarico e resta pubblicata fino alla cessazione dell'incarico o del mandato).<text:s/></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9">
          <table:table-cell table:style-name="ce6"/>
          <table:covered-table-cell/>
          <table:covered-table-cell/>
          <table:table-cell office:value-type="string" table:style-name="ce21">
            <text:p>Art. 14, c. 1, lett. f),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2">
            <text:p>Entro 3 mesi dalla elezione, dalla nomina o dal conferimento dell'incaric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20">
          <table:table-cell table:style-name="ce6"/>
          <table:covered-table-cell/>
          <table:covered-table-cell/>
          <table:table-cell office:value-type="string" table:style-name="ce21">
            <text:p>Art. 14, c. 1, lett. f), d.lgs. n. 33/2013 Art. 2, c. 1, punto 3, l. n. 441/1982</text:p>
          </table: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2">
            <text:p>Tempestivo<text:s/></text:p>
            <text:p>(ex art. 8, d.lgs. n. 33/2013)</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14">
          <table:table-cell table:style-name="ce6"/>
          <table:covered-table-cell/>
          <table:covered-table-cell/>
          <table:table-cell office:value-type="string" table:style-name="ce21">
            <text:p>Art. 14, c. 1, lett. f), d.lgs. n. 33/2013 Art. 3, l. n. 441/1982</text:p>
          </table: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2">
            <text:p>Annuale</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3">
            <text:p>L'UPO non ha titolari di incarichi politici<text:s/></text:p>
            <text:p>non presente su "Amministrazione Trasparente" UPO</text:p>
          </table:table-cell>
          <table:table-cell office:value-type="string" table:style-name="ce54">
            <text:p>Nessuno</text:p>
          </table:table-cell>
          <table:table-cell office:value-type="string" table:style-name="ce42">
            <text:p>Nessun gruppo</text:p>
          </table:table-cell>
          <table:table-cell table:number-columns-repeated="16368"/>
        </table:table-row>
        <table:table-row table:style-name="ro21">
          <table:table-cell table:style-name="ce6"/>
          <table:covered-table-cell/>
          <table:covered-table-cell/>
          <table:table-cell office:value-type="string" table:style-name="ce16">
            <text:p>Art. 14, c. 1, lett. a), d.lgs. n. 33/2013</text:p>
          </table:table-cell>
          <table:table-cell office:value-type="string" table:number-columns-spanned="1" table:number-rows-spanned="10" table:style-name="ce88">
            <text:p>Titolari di incarichi di amministrazione, di direzione o di governo di cui all'art. 14, co. 1-bis, del dlgs n. 33/2013<text:s/></text:p>
          </table: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55">
            <text:p><text:span text:style-name="T25">Tabella organi</text:span></text:p>
            <text:p>Rettore - <text:s/>Decreto MUR = atto elaborato dal MUR</text:p>
            <text:p/>
            <text:p>CdA - Decreto Rettorale= atto elaborato da Staff del Rettore e Comunicazione / Uffico Comunicazione</text:p>
            <text:p/>
            <text:p>Senato - <text:s/>Decreto Rettorale= atto elaborato da Staff del Rettore e Comunicazione / Uffico Comunicazione</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19">
            <text:p/>
            <text:p><text:span text:style-name="T16">Rettore +CdA + Senato</text:span></text:p>
            <text:p/>
            <text:p><text:s/></text:p>
            <text:p>Responsabile Staff del Rettore e Comunicazione <text:s text:c="12"/>/Responsabile Uffico Comunicazione e Attività Istituzionali <text:s text:c="6"/>+<text:s/></text:p>
            <text:p><text:s text:c="2"/>loro delegati secondo le rispettive competenze e responsabilità *</text:p>
            <text:p><text:span text:style-name="T20">* in via transitoria <text:s/>Giusy Galizia</text:span></text:p>
          </table:table-cell>
          <table:table-cell office:value-type="string" table:style-name="ce19">
            <text:p>Entro 30 giorni dalla nomina</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2">
          <table:table-cell table:style-name="ce6"/>
          <table:covered-table-cell/>
          <table:covered-table-cell/>
          <table:table-cell office:value-type="string" table:style-name="ce16">
            <text:p>Art. 14, c. 1, lett. b), d.lgs. n. 33/2013</text:p>
          </table:table-cell>
          <table:covered-table-cell/>
          <table:table-cell office:value-type="string" table:style-name="ce21">
            <text:p>Curriculum vitae</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19">
            <text:p>Soggetto titolare di incarico</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19">
            <text:p><text:span text:style-name="T16"/></text:p>
            <text:p><text:span text:style-name="T16">Rettore +CdA + Senato</text:span></text:p>
            <text:p/>
            <text:p/>
            <text:p>Responsabile Staff del Rettore e Comunicazione <text:s text:c="12"/>/Responsabile Uffico Comunicazione e Attività Istituzionali <text:s text:c="6"/>+<text:s/></text:p>
            <text:p><text:s text:c="2"/>loro delegati secondo le rispettive competenze e responsabilità *</text:p>
            <text:p><text:span text:style-name="T20">*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3">
          <table:table-cell table:style-name="ce6"/>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24">
            <text:p>Dirigente Divisione del Personale e Risorse Finanziarie / Responsabile Settore Politiche per il Personale e Trattamenti Economici / Responsabile Ufficio Trattamenti Economici e Pensioni +<text:s/></text:p>
            <text:p><text:s text:c="2"/>loro delegati secondo le rispettive competenze e responsabilità<text:s text:c="2"/></text:p>
          </table:table-cell>
          <table:table-cell office:value-type="string" table:style-name="ce24">
            <text:p>Dirigente Divisione del Personale e Risorse Finanziarie / Responsabile Settore Politiche per il Personale e Trattamenti Economici / Responsabile Ufficio Trattamenti Economici e Pensioni +<text:s/></text:p>
            <text:p><text:s text:c="2"/>loro delegati secondo le rispettive competenze e responsabilità<text:s text:c="2"/></text:p>
          </table:table-cell>
          <table:table-cell office:value-type="string" table:style-name="ce24">
            <text:p>Responsabile Settore Politiche per il Personale e Trattamenti Economici / Responsabile Ufficio Trattamenti Economici e Pensioni +<text:s/></text:p>
            <text:p><text:s text:c="2"/>loro delegati secondo le rispettive competenze e responsabilità<text:s text:c="2"/></text:p>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igente Divisione del Personale e Risorse Finanziarie<text:s/></text:p>
          </table:table-cell>
          <table:table-cell office:value-type="string" table:style-name="ce54">
            <text:p>Annalisa Barbale</text:p>
            <text:p>Sabrina Favaro</text:p>
          </table:table-cell>
          <table:table-cell office:value-type="string" table:style-name="ce42">
            <text:p>gruppo Risorse_umane</text:p>
          </table:table-cell>
          <table:table-cell table:number-columns-repeated="16368"/>
        </table:table-row>
        <table:table-row table:style-name="ro3">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24">
            <text:p>Dirigente Divisione del Personale e Risorse Finanziarie / Responsabile Settore Finanza e Contabilità / Responsabile Ufficio Contabilità Generale e Gestione Fiscale +<text:s/></text:p>
            <text:p><text:s text:c="2"/>loro delegati secondo le rispettive competenze e responsabilità<text:s text:c="2"/></text:p>
          </table:table-cell>
          <table:table-cell office:value-type="string" table:style-name="ce24">
            <text:p>Dirigente Divisione del Personale e Risorse Finanziarie / Responsabile Settore Finanza e Contabilità / Responsabile Ufficio Contabilità Generale e Gestione Fiscale +<text:s/></text:p>
            <text:p><text:s text:c="2"/>loro delegati secondo le rispettive competenze e responsabilità<text:s text:c="2"/></text:p>
          </table:table-cell>
          <table:table-cell office:value-type="string" table:style-name="ce24">
            <text:p><text:s/>Responsabile Settore Finanza e Contabilità / Responsabile Ufficio Contabilità Generale e Gestione Fiscale +<text:s/></text:p>
            <text:p><text:s text:c="2"/>loro delegati secondo le rispettive competenze e responsabilità<text:s text:c="2"/></text:p>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igente Divisione del Personale e Risorse Finanziarie<text:s/></text:p>
          </table:table-cell>
          <table:table-cell office:value-type="string" table:style-name="ce54">
            <text:p>Paolo Carenzo</text:p>
            <text:p>Daniela Coppo</text:p>
            <text:p/>
          </table:table-cell>
          <table:table-cell office:value-type="string" table:style-name="ce42">
            <text:p>gruppo Risorse_finanziarie</text:p>
          </table:table-cell>
          <table:table-cell table:number-columns-repeated="16368"/>
        </table:table-row>
        <table:table-row table:style-name="ro24">
          <table:table-cell table:style-name="ce6"/>
          <table:covered-table-cell/>
          <table:covered-table-cell/>
          <table:table-cell office:value-type="string" table:style-name="ce16">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5">
          <table:table-cell table:style-name="ce6"/>
          <table:covered-table-cell/>
          <table:covered-table-cell/>
          <table:table-cell office:value-type="string" table:style-name="ce16">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table:style-name="ce19"/>
          <table:table-cell table:style-name="ce26"/>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11">
          <table:table-cell table:style-name="ce6"/>
          <table:covered-table-cell/>
          <table:covered-table-cell/>
          <table:table-cell office:value-type="string" table:style-name="ce21">
            <text:p>Art. 14, c. 1, lett. f), d.lgs. n. 33/2013 Art. 2, c. 1, punto 1, l. n. 441/1982</text:p>
            <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Nessuno (va presentata una sola volta entro 3 mesi <text:s/>dalla elezione, dalla nomina o dal conferimento dell'incarico e resta pubblicata fino alla cessazione dell'incarico o del mandato).<text:s/></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6">
          <table:table-cell table:style-name="ce6"/>
          <table:covered-table-cell/>
          <table:covered-table-cell/>
          <table:table-cell office:value-type="string" table:style-name="ce21">
            <text:p>Art. 14, c. 1, lett. f),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2">
            <text:p>Entro 3 mesi dalla elezione, dalla nomina o dal conferimento dell'incarico</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7">
          <table:table-cell table:style-name="ce6"/>
          <table:covered-table-cell/>
          <table:covered-table-cell/>
          <table:table-cell office:value-type="string" table:style-name="ce21">
            <text:p>Art. 14, c. 1, lett. f), d.lgs. n. 33/2013 Art. 2, c. 1, punto 3, l. n. 441/1982</text:p>
          </table: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2">
            <text:p>Tempestivo<text:s/></text:p>
            <text:p>(ex art. 8, d.lgs. n. 33/2013)</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8">
          <table:table-cell table:style-name="ce6"/>
          <table:covered-table-cell/>
          <table:covered-table-cell/>
          <table:table-cell office:value-type="string" table:style-name="ce21">
            <text:p>Art. 14, c. 1, lett. f), d.lgs. n. 33/2013 Art. 3, l. n. 441/1982</text:p>
          </table: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2">
            <text:p>Annuale</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29">
          <table:table-cell table:style-name="ce6"/>
          <table:covered-table-cell/>
          <table:covered-table-cell/>
          <table:table-cell office:value-type="string" table:style-name="ce16">
            <text:p>Art. 14, c. 1, lett. a), d.lgs. n. 33/2013</text:p>
          </table:table-cell>
          <table:table-cell office:value-type="string" table:number-columns-spanned="1" table:number-rows-spanned="9" table:style-name="ce88">
            <text:p>Cessati dall'incarico (documentazione da pubblicare sul sito web)</text:p>
          </table:table-cell>
          <table:table-cell office:value-type="string" table:style-name="ce21">
            <text:p>Atto di nomina, con l'indicazione della durata dell'incarico<text:s/></text:p>
          </table:table-cell>
          <table:table-cell office:value-type="string" table:style-name="ce22">
            <text:p>Nessuno</text:p>
          </table:table-cell>
          <table:table-cell office:value-type="string" table:style-name="ce52">
            <text:p>Tabella organi</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43">
            <text:p/>
            <text:p>Rettore +CdA + Senato</text:p>
            <text:p><text:span text:style-name="T11"/></text:p>
            <text:p><text:span text:style-name="T11"><text:s/>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nomina</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table:style-name="ce42"/>
          <table:table-cell table:number-columns-repeated="16368"/>
        </table:table-row>
        <table:table-row table:style-name="ro30">
          <table:table-cell table:style-name="ce6"/>
          <table:covered-table-cell/>
          <table:covered-table-cell/>
          <table:table-cell office:value-type="string" table:style-name="ce16">
            <text:p>Art. 14, c. 1, lett. b), d.lgs. n. 33/2013</text:p>
          </table:table-cell>
          <table:covered-table-cell/>
          <table:table-cell office:value-type="string" table:style-name="ce21">
            <text:p>Curriculum vitae</text:p>
          </table:table-cell>
          <table:table-cell office:value-type="string" table:style-name="ce22">
            <text:p>Nessuno</text:p>
          </table:table-cell>
          <table:table-cell office:value-type="string" table:style-name="ce52">
            <text:p>Tabella organi</text:p>
          </table:table-cell>
          <table:table-cell office:value-type="string" table:style-name="ce19">
            <text:p>Soggetto titolare di incarico</text:p>
          </table:table-cell>
          <table:table-cell office:value-type="string" table:style-name="ce40">
            <text:p><text:span text:style-name="T25">Tabella organi</text:span><text:span text:style-name="T11"/></text:p>
            <text:p>Rettore<text:span text:style-name="T11"><text:s/>= MUR<text:s/></text:span></text:p>
            <text:p><text:span text:style-name="T11"/></text:p>
            <text:p>CdA + Senato<text:span text:style-name="T11">= 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text:s/></text:span></text:p>
          </table:table-cell>
          <table:table-cell office:value-type="string" table:style-name="ce43">
            <text:p/>
            <text:p>Rettore +CdA + Senato</text:p>
            <text:p/>
            <text:p><text:span text:style-name="T11"><text:s/>Direttore / Direttrice Generale</text:span></text:p>
            <text:p><text:span text:style-name="T11">Responsabile Staff del Rettore e Comunicazione <text:s text:c="12"/>/Responsabile Uffico Comunicazione e Attività Istituzionali <text:s text:c="6"/>+<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1">
          <table:table-cell table:style-name="ce6"/>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Nessuno</text:p>
          </table:table-cell>
          <table:table-cell office:value-type="string" table:style-name="ce52">
            <text:p>Tabella organi</text:p>
          </table:table-cell>
          <table:table-cell office:value-type="string" table:style-name="ce24">
            <text:p>Dirigente Divisione del Personale e Risorse Finanziarie / Responsabile Settore Politiche per il Personale e Trattamenti Economici / Responsabile Ufficio Trattamenti Economici e Pensioni +<text:s/></text:p>
            <text:p><text:s text:c="2"/>loro delegati secondo le rispettive competenze e responsabilità<text:s text:c="2"/></text:p>
          </table:table-cell>
          <table:table-cell office:value-type="string" table:style-name="ce24">
            <text:p>Dirigente Divisione del Personale e Risorse Finanziarie / Responsabile Settore Politiche per il Personale e Trattamenti Economici / Responsabile Ufficio Trattamenti Economici e Pensioni +<text:s/></text:p>
            <text:p><text:s text:c="2"/>loro delegati secondo le rispettive competenze e responsabilità<text:s text:c="2"/></text:p>
          </table:table-cell>
          <table:table-cell office:value-type="string" table:style-name="ce24">
            <text:p>Responsabile Settore Politiche per il Personale e Trattamenti Economici / Responsabile Ufficio Trattamenti Economici e Pensioni +<text:s/></text:p>
            <text:p><text:s text:c="2"/>loro delegati secondo le rispettive competenze e responsabilità<text:s text:c="2"/></text:p>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igente Divisione del Personale e Risorse Finanziarie<text:s/></text:p>
          </table:table-cell>
          <table:table-cell office:value-type="string" table:style-name="ce54">
            <text:p>Annalisa Barbale</text:p>
            <text:p>Sabrina Favaro</text:p>
          </table:table-cell>
          <table:table-cell office:value-type="string" table:style-name="ce42">
            <text:p>gruppo Risorse_umane</text:p>
          </table:table-cell>
          <table:table-cell table:number-columns-repeated="16368"/>
        </table:table-row>
        <table:table-row table:style-name="ro32">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Nessuno</text:p>
          </table:table-cell>
          <table:table-cell office:value-type="string" table:style-name="ce52">
            <text:p>Tabella organi</text:p>
          </table:table-cell>
          <table:table-cell office:value-type="string" table:style-name="ce24">
            <text:p>Dirigente Divisione del Personale e Risorse Finanziarie / Responsabile Settore Finanza e Contabilità / Responsabile Ufficio Contabilità Generale e Gestione Fiscale +<text:s/></text:p>
            <text:p><text:s text:c="2"/>loro delegati secondo le rispettive competenze e responsabilità<text:s text:c="2"/></text:p>
          </table:table-cell>
          <table:table-cell office:value-type="string" table:style-name="ce24">
            <text:p>Dirigente Divisione del Personale e Risorse Finanziarie / Responsabile Settore Finanza e Contabilità / Responsabile Ufficio Contabilità Generale e Gestione Fiscale +<text:s/></text:p>
            <text:p><text:s text:c="2"/>loro delegati secondo le rispettive competenze e responsabilità<text:s text:c="2"/></text:p>
          </table:table-cell>
          <table:table-cell office:value-type="string" table:style-name="ce24">
            <text:p><text:s/>Responsabile Settore Finanza e Contabilità / Responsabile Ufficio Contabilità Generale e Gestione Fiscale +<text:s/></text:p>
            <text:p><text:s text:c="2"/>loro delegati secondo le rispettive competenze e responsabilità<text:s text:c="2"/></text:p>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igente Divisione del Personale e Risorse Finanziarie<text:s/></text:p>
          </table:table-cell>
          <table:table-cell office:value-type="string" table:style-name="ce54">
            <text:p>Paolo Carenzo</text:p>
            <text:p>Daniela Coppo</text:p>
            <text:p/>
          </table:table-cell>
          <table:table-cell office:value-type="string" table:style-name="ce42">
            <text:p>gruppo Risorse_finanziarie</text:p>
          </table:table-cell>
          <table:table-cell table:number-columns-repeated="16368"/>
        </table:table-row>
        <table:table-row table:style-name="ro33">
          <table:table-cell table:style-name="ce6"/>
          <table:covered-table-cell/>
          <table:covered-table-cell/>
          <table:table-cell office:value-type="string" table:style-name="ce16">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Nessuno</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4">
          <table:table-cell table:style-name="ce6"/>
          <table:covered-table-cell/>
          <table:covered-table-cell/>
          <table:table-cell office:value-type="string" table:style-name="ce16">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Nessuno</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table:style-name="ce19"/>
          <table:table-cell table:style-name="ce26"/>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2">
          <table:table-cell table:style-name="ce6"/>
          <table:covered-table-cell/>
          <table:covered-table-cell/>
          <table:table-cell office:value-type="string" table:style-name="ce21">
            <text:p>Art. 14, c. 1, lett. f), d.lgs. n. 33/2013 Art. 2, c. 1, punto 2, l. n. 441/1982</text:p>
          </table:table-cell>
          <table:covered-table-cell/>
          <table:table-cell office:value-type="string" table:style-name="ce21">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2">
            <text:p>Nessuno</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5">
          <table:table-cell table:style-name="ce6"/>
          <table:covered-table-cell/>
          <table:covered-table-cell/>
          <table:table-cell office:value-type="string" table:style-name="ce21">
            <text:p>Art. 14, c. 1, lett. f), d.lgs. n. 33/2013 Art. 2, c. 1, punto 3, l. n. 441/1982</text:p>
          </table: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2">
            <text:p>Nessuno</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6">
          <table:table-cell table:style-name="ce6"/>
          <table:covered-table-cell/>
          <table:covered-table-cell/>
          <table:table-cell office:value-type="string" table:style-name="ce21">
            <text:p>Art. 14, c. 1, lett. f), d.lgs. n. 33/2013 Art. 4, l. n. 441/1982</text:p>
          </table:table-cell>
          <table:covered-table-cell/>
          <table:table-cell office:value-type="string" table:style-name="ce2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2">
            <text:p>Nessuno <text:s text:c="24"/>(va presentata una sola volta entro 3 mesi <text:s/>dalla cessazione dell' incarico).<text:s/></text:p>
          </table:table-cell>
          <table:table-cell office:value-type="string" table:style-name="ce52">
            <text:p>Tabella organi</text:p>
          </table:table-cell>
          <table:table-cell office:value-type="string" table:style-name="ce19">
            <text:p>Soggetti titolare di incarico</text:p>
          </table:table-cell>
          <table:table-cell office:value-type="string" table:style-name="ce19">
            <text:p>Direttore / Direttrice Generale</text:p>
            <text:p>Responsabile Staff del Rettore e Comunicazione <text:s text:c="12"/>/Responsabile Uffico Comunicazione e Attività Istituzionali <text:s text:c="6"/>+<text:s/></text:p>
            <text:p><text:s text:c="2"/>loro delegati secondo le rispettive competenze e responsabilità<text:s/></text:p>
          </table:table-cell>
          <table:table-cell office:value-type="string" table:style-name="ce19">
            <text:p/>
            <text:p>Responsabile Staff del Rettore e Comunicazione <text:s text:c="12"/>/Responsabile Uffico Comunicazione e Attività Istituzionali <text:s text:c="6"/>+<text:s/></text:p>
            <text:p><text:s text:c="2"/>loro delegati secondo le rispettive competenze e responsabilità *</text:p>
            <text:p><text:span text:style-name="T23">* in via transitoria <text:s/>Giusy Galizia</text:span></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Paolo Pomati</text:p>
            <text:p>Leonardo d'Amico</text:p>
          </table:table-cell>
          <table:table-cell office:value-type="string" table:style-name="ce42">
            <text:p>Creare account Pomati?</text:p>
            <text:p>Gruppo Attività istituzionali</text:p>
          </table:table-cell>
          <table:table-cell table:number-columns-repeated="16368"/>
        </table:table-row>
        <table:table-row table:style-name="ro37">
          <table:table-cell table:style-name="ce6"/>
          <table:covered-table-cell/>
          <table:table-cell office:value-type="string" table:style-name="ce16">
            <text:p>Sanzioni per mancata comunicazione dei dati<text:s/></text:p>
          </table:table-cell>
          <table:table-cell office:value-type="string" table:style-name="ce16">
            <text:p>Art. 47, c. 1, d.lgs. n. 33/2013</text:p>
          </table:table-cell>
          <table:table-cell office:value-type="string" table:style-name="ce16">
            <text:p>Sanzioni per mancata o incompleta comunicazione dei dati da parte dei titolari di incarichi politici, di amministrazione, di direzione o di governo<text:s/></text:p>
          </table:table-cell>
          <table:table-cell office:value-type="string" table:style-name="ce2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2">
            <text:p>Tempestivo<text:s/></text:p>
            <text:p>(ex art. 8, d.lgs. n. 33/2013)</text:p>
          </table:table-cell>
          <table:table-cell office:value-type="string" table:style-name="ce52">
            <text:p>Sanzioni per mancata o incompleta comunicazione dei dati</text:p>
          </table:table-cell>
          <table:table-cell office:value-type="string" table:style-name="ce25">
            <text:p>Direttore / Direttrice Generale</text:p>
          </table:table-cell>
          <table:table-cell office:value-type="string" table:style-name="ce25">
            <text:p>Direttore / Direttrice Generale</text:p>
          </table:table-cell>
          <table:table-cell office:value-type="string" table:style-name="ce19">
            <text:p/>
            <text:p><text:span text:style-name="T20">Staff Servizi Legali di Ateneo</text:span><text:span text:style-name="T23">*</text:span><text:span text:style-name="T16"/></text:p>
            <text:p><text:span text:style-name="T23">* in via transitoria <text:s/>Giusy Galizia</text:span></text:p>
          </table:table-cell>
          <table:table-cell office:value-type="string" table:style-name="ce19">
            <text:p>Entro 30 giorni dalla comunicazione della sanzione</text:p>
          </table:table-cell>
          <table:table-cell office:value-type="string" table:style-name="ce26">
            <text:p>Semestrale</text:p>
          </table:table-cell>
          <table:table-cell office:value-type="string" table:style-name="ce25">
            <text:p><text:s/>Direttore / Direttrice Generale</text:p>
          </table:table-cell>
          <table:table-cell office:value-type="string" table:style-name="ce54">
            <text:p>Francesca Franco</text:p>
          </table:table-cell>
          <table:table-cell office:value-type="string" table:style-name="ce42">
            <text:p>direzione_generale</text:p>
          </table:table-cell>
          <table:table-cell table:number-columns-repeated="16368"/>
        </table:table-row>
        <table:table-row table:style-name="ro38">
          <table:table-cell table:style-name="ce6"/>
          <table:covered-table-cell/>
          <table:table-cell office:value-type="string" table:number-columns-spanned="1" table:number-rows-spanned="2" table:style-name="ce87">
            <text:p>Rendiconti gruppi consiliari regionali/provinciali</text:p>
          </table:table-cell>
          <table:table-cell office:value-type="string" table:number-columns-spanned="1" table:number-rows-spanned="2" table:style-name="ce87">
            <text:p>Art. 28, c. 1, d.lgs. n. 33/2013</text:p>
          </table:table-cell>
          <table:table-cell office:value-type="string" table:style-name="ce16">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53">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table:number-columns-repeated="16368"/>
        </table:table-row>
        <table:table-row table:style-name="ro39">
          <table:table-cell table:style-name="ce6"/>
          <table:covered-table-cell/>
          <table:covered-table-cell/>
          <table:covered-table-cell/>
          <table:table-cell office:value-type="string" table:style-name="ce16">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40">
            <text:p>n/a</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office:value-type="string" table:style-name="ce40">
            <text:p>n/a<text:s/></text:p>
            <text:p>non presente su "Amministrazione Trasparente" UPO</text:p>
          </table:table-cell>
          <table:table-cell table:number-columns-repeated="16368"/>
        </table:table-row>
        <table:table-row table:style-name="ro40">
          <table:table-cell table:style-name="ce6"/>
          <table:covered-table-cell/>
          <table:table-cell office:value-type="string" table:number-columns-spanned="1" table:number-rows-spanned="3" table:style-name="ce87">
            <text:p>Articolazione degli uffici</text:p>
          </table:table-cell>
          <table:table-cell office:value-type="string" table:style-name="ce16">
            <text:p>Art. 13, c. 1, lett. b), d.lgs. n. 33/2013</text:p>
          </table:table-cell>
          <table:table-cell office:value-type="string" table:style-name="ce21">
            <text:p>Articolazione degli uffici</text:p>
          </table:table-cell>
          <table:table-cell office:value-type="string" table:style-name="ce21">
            <text:p>Indicazione delle competenze di ciascun ufficio, anche di livello dirigenziale non generale, i nomi dei dirigenti responsabili dei singoli uffici</text:p>
          </table:table-cell>
          <table:table-cell office:value-type="string" table:style-name="ce22">
            <text:p>Tempestivo<text:s/></text:p>
            <text:p>(ex art. 8, d.lgs. n. 33/2013)</text:p>
          </table:table-cell>
          <table:table-cell office:value-type="string" table:style-name="ce56">
            <text:p>Articolazione degli uffici + Archivio Articolazione degli uffici</text:p>
            <text:p><text:span text:style-name="T23">Eliminato Archivio</text:span></text:p>
            <text:p><text:span text:style-name="T23">Sono presenti atti dal 2017</text:span></text:p>
          </table:table-cell>
          <table:table-cell office:value-type="string" table:style-name="ce19">
            <text:p/>
            <text:p>Dirigente Divisione del Personale e Risorse Finanziare / Responsabile Settore Politiche per il Personale e Trattamenti Economici / Responsabile Ufficio Performance e Premialità <text:s text:c="2"/>+<text:s/></text:p>
            <text:p><text:s text:c="2"/>loro delegati secondo le rispettive competenze e responsabilità<text:s/></text:p>
            <text:p><text:s/></text:p>
            <text:p/>
          </table:table-cell>
          <table:table-cell office:value-type="string" table:style-name="ce19">
            <text:p/>
            <text:p>Dirigente Divisione del Personale e Risorse Finanziare / Responsabile Settore Politiche per il Personale e Trattamenti Economici / Responsabile Ufficio Performance e Premialità <text:s text:c="2"/>+<text:s/></text:p>
            <text:p><text:s text:c="2"/>loro delegati secondo le rispettive competenze e responsabilità<text:s/></text:p>
            <text:p><text:s/></text:p>
            <text:p/>
          </table:table-cell>
          <table:table-cell office:value-type="string" table:style-name="ce19">
            <text:p/>
            <text:p><text:s/>Responsabile Settore Politiche per il Personale e Trattamenti Economici / Responsabile Ufficio Performance e Premialità <text:s text:c="2"/>+<text:s/></text:p>
            <text:p><text:s text:c="2"/>loro delegati secondo le rispettive competenze e responsabilità<text:s/></text:p>
            <text:p><text:s/></text:p>
            <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igente Divisione del Personale e Risorse Finanziarie</text:p>
          </table:table-cell>
          <table:table-cell office:value-type="string" table:style-name="ce54">
            <text:p>Annalisa Barbale</text:p>
            <text:p>Emanuele Iodice</text:p>
          </table:table-cell>
          <table:table-cell office:value-type="string" table:style-name="ce42">
            <text:p>gruppo Risorse_umane</text:p>
          </table:table-cell>
          <table:table-cell table:number-columns-repeated="16368"/>
        </table:table-row>
        <table:table-row table:style-name="ro41">
          <table:table-cell table:style-name="ce6"/>
          <table:covered-table-cell/>
          <table:covered-table-cell/>
          <table:table-cell office:value-type="string" table:style-name="ce16">
            <text:p>Art. 13, c. 1, lett. c), d.lgs. n. 33/2013</text:p>
          </table:table-cell>
          <table:table-cell office:value-type="string" table:number-columns-spanned="1" table:number-rows-spanned="2" table:style-name="ce87">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string" table:number-columns-spanned="1" table:number-rows-spanned="2" table:style-name="ce121">
            <text:p>Organigramma -<text:s/><text:span text:style-name="T20">a seguito di richiesta dell'Ufficio Personale Tecnico Amministrativo è stato inserito il link alle pagine "Struttura amministrativa e gestionale"</text:span></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ext:p><text:span text:style-name="T20">(* in via transitoria <text:s/>Lucia Costa)</text:span></text:p>
            <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25">
            <text:p>Direttore / Direttrice Generale</text:p>
            <text:p>Dirigente Divisione del Personale e Risorse Finanziarie</text:p>
          </table:table-cell>
          <table:table-cell office:value-type="string" table:style-name="ce54">
            <text:p>Paolo Pomati</text:p>
            <text:p>Leonardo d'Amico o Favero?</text:p>
            <text:p>Luca Brancato</text:p>
            <text:p>Sabrina Bianchi</text:p>
          </table:table-cell>
          <table:table-cell office:value-type="string" table:style-name="ce42">
            <text:p>Creare account Pomati?</text:p>
            <text:p>Gruppo Attività istituzionali</text:p>
          </table:table-cell>
          <table:table-cell table:number-columns-repeated="16368"/>
        </table:table-row>
        <table:table-row table:style-name="ro12">
          <table:table-cell table:style-name="ce6"/>
          <table:covered-table-cell/>
          <table:covered-table-cell/>
          <table:table-cell office:value-type="string" table:style-name="ce16">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covered-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ext:p><text:span text:style-name="T20">(* in via transitoria <text:s/>Lucia Costa)</text:span></text:p>
            <text:p/>
          </table:table-cell>
          <table:table-cell office:value-type="string" table:style-name="ce19">
            <text:p>Entro 30 giorni dalla disponibilità del dato</text:p>
          </table:table-cell>
          <table:table-cell office:value-type="string" table:style-name="ce26">
            <text:p>Semestrale</text:p>
          </table:table-cell>
          <table:table-cell office:value-type="string" table:style-name="ce25">
            <text:p>Direttore / Direttrice Generale</text:p>
            <text:p>Dirigente Divisione del Personale e Risorse Finanziarie</text:p>
          </table:table-cell>
          <table:table-cell office:value-type="string" table:style-name="ce54">
            <text:p>Paolo Pomati</text:p>
            <text:p>Leonardo d'Amico</text:p>
            <text:p>Luca Brancato</text:p>
            <text:p>Sabrina Bianchi</text:p>
          </table:table-cell>
          <table:table-cell office:value-type="string" table:style-name="ce42">
            <text:p>Creare account Pomati?</text:p>
            <text:p>Gruppo Attività istituzionali</text:p>
          </table:table-cell>
          <table:table-cell table:number-columns-repeated="16368"/>
        </table:table-row>
        <table:table-row table:style-name="ro42">
          <table:table-cell table:style-name="ce6"/>
          <table:covered-table-cell/>
          <table:table-cell office:value-type="string" table:style-name="ce16">
            <text:p>Telefono e posta elettronica</text:p>
          </table:table-cell>
          <table:table-cell office:value-type="string" table:style-name="ce16">
            <text:p>Art. 13, c. 1, lett. d), d.lgs. n. 33/2013</text:p>
          </table:table-cell>
          <table:table-cell office:value-type="string" table:style-name="ce16">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string" table:style-name="ce57">
            <text:p>Telefono e posta elettronica</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able:table-cell>
          <table:table-cell office:value-type="string" table:style-name="ce19">
            <text:p/>
            <text:p>"Struttura amministrativa e gestionale" (organigramma)</text:p>
            <text:p><text:span text:style-name="T16">pubblicazione della documentazione<text:s/></text:span>sul sito Web di Ateneo: <text:s/>Staff del Rettore e Comunicazione<text:s/></text:p>
            <text:p/>
            <text:p><text:span text:style-name="T16">link</text:span><text:s/>da Amministrazione Trasparente a sito Web di Ateneo*: <text:s/>Ufficio Personale Tecnico Amministrativo</text:p>
            <text:p/>
            <text:p><text:span text:style-name="T20">(* in via transitoria <text:s/>Lucia Costa)</text:span></text:p>
            <text:p/>
          </table:table-cell>
          <table:table-cell office:value-type="string" table:style-name="ce19">
            <text:p>Entro 30 giorni dalla disponibilità del dato</text:p>
          </table:table-cell>
          <table:table-cell office:value-type="string" table:style-name="ce26">
            <text:p>Semestrale</text:p>
          </table:table-cell>
          <table:table-cell office:value-type="string" table:style-name="ce25">
            <text:p>Direttore / Direttrice Generale</text:p>
            <text:p>Dirigente Divisione del Personale e Risorse Finanziarie</text:p>
          </table:table-cell>
          <table:table-cell office:value-type="string" table:style-name="ce54">
            <text:p>Paolo Pomati</text:p>
            <text:p>Leonardo d'Amico</text:p>
            <text:p>Luca Brancato</text:p>
            <text:p>Sabrina Bianchi</text:p>
          </table:table-cell>
          <table:table-cell office:value-type="string" table:style-name="ce42">
            <text:p>Creare account Pomati?</text:p>
            <text:p>Gruppo Attività istituzionali</text:p>
          </table:table-cell>
          <table:table-cell table:number-columns-repeated="16368"/>
        </table:table-row>
        <table:table-row table:style-name="ro43">
          <table:table-cell table:style-name="ce6"/>
          <table:table-cell office:value-type="string" table:number-columns-spanned="1" table:number-rows-spanned="7" table:style-name="ce92">
            <text:p>Consulenti e collaboratori</text:p>
          </table:table-cell>
          <table:table-cell office:value-type="string" table:number-columns-spanned="1" table:number-rows-spanned="7" table:style-name="ce88">
            <text:p>Titolari di incarichi <text:s/>di collaborazione o consulenza</text:p>
          </table:table-cell>
          <table:table-cell office:value-type="string" table:style-name="ce16">
            <text:p>Art. 15, c. 2, d.lgs. n. 33/2013</text:p>
          </table:table-cell>
          <table:table-cell office:value-type="string" table:number-columns-spanned="1" table:number-rows-spanned="7" table:style-name="ce87">
            <text:p>Consulenti e collaboratori</text:p>
            <text:p/>
            <text:p/>
            <text:p>(da pubblicare in tabelle)</text:p>
          </table:table-cell>
          <table:table-cell office:value-type="string" table:style-name="ce2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23">
            <text:p>Fusso informatizzato di dati in parallelo alle comunicazioni all'Anagrafe delle Prestazioni (BD PerlaPA).Incarichi di consulenza e collaborazione<text:s/><text:span text:style-name="T23">inseriti link annuali a PerlaPA dal 2018 al 2014.</text:span></text:p>
            <text:p><text:span text:style-name="T23">Nel mese di maggio 2024, anche in vista del passaggio della gestione di AT al CSI, sono stati eliminati i link annuali che puntavo direttamente alla pagina generale della suddetta <text:s/>Banca dati e lasciato il collegamento generale con la predisposizione già per UPO e scelta dell'anno ricercato.</text:span></text:p>
            <text:p>+ Archivio incarichi post Legge 240/2010</text:p>
            <text:p>+ Archivio incarichi post 2008</text:p>
            <text:p><text:span text:style-name="T23">Eliminato Archivi e lasciato archivio generale. Sono presenti incarichi con decorrenza dal 2014. Ricevuta autorizzazione <text:s/>per procedere all'eliminazione massiva dei documenti presenti materialmente in AT" ante PerlaPA"</text:span></text:p>
            <text:p/>
            <text:p>Tabella incarichi</text:p>
            <text:p><text:span text:style-name="T23">ATTESTAZIONE AVVENUTA VERIFICA INSUSSISTENZA CONFLITTO D'INTERESSE</text:span></text:p>
            <text:p><text:span text:style-name="T26">obbligo di pubblicazione</text:span><text:span text:style-name="T23">: interpretazione verifica normativa PerlaPA e D.Lgs. 33/2013</text:span></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office:value-type="string" table:style-name="ce58">
            <text:p>Si pubblica su Perla PA</text:p>
            <text:p><text:s/>Dario Buonvino (amministratore del sistema) è in possesso dei nominativi a cui rilascia le credenziali di accesso per la pubblicazione in Perla PA.</text:p>
            <text:p><text:s/>Nel casooccorra pubblicare le<text:s/><text:span text:style-name="T26">attestazioni, sarà trasmesso al CSI il suddetto elenco.</text:span></text:p>
            <text:p><text:span text:style-name="T26"/></text:p>
            <text:p><text:span text:style-name="T26"/></text:p>
            <text:p/>
            <text:p><text:span text:style-name="T26">Inoltre</text:span>, occorre valutare la pubblicazione di <text:s/>un<text:s/><text:span text:style-name="T26">elenco complessivo degli incarichi conferiti</text:span><text:s/>dall'Ateneo considerato che il sistema permette di visualizzare gli incarichi annuali (elenco) con tutti i dati della pubblicazione richiesti da PerlaPA<text:s/></text:p>
          </table:table-cell>
          <table:table-cell office:value-type="string" table:style-name="ce42">
            <text:p>gruppo Risorse_umane</text:p>
          </table:table-cell>
          <table:table-cell table:number-columns-repeated="16368"/>
        </table:table-row>
        <table:table-row table:style-name="ro44">
          <table:table-cell table:style-name="ce6"/>
          <table:covered-table-cell/>
          <table:covered-table-cell/>
          <table:table-cell table:style-name="ce16"/>
          <table:covered-table-cell/>
          <table:table-cell office:value-type="string" table:style-name="ce21">
            <text:p>Per ciascun titolare di incarico:</text:p>
          </table:table-cell>
          <table:table-cell table:style-name="ce22"/>
          <table:table-cell table:style-name="ce40"/>
          <table:table-cell table:style-name="ce24"/>
          <table:table-cell table:style-name="ce26"/>
          <table:table-cell table:style-name="ce59"/>
          <table:table-cell table:number-columns-repeated="2" table:style-name="ce26"/>
          <table:table-cell table:style-name="ce30"/>
          <table:table-cell table:style-name="ce58"/>
          <table:table-cell table:style-name="ce60"/>
          <table:table-cell table:number-columns-repeated="16368"/>
        </table:table-row>
        <table:table-row table:style-name="ro45">
          <table:table-cell table:style-name="ce6"/>
          <table:covered-table-cell/>
          <table:covered-table-cell/>
          <table:table-cell office:value-type="string" table:style-name="ce16">
            <text:p/>
            <text:p>Art. 15, c. 1, lett. b), d.lgs. n. 33/2013</text:p>
          </table:table-cell>
          <table:covered-table-cell/>
          <table:table-cell office:value-type="string" table:style-name="ce21">
            <text:p>1) curriculum vitae, redatto in conformità al vigente modello europeo</text:p>
          </table:table-cell>
          <table:table-cell office:value-type="string" table:style-name="ce22">
            <text:p>Tempestivo<text:s/></text:p>
            <text:p>(ex art. 8, d.lgs. n. 33/2013)</text:p>
          </table:table-cell>
          <table:table-cell office:value-type="string" table:style-name="ce23">
            <text:p>Tabella incarichi</text:p>
          </table:table-cell>
          <table:table-cell office:value-type="string" table:style-name="ce24">
            <text:p>Titolare dell'incarico</text:p>
          </table:table-cell>
          <table:table-cell office:value-type="string" table:style-name="ce24">
            <text:p>Titolare dell'incarico</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table:style-name="ce58"/>
          <table:table-cell table:style-name="ce60"/>
          <table:table-cell table:number-columns-repeated="16368"/>
        </table:table-row>
        <table:table-row table:style-name="ro37">
          <table:table-cell table:style-name="ce6"/>
          <table:covered-table-cell/>
          <table:covered-table-cell/>
          <table:table-cell office:value-type="string" table:style-name="ce16">
            <text:p>Art. 15, c. 1, lett. c), d.lgs. n. 33/2013</text:p>
            <text:p/>
          </table:table-cell>
          <table:covered-table-cell/>
          <table:table-cell office:value-type="string" table:style-name="ce2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23">
            <text:p>Tabella incarichi</text:p>
          </table:table-cell>
          <table:table-cell office:value-type="string" table:style-name="ce24">
            <text:p>Titolare dell'incarico</text:p>
          </table:table-cell>
          <table:table-cell office:value-type="string" table:style-name="ce24">
            <text:p>Titolare dell'incarico</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table:style-name="ce58"/>
          <table:table-cell table:style-name="ce60"/>
          <table:table-cell table:number-columns-repeated="16368"/>
        </table:table-row>
        <table:table-row table:style-name="ro32">
          <table:table-cell table:style-name="ce6"/>
          <table:covered-table-cell/>
          <table:covered-table-cell/>
          <table:table-cell office:value-type="string" table:style-name="ce16">
            <text:p>Art. 15, c. 1, lett. d), d.lgs. n. 33/2013</text:p>
            <text:p/>
          </table:table-cell>
          <table:covered-table-cell/>
          <table:table-cell office:value-type="string" table:style-name="ce2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23">
            <text:p>Tabella incarichi</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table:style-name="ce58"/>
          <table:table-cell table:style-name="ce60"/>
          <table:table-cell table:number-columns-repeated="16368"/>
        </table:table-row>
        <table:table-row table:style-name="ro18">
          <table:table-cell table:style-name="ce6"/>
          <table:covered-table-cell/>
          <table:covered-table-cell/>
          <table:table-cell office:value-type="string" table:style-name="ce16">
            <text:p>Art. 15, c. 2, d.lgs. n. 33/2013</text:p>
            <text:p>Art. 53, c. 14, d.lgs. n. 165/2001</text:p>
          </table:table-cell>
          <table:covered-table-cell/>
          <table:table-cell office:value-type="string" table:style-name="ce21">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23">
            <text:p>Tabella incarichi</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table:style-name="ce58"/>
          <table:table-cell table:style-name="ce60"/>
          <table:table-cell table:number-columns-repeated="16368"/>
        </table:table-row>
        <table:table-row table:style-name="ro46">
          <table:table-cell table:style-name="ce6"/>
          <table:covered-table-cell/>
          <table:covered-table-cell/>
          <table:table-cell office:value-type="string" table:style-name="ce16">
            <text:p>Art. 53, c. 14, d.lgs. n. 165/2001</text:p>
          </table:table-cell>
          <table:covered-table-cell/>
          <table:table-cell office:value-type="string" table:style-name="ce21">
            <text:p>Attestazione dell'avvenuta verifica dell'insussistenza di situazioni, anche potenziali, di conflitto di interesse</text:p>
          </table:table-cell>
          <table:table-cell office:value-type="string" table:style-name="ce22">
            <text:p>Tempestivo</text:p>
          </table:table-cell>
          <table:table-cell office:value-type="string" table:style-name="ce23">
            <text:p>Tabella incarichi</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19">
            <text:p>Direttore / Direttrice Generale</text:p>
            <text:p>Dirigenti</text:p>
            <text:p><text:span text:style-name="T23">Direttori di Dipartimento</text:span></text:p>
            <text:p>Responsabili Staff / Settori / Uffici che attribuiscono l'incarico e loro delegati secondo le rispettive competenze e responsabilità<text:s/></text:p>
          </table:table-cell>
          <table:table-cell office:value-type="string" table:style-name="ce35">
            <text:p>Responsabili Staff / Settori / Uffici che attribuiscono l'incarico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 degli uffici che attribuiscono l'incarico</text:p>
          </table:table-cell>
          <table:table-cell table:style-name="ce58"/>
          <table:table-cell table:style-name="ce60"/>
          <table:table-cell table:number-columns-repeated="16368"/>
        </table:table-row>
        <table:table-row table:style-name="ro44">
          <table:table-cell table:style-name="ce6"/>
          <table:table-cell office:value-type="string" table:number-columns-spanned="1" table:number-rows-spanned="51" table:style-name="ce92">
            <text:p>Personale</text:p>
          </table:table-cell>
          <table:table-cell office:value-type="string" table:number-columns-spanned="1" table:number-rows-spanned="13" table:style-name="ce88">
            <text:p>Titolari di incarichi dirigenziali amministrativi di vertice<text:s/></text:p>
          </table:table-cell>
          <table:table-cell table:style-name="ce16"/>
          <table:table-cell office:value-type="string" table:number-columns-spanned="1" table:number-rows-spanned="13" table:style-name="ce88">
            <text:p>Incarichi amministrativi di vertice <text:s text:c="5"/>(da pubblicare in tabelle)</text:p>
          </table:table-cell>
          <table:table-cell office:value-type="string" table:style-name="ce21">
            <text:p>Per ciascun titolare di incarico:</text:p>
          </table:table-cell>
          <table:table-cell table:style-name="ce22"/>
          <table:table-cell table:style-name="ce40"/>
          <table:table-cell table:style-name="ce24"/>
          <table:table-cell table:style-name="ce26"/>
          <table:table-cell table:style-name="ce59"/>
          <table:table-cell table:number-columns-repeated="2" table:style-name="ce26"/>
          <table:table-cell table:style-name="ce61"/>
          <table:table-cell table:number-columns-repeated="16370" table:style-name="ce1"/>
        </table:table-row>
        <table:table-row table:style-name="ro47">
          <table:table-cell table:style-name="ce6"/>
          <table:covered-table-cell/>
          <table:covered-table-cell/>
          <table:table-cell office:value-type="string" table:style-name="ce16">
            <text:p>Art. 14, c. 1, lett. a) e c. 1-bis, d.lgs. n. 33/2013</text:p>
          </table:table-cell>
          <table:covered-table-cell/>
          <table:table-cell office:value-type="string" table:style-name="ce21">
            <text:p>Atto di conferimento, con l'indicazione della durata dell'incarico<text:s/></text:p>
          </table:table-cell>
          <table:table-cell office:value-type="string" table:style-name="ce22">
            <text:p>Tempestivo<text:s/></text:p>
            <text:p>(ex art. 8, d.lgs. n. 33/2013)</text:p>
          </table:table-cell>
          <table:table-cell office:value-type="string" table:style-name="ce52">
            <text:p>Direttore Generale</text:p>
            <text:p/>
            <text:p>Tabella DG</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 /Responsabile Ufficio PTA<text:s text:c="2"/></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48">
          <table:table-cell table:style-name="ce6"/>
          <table:covered-table-cell/>
          <table:covered-table-cell/>
          <table:table-cell office:value-type="string" table:style-name="ce16">
            <text:p>Art. 14, c. 1, lett. b) e c. 1-bis, d.lgs. n. 33/2013</text:p>
          </table:table-cell>
          <table:covered-table-cell/>
          <table:table-cell office:value-type="string" table:style-name="ce21">
            <text:p>Curriculum vitae, redatto in conformità al vigente modello europeo</text:p>
          </table:table-cell>
          <table:table-cell office:value-type="string" table:style-name="ce22">
            <text:p>Tempestivo<text:s/></text:p>
            <text:p>(ex art. 8, d.lgs. n. 33/2013)</text:p>
          </table:table-cell>
          <table:table-cell office:value-type="string" table:style-name="ce52">
            <text:p>Tabella DG</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 /Responsabile Ufficio PTA<text:s text:c="2"/></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49">
          <table:table-cell table:style-name="ce6"/>
          <table:covered-table-cell/>
          <table:covered-table-cell/>
          <table:table-cell office:value-type="string" table:number-columns-spanned="1" table:number-rows-spanned="2" table:style-name="ce88">
            <text:p>Art. 14, c. 1, lett. c) e c. 1-bis, d.lgs. n. 33/2013</text:p>
          </table:table-cell>
          <table:covered-table-cell/>
          <table:table-cell office:value-type="string" table:style-name="ce21">
            <text:p>Compensi di qualsiasi natura connessi all'assunzione dell'incarico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52">
            <text:p/>
            <text:p>Tabella DG</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able:table-cell>
          <table:table-cell office:value-type="string" table:style-name="ce24">
            <text:p>Dirigente Divisione del Personale e Risorse FinanziareResponsabile Settore Politiche per il Personale e Trattamenti Economici / Responsabile Ufficio Trattamenti Economici e Pensioni</text:p>
            <text:p><text:s text:c="2"/>+<text:s/></text:p>
            <text:p><text:s text:c="2"/>loro delegati secondo le rispettive competenze e responsabilità<text:span text:style-name="T23"><text:s text:c="2"/></text:span></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Annalisa Barbale</text:p>
            <text:p>Sabrina Favaro</text:p>
          </table:table-cell>
          <table:table-cell office:value-type="string" table:style-name="ce9">
            <text:p>gruppo Risorse_umane</text:p>
          </table:table-cell>
          <table:table-cell table:number-columns-repeated="16368"/>
        </table:table-row>
        <table:table-row table:style-name="ro50">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52">
            <text:p/>
            <text:p>Tabella DG</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able:table-cell>
          <table:table-cell office:value-type="string" table:style-name="ce19">
            <text:p><text:span text:style-name="T15">Dirigente Divisione del Personale e Risorse FinanziareResponsabile Settore Finanza e Contabilità / Responsabile Ufficio Contabilità Generale e Gestione Fiscale</text:span></text:p>
            <text:p><text:s text:c="2"/>+<text:s/></text:p>
            <text:p><text:s text:c="2"/>loro delegati secondo le rispettive competenze e responsabilità<text:span text:style-name="T23"><text:s/></text:span></text:p>
            <text:p/>
            <text:p><text:s/></text:p>
            <text:p/>
            <text:p/>
          </table:table-cell>
          <table:table-cell office:value-type="string" table:style-name="ce19">
            <text:p><text:span text:style-name="T15">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ext:p><text:s/></text:p>
            <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Paolo Carenzo</text:p>
          </table:table-cell>
          <table:table-cell office:value-type="string" table:style-name="ce9">
            <text:p>gruppo Risorse_finanziarie</text:p>
          </table:table-cell>
          <table:table-cell table:number-columns-repeated="16368"/>
        </table:table-row>
        <table:table-row table:style-name="ro51">
          <table:table-cell table:style-name="ce6"/>
          <table:covered-table-cell/>
          <table:covered-table-cell/>
          <table:table-cell office:value-type="string" table:style-name="ce16">
            <text:p>Art. 14, c. 1, lett. d) e c. 1-bis,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52">
            <text:p/>
            <text:p>Tabella DG</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 /Responsabile Ufficio PTA<text:s/></text:span></text:p>
            <text:p><text:span text:style-name="T11"><text:s text:c="2"/>+<text:s/></text:span></text:p>
            <text:p><text:span text:style-name="T11"><text:s text:c="2"/>loro delegati secondo le rispettive competenze e responsabilità<text:s/></text:span><text:s/><text:span text:style-name="T23"><text:s/>*</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
          <table:table-cell table:style-name="ce6"/>
          <table:covered-table-cell/>
          <table:covered-table-cell/>
          <table:table-cell office:value-type="string" table:style-name="ce16">
            <text:p>Art. 14, c. 1, lett. e) e c. 1-bis,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52">
            <text:p/>
            <text:p>Tabella DG</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 /Responsabile Ufficio PTA<text:s/></text:span></text:p>
            <text:p><text:span text:style-name="T11"><text:s text:c="2"/>+<text:s/></text:span></text:p>
            <text:p><text:span text:style-name="T11"><text:s text:c="2"/>loro delegati secondo le rispettive competenze e responsabilità<text:s/></text:span><text:s/><text:span text:style-name="T23"><text:s/>*</text:span></text:p>
            <text:p><text:span text:style-name="T23">(* in via transitoria <text:s/>Giusy Galizia)</text:span></text:p>
          </table:table-cell>
          <table:table-cell table:style-name="ce19"/>
          <table:table-cell table:style-name="ce26"/>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52">
          <table:table-cell table:style-name="ce6"/>
          <table:covered-table-cell/>
          <table:covered-table-cell/>
          <table:table-cell office:value-type="string" table:style-name="ce21">
            <text:p>Art. 14, c. 1, lett. f) e c. 1-bis, d.lgs. n. 33/2013 Art. 2, c. 1, punto 1, l. n. 441/1982</text:p>
            <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Nessuno (va presentata una sola volta entro 3 mesi <text:s/>dalla elezione, dalla nomina o dal conferimento dell'incarico e resta pubblicata fino alla cessazione dell'incarico o del mandato).<text:s/></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53">
          <table:table-cell table:style-name="ce6"/>
          <table:covered-table-cell/>
          <table:covered-table-cell/>
          <table:table-cell office:value-type="string" table:style-name="ce21">
            <text:p>Art. 14, c. 1, lett. f) e c. 1-bis,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2">
            <text:p>Entro 3 mesi della nomina o dal conferimento dell'incarico</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54">
          <table:table-cell table:style-name="ce6"/>
          <table:covered-table-cell/>
          <table:covered-table-cell/>
          <table:table-cell office:value-type="string" table:style-name="ce21">
            <text:p>Art. 14, c. 1, lett. f) e c. 1-bis,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2">
            <text:p>Annuale</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52">
            <text:p>Tabella DG</text:p>
            <text:p><text:s/><text:span text:style-name="T16">NON OGGETTO DI PUBBLICAZIONE (sentenza Corte Costituzionale n. 20/2019)</text:span></text:p>
            <text:p><text:span text:style-name="T23">Al momento nulla è cambiato<text:s/></text:span></text:p>
            <text:p><text:span text:style-name="T20">In caso di futura necessità, le competenze della responsabilità dell'elaborazione, trasmissione e pubblicazione, saranno assegnate ai responsabili delle strutture comepententi / personale delegato</text:span><text:span text:style-name="T23"><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style-name="ce23">
            <text:p>Tabella DG</text:p>
          </table:table-cell>
          <table:table-cell office:value-type="string" table:style-name="ce24">
            <text:p>Titolare dell'incarico</text:p>
            <text:p>Format elaborati e raccolti da Giusy Galizia<text:s/><text:span text:style-name="T23">ora da Sabrina Giubellina</text:span></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text:span><text:span text:style-name="T23"/></text:p>
            <text:p><text:span text:style-name="T23"><text:s/>(al momento passata la competenza della "trasmissione" del modello a Sabrina Giubellina)</text:span></text:p>
            <text:p><text:s text:c="2"/>+<text:s/></text:p>
            <text:p><text:s text:c="2"/>loro delegati secondo le rispettive competenze e responsabilità <text:s/>*</text:p>
            <text:p><text:span text:style-name="T23">(* in via transitoria <text:s/>Giusy Galizia)</text:span></text:p>
          </table:table-cell>
          <table:table-cell office:value-type="string" table:style-name="ce43">
            <text:p><text:span text:style-name="T11">Responsabile Settore Gestione Giuridica del Personale/Responsabile Ufficio PTA<text:s/></text:span></text:p>
            <text:p><text:span text:style-name="T11"><text:s text:c="2"/>+<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Sabrina Giubellina</text:p>
          </table:table-cell>
          <table:table-cell office:value-type="string" table:style-name="ce9">
            <text:p>gruppo Risorse_umane</text:p>
          </table:table-cell>
          <table:table-cell table:number-columns-repeated="16368"/>
        </table:table-row>
        <table:table-row table:style-name="ro55">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mpatibilità al conferimento dell'incarico</text:p>
          </table:table-cell>
          <table:table-cell office:value-type="string" table:style-name="ce22">
            <text:p>Annuale<text:s/></text:p>
            <text:p>(art. 20, c. 2, d.lgs. n. 39/2013)<text:s/></text:p>
          </table:table-cell>
          <table:table-cell office:value-type="string" table:style-name="ce23">
            <text:p>Tabella DG</text:p>
          </table:table-cell>
          <table:table-cell office:value-type="string" table:style-name="ce24">
            <text:p>Titolare dell'incarico</text:p>
            <text:p>Format elaborati e raccolti da Giusy Galizia<text:s/><text:span text:style-name="T23">ora da Sabrina Giubellina</text:span></text:p>
          </table:table-cell>
          <table:table-cell office:value-type="string" table:style-name="ce19">
            <text:p>Dirigente Divisione del Personale e Risorse Finanziare /<text:s/><text:span text:style-name="T15"/></text:p>
            <text:p><text:span text:style-name="T15">Settore Gestione Giuridica del Personale: Responsabile L. Brancato/Responsabile Ufficio PTA<text:s/></text:span><text:span text:style-name="T23"/></text:p>
            <text:p><text:span text:style-name="T23"><text:s/>(al momento passata la competenza della "trasmissione" del modello a Sabrina Giubellina)</text:span></text:p>
            <text:p><text:s text:c="2"/>+<text:s/></text:p>
            <text:p><text:s text:c="2"/>loro delegati secondo le rispettive competenze e responsabilità <text:s/>*</text:p>
            <text:p><text:span text:style-name="T23">(* in via transitoria <text:s/>Giusy Galizia)</text:span></text:p>
          </table:table-cell>
          <table:table-cell office:value-type="string" table:style-name="ce43">
            <text:p><text:span text:style-name="T11">Responsabile Settore Gestione Giuridica del Personale/Responsabile Ufficio PTA<text:s/></text:span></text:p>
            <text:p><text:span text:style-name="T11"><text:s text:c="2"/>+<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Sabrina Giubellina</text:p>
            <text:p/>
          </table:table-cell>
          <table:table-cell office:value-type="string" table:style-name="ce9">
            <text:p>gruppo Risorse_umane</text:p>
          </table:table-cell>
          <table:table-cell table:number-columns-repeated="16368"/>
        </table:table-row>
        <table:table-row table:style-name="ro56">
          <table:table-cell table:style-name="ce6"/>
          <table:covered-table-cell/>
          <table:covered-table-cell/>
          <table:table-cell office:value-type="string" table:style-name="ce16">
            <text:p>Art. 14, c. 1-ter, secondo periodo, d.lgs. n. 33/2013</text:p>
            <text:p/>
          </table:table-cell>
          <table:covered-table-cell/>
          <table:table-cell office:value-type="string" table:style-name="ce21">
            <text:p>Ammontare complessivo degli emolumenti percepiti a carico della finanza pubblica</text:p>
          </table:table-cell>
          <table:table-cell office:value-type="string" table:style-name="ce22">
            <text:p>Annuale<text:s/></text:p>
            <text:p>(non oltre il 30 marzo)</text:p>
          </table:table-cell>
          <table:table-cell office:value-type="string" table:style-name="ce23">
            <text:p>Tabella DG</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ext:p><text:s/></text:p>
            <text:p/>
            <text:p/>
          </table:table-cell>
          <table:table-cell office:value-type="string" table:style-name="ce19">
            <text:p><text:span text:style-name="T15">Dirigente Divisione del Personale e Risorse Finanziarie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ext:p><text:s/></text:p>
            <text:p/>
            <text:p/>
          </table:table-cell>
          <table:table-cell office:value-type="string" table:style-name="ce19">
            <text:p><text:span text:style-name="T15">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ext:p><text:s/></text:p>
            <text:p/>
            <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Paolo Carenzo</text:p>
          </table:table-cell>
          <table:table-cell office:value-type="string" table:style-name="ce9">
            <text:p>gruppo Risorse_finanziarie</text:p>
          </table:table-cell>
          <table:table-cell table:number-columns-repeated="16368"/>
        </table:table-row>
        <table:table-row table:style-name="ro44">
          <table:table-cell table:style-name="ce6"/>
          <table:covered-table-cell/>
          <table:table-cell office:value-type="string" table:number-columns-spanned="1" table:number-rows-spanned="16" table:style-name="ce88">
            <text:p>Titolari di incarichi dirigenziali</text:p>
            <text:p>(dirigenti non generali)<text:s/></text:p>
          </table:table-cell>
          <table:table-cell table:style-name="ce16"/>
          <table:table-cell office:value-type="string" table:number-columns-spanned="1" table:number-rows-spanned="13" table:style-name="ce8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1">
            <text:p>Per ciascun titolare di incarico:</text:p>
          </table:table-cell>
          <table:table-cell table:style-name="ce22"/>
          <table:table-cell table:style-name="ce40"/>
          <table:table-cell table:style-name="ce24"/>
          <table:table-cell table:style-name="ce26"/>
          <table:table-cell table:style-name="ce59"/>
          <table:table-cell table:number-columns-repeated="2" table:style-name="ce26"/>
          <table:table-cell table:style-name="ce61"/>
          <table:table-cell table:number-columns-repeated="16370" table:style-name="ce1"/>
        </table:table-row>
        <table:table-row table:style-name="ro57">
          <table:table-cell table:style-name="ce6"/>
          <table:covered-table-cell/>
          <table:covered-table-cell/>
          <table:table-cell office:value-type="string" table:style-name="ce16">
            <text:p>Art. 14, c. 1, lett. a) e c. 1-bis, d.lgs. n. 33/2013</text:p>
          </table:table-cell>
          <table:covered-table-cell/>
          <table:table-cell office:value-type="string" table:style-name="ce21">
            <text:p>Atto di conferimento, con l'indicazione della durata dell'incarico<text:s/></text:p>
          </table:table-cell>
          <table:table-cell office:value-type="string" table:style-name="ce22">
            <text:p>Tempestivo<text:s/></text:p>
            <text:p>(ex art. 8, d.lgs. n. 33/2013)</text:p>
          </table:table-cell>
          <table:table-cell office:value-type="string" table:style-name="ce23">
            <text:p>Dirigenti</text:p>
            <text:p/>
            <text:p>Direttori di Dipartimento</text:p>
            <text:p>Presidente della Scuola di Medicina</text:p>
            <text:p><text:span text:style-name="T23">Eliminati Direttori di Dipartimento e Presidente della Scuola di Medicina che sono esclusi dall'obbligo (rif. dalla delibera ANAC 241/2017, che sostituisce integralmente la delibera 144/2014 non prevedendo più l'estensione delle disposizioni di cui agli 14, commi 1-bis e 1 - ter, del d. lgs. 33/2013 e ss.mm.ii. ai direttori di strutture didattiche scientifiche e tecniche).</text:span></text:p>
            <text:p/>
            <text:p>Tabelle dirigenti</text:p>
            <text:p/>
            <text:p/>
            <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58">
          <table:table-cell table:style-name="ce6"/>
          <table:covered-table-cell/>
          <table:covered-table-cell/>
          <table:table-cell office:value-type="string" table:style-name="ce16">
            <text:p>Art. 14, c. 1, lett. b) e c. 1-bis, d.lgs. n. 33/2013<text:s/></text:p>
          </table:table-cell>
          <table:covered-table-cell/>
          <table:table-cell office:value-type="string" table:style-name="ce21">
            <text:p>Curriculum vitae, redatto in conformità al vigente modello europeo</text:p>
          </table:table-cell>
          <table:table-cell office:value-type="string" table:style-name="ce22">
            <text:p>Tempestivo<text:s/></text:p>
            <text:p>(ex art. 8, d.lgs. n. 33/2013)</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Settore Gestione Giuridica del Personale: Responsabile L. Brancato/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 <text:s/>*</text:p>
            <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text:span text:style-name="T11"><text:s/>+<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59">
          <table:table-cell table:style-name="ce6"/>
          <table:covered-table-cell/>
          <table:covered-table-cell/>
          <table:table-cell office:value-type="string" table:number-columns-spanned="1" table:number-rows-spanned="2" table:style-name="ce88">
            <text:p>Art. 14, c. 1, lett. c) e c. 1-bis, d.lgs. n. 33/2013</text:p>
          </table:table-cell>
          <table:covered-table-cell/>
          <table:table-cell office:value-type="string" table:style-name="ce21">
            <text:p>Compensi di qualsiasi natura connessi all'assunzione dell'incarico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23">
            <text:p>Tabelle dirigenti</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able:table-cell>
          <table:table-cell office:value-type="string" table:style-name="ce24">
            <text:p>Dirigente Divisione del Personale e Risorse Finanziare /Responsabile Settore Politiche per il Personale e Trattamenti Economici / Responsabile Ufficio Trattamenti Economici e Pensioni</text:p>
            <text:p><text:s text:c="2"/>+<text:s/></text:p>
            <text:p><text:s text:c="2"/>loro delegati secondo le rispettive competenze e responsabilità<text:span text:style-name="T23"><text:s/></text:span></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Annalisa Barbale</text:p>
            <text:p>Sabrina Favaro</text:p>
          </table:table-cell>
          <table:table-cell office:value-type="string" table:style-name="ce9">
            <text:p>gruppo Risorse_umane</text:p>
          </table:table-cell>
          <table:table-cell table:number-columns-repeated="16368"/>
        </table:table-row>
        <table:table-row table:style-name="ro24">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3">
            <text:p>Tabelle dirigenti</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able:table-cell>
          <table:table-cell office:value-type="string" table:style-name="ce19">
            <text:p><text:span text:style-name="T15">Dirigente Divisione del Personale e Risorse Finanziare Responsabile Settore Finanza e Contabilità / Responsabile Ufficio Contabilità Generale e Gestione Fiscale</text:span></text:p>
            <text:p><text:s text:c="2"/>+<text:s/></text:p>
            <text:p><text:s text:c="2"/>loro delegati secondo le rispettive competenze e responsabilità<text:span text:style-name="T23"><text:s/></text:span></text:p>
          </table:table-cell>
          <table:table-cell office:value-type="string" table:style-name="ce19">
            <text:p><text:span text:style-name="T15">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Paolo Carenzo</text:p>
          </table:table-cell>
          <table:table-cell office:value-type="string" table:style-name="ce9">
            <text:p>gruppo Risorse_finanziarie</text:p>
          </table:table-cell>
          <table:table-cell table:number-columns-repeated="16368"/>
        </table:table-row>
        <table:table-row table:style-name="ro60">
          <table:table-cell table:style-name="ce6"/>
          <table:covered-table-cell/>
          <table:covered-table-cell/>
          <table:table-cell office:value-type="string" table:style-name="ce16">
            <text:p>Art. 14, c. 1, lett. d) e c. 1-bis,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text:span><text:span text:style-name="T23"/></text:p>
            <text:p><text:s text:c="2"/>+<text:s/></text:p>
            <text:p><text:s text:c="2"/>loro delegati secondo le rispettive competenze e responsabilità<text:s text:c="2"/></text:p>
          </table:table-cell>
          <table:table-cell office:value-type="string" table:style-name="ce43">
            <text:p><text:span text:style-name="T11">Responsabile Settore Gestione Giuridica del Personale/Responsabile Ufficio PTA<text:s/></text:span></text:p>
            <text:p><text:span text:style-name="T11"><text:s text:c="2"/>+<text:s/></text:span></text:p>
            <text:p><text:span text:style-name="T11"><text:s text:c="2"/>loro delegati secondo le rispettive competenze e responsabilità<text:s/></text:span><text:s text:c="2"/>*</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1">
          <table:table-cell table:style-name="ce6"/>
          <table:covered-table-cell/>
          <table:covered-table-cell/>
          <table:table-cell office:value-type="string" table:style-name="ce16">
            <text:p>Art. 14, c. 1, lett. e) e c. 1-bis,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text:span><text:span text:style-name="T23"/></text:p>
            <text:p><text:s text:c="2"/>+<text:s/></text:p>
            <text:p><text:s text:c="2"/>loro delegati secondo le rispettive competenze e responsabilità<text:s text:c="2"/></text:p>
          </table:table-cell>
          <table:table-cell office:value-type="string" table:style-name="ce43">
            <text:p><text:span text:style-name="T11">Responsabile Settore Gestione Giuridica del Personale/Responsabile Ufficio PTA<text:s/></text:span></text:p>
            <text:p><text:span text:style-name="T11"><text:s text:c="2"/>+<text:s/></text:span></text:p>
            <text:p><text:span text:style-name="T11"><text:s text:c="2"/>loro delegati secondo le rispettive competenze e responsabilità<text:s/></text:span><text:s text:c="2"/>*</text:p>
            <text:p><text:span text:style-name="T23">(* in via transitoria <text:s/>Giusy Galizia)</text:span></text:p>
          </table:table-cell>
          <table:table-cell table:style-name="ce19"/>
          <table:table-cell table:style-name="ce26"/>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2">
          <table:table-cell table:style-name="ce6"/>
          <table:covered-table-cell/>
          <table:covered-table-cell/>
          <table:table-cell office:value-type="string" table:style-name="ce21">
            <text:p>Art. 14, c. 1, lett. f) e c. 1-bis, d.lgs. n. 33/2013 Art. 2, c. 1, punto 1, l. n. 441/1982</text:p>
            <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Nessuno (va presentata una sola volta entro 3 mesi <text:s/>dalla elezione, dalla nomina o dal conferimento dell'incarico e resta pubblicata fino alla cessazione dell'incarico o del mandato).<text:s/></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3">
          <table:table-cell table:style-name="ce6"/>
          <table:covered-table-cell/>
          <table:covered-table-cell/>
          <table:table-cell office:value-type="string" table:style-name="ce21">
            <text:p>Art. 14, c. 1, lett. f) e c. 1-bis,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2">
            <text:p>Entro 3 mesi della nomina o dal conferimento dell'incarico</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4">
          <table:table-cell table:style-name="ce6"/>
          <table:covered-table-cell/>
          <table:covered-table-cell/>
          <table:table-cell office:value-type="string" table:style-name="ce21">
            <text:p>Art. 14, c. 1, lett. f) e c. 1-bis,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2">
            <text:p>Annuale</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5">
          <table:table-cell table:style-name="ce6"/>
          <table:covered-table-cell/>
          <table:covered-table-cell/>
          <table:table-cell office:value-type="string" table:style-name="ce16">
            <text:p>Art. 20, c. 3, d.lgs. n. 39/2013</text:p>
          </table:table-cell>
          <table:covered-table-cell/>
          <table:table-cell office:value-type="string" table:style-name="ce21">
            <office:annotation draw:style-name="a0" svg:x="9.45833333333333in" svg:y="277.791666666667in" svg:width="4.67708333333333in" svg:height="1.34375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22">
            <text:p>Ent</text:p>
          </table:table-cell>
          <table:table-cell office:value-type="string" table:style-name="ce23">
            <text:p>Tabelle dirigenti</text:p>
          </table:table-cell>
          <table:table-cell office:value-type="string" table:style-name="ce24">
            <text:p>Titolare dell'incarico</text:p>
            <text:p>Format elaborati e raccolti da Giusy Galizia<text:s/><text:span text:style-name="T23">ora da Sabrina Giubellina</text:span></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text:span><text:span text:style-name="T23"/></text:p>
            <text:p><text:span text:style-name="T23"><text:s/>(al momento passata la competenza della "trasmissione" del modello a Sabrina Giubellina)</text:span></text:p>
            <text:p><text:s text:c="2"/>+<text:s/></text:p>
            <text:p><text:s text:c="2"/>loro delegati secondo le rispettive competenze e responsabilità<text:s text:c="2"/></text:p>
            <text:p/>
          </table:table-cell>
          <table:table-cell office:value-type="string" table:style-name="ce43">
            <text:p><text:span text:style-name="T11">Responsabile Settore Gestione Giuridica del Personale/Responsabile Ufficio PTA<text:s/></text:span></text:p>
            <text:p><text:span text:style-name="T11"/></text:p>
            <text:p><text:span text:style-name="T11"><text:s text:c="2"/>+<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Sabrina Giubellina</text:p>
            <text:p/>
          </table:table-cell>
          <table:table-cell office:value-type="string" table:style-name="ce9">
            <text:p>gruppo Risorse_umane</text:p>
          </table:table-cell>
          <table:table-cell table:number-columns-repeated="16368"/>
        </table:table-row>
        <table:table-row table:style-name="ro26">
          <table:table-cell table:style-name="ce6"/>
          <table:covered-table-cell/>
          <table:covered-table-cell/>
          <table:table-cell office:value-type="string" table:style-name="ce16">
            <text:p>Art. 20, c. 3, d.lgs. n. 39/2013</text:p>
          </table:table-cell>
          <table:covered-table-cell/>
          <table:table-cell office:value-type="string" table:style-name="ce21">
            <office:annotation draw:style-name="a1" svg:x="9.54166666666667in" svg:y="277.791666666667in" svg:width="4.5625in" svg:height="1.34375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2">
            <text:p>Annuale<text:s/></text:p>
            <text:p>(art. 20, c. 2, d.lgs. n. 39/2013)<text:s/></text:p>
          </table:table-cell>
          <table:table-cell office:value-type="string" table:style-name="ce23">
            <text:p>Tabelle dirigenti</text:p>
          </table:table-cell>
          <table:table-cell office:value-type="string" table:style-name="ce24">
            <text:p>Titolare dell'incarico</text:p>
            <text:p>Format elaborati e raccolti da Giusy Galizia<text:s/><text:span text:style-name="T23">ora da Sabrina Giubellina</text:span></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text:span><text:span text:style-name="T23"/></text:p>
            <text:p><text:span text:style-name="T23"><text:s/>(al momento passata la competenza della "trasmissione" del modello a Sabrina Giubellina)</text:span></text:p>
            <text:p><text:s text:c="2"/>+<text:s/></text:p>
            <text:p><text:s text:c="2"/>loro delegati secondo le rispettive competenze e responsabilità<text:s text:c="2"/></text:p>
            <text:p/>
          </table:table-cell>
          <table:table-cell office:value-type="string" table:style-name="ce43">
            <text:p><text:span text:style-name="T11">Responsabile Settore Gestione Giuridica del Personale/Responsabile Ufficio PTA<text:s/></text:span></text:p>
            <text:p><text:span text:style-name="T11"/></text:p>
            <text:p><text:span text:style-name="T11"><text:s text:c="2"/>+<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Sabrina Giubellina</text:p>
            <text:p/>
          </table:table-cell>
          <table:table-cell office:value-type="string" table:style-name="ce9">
            <text:p>gruppo Risorse_umane</text:p>
          </table:table-cell>
          <table:table-cell table:number-columns-repeated="16368"/>
        </table:table-row>
        <table:table-row table:style-name="ro40">
          <table:table-cell table:style-name="ce6"/>
          <table:covered-table-cell/>
          <table:covered-table-cell/>
          <table:table-cell office:value-type="string" table:style-name="ce16">
            <text:p>Art. 14, c. 1-ter, secondo periodo, d.lgs. n. 33/2013</text:p>
            <text:p/>
          </table:table-cell>
          <table:covered-table-cell/>
          <table:table-cell office:value-type="string" table:style-name="ce21">
            <text:p>Ammontare complessivo degli emolumenti percepiti a carico della finanza pubblica</text:p>
          </table:table-cell>
          <table:table-cell office:value-type="string" table:style-name="ce22">
            <text:p>Annuale<text:s/></text:p>
            <text:p>(non oltre il 30 marzo)</text:p>
          </table:table-cell>
          <table:table-cell office:value-type="string" table:style-name="ce23">
            <text:p>Tabelle dirigenti</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ext:p/>
          </table:table-cell>
          <table:table-cell office:value-type="string" table:style-name="ce19">
            <text:p><text:span text:style-name="T15">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pan></text:p>
            <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Paolo Carenzo</text:p>
          </table:table-cell>
          <table:table-cell office:value-type="string" table:style-name="ce9">
            <text:p>gruppo Risorse_finanziarie</text:p>
          </table:table-cell>
          <table:table-cell table:number-columns-repeated="16368"/>
        </table:table-row>
        <table:table-row table:style-name="ro66">
          <table:table-cell table:style-name="ce6"/>
          <table:covered-table-cell/>
          <table:covered-table-cell/>
          <table:table-cell office:value-type="string" table:style-name="ce16">
            <text:p>Art. 15, c. 5, d.lgs. n. 33/2013</text:p>
          </table:table-cell>
          <table:table-cell office:value-type="string" table:style-name="ce62">
            <text:p>Elenco posizioni dirigenziali discrezionali<text:span text:style-name="T24"/></text:p>
            <text:p><text:span text:style-name="T24"/></text:p>
            <text:p><text:span text:style-name="T24">L'obbligo di pubblicazione è stato abrogato dal Decreto Legislativo 25 maggio 2016 n. 97. Fino alla vigenza dell'obbligo non erano presenti posizioni dirigenziali individuate discrezionalmente.</text:span></text:p>
          </table:table-cell>
          <table:table-cell office:value-type="string" table:style-name="ce21">
            <text:p>Elenco delle posizioni dirigenziali, integrato dai relativi titoli e curricula, attribuite a persone, anche esterne alle pubbliche amministrazioni, individuate discrezionalmente dall'organo di indirizzo politico senza procedure pubbliche di selezione.</text:p>
            <text:p/>
            <text:p><text:span text:style-name="T24">L'obbligo di pubblicazione è stato abrogato dal Decreto Legislativo 25 maggio 2016 n. 97. Fino alla vigenza dell'obbligo non erano presenti posizioni dirigenziali individuate discrezionalmente.</text:span></text:p>
          </table:table-cell>
          <table:table-cell office:value-type="string" table:style-name="ce22">
            <text:p>Dati non più soggetti a pubblicazione obbligatoria ai sensi del dlgs 97/2016</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3">
            <text:p>L'obbligo di pubblicazione è stato abrogato dal Decreto Legislativo 25 maggio 2016 n. 97. Fino alla vigenza dell'obbligo non erano presenti posizioni dirigenziali individuate discrezionalmente.</text:p>
          </table:table-cell>
          <table:table-cell office:value-type="string" table:style-name="ce60">
            <text:p>Eventuali pubblicatori saranno individuati in caso di conferimento di ripristino dell'obbligo di pubblicazione.</text:p>
          </table:table-cell>
          <table:table-cell office:value-type="string" table:style-name="ce9">
            <text:p>Nessun gruppo</text:p>
          </table:table-cell>
          <table:table-cell table:number-columns-repeated="16368"/>
        </table:table-row>
        <table:table-row table:style-name="ro67">
          <table:table-cell table:style-name="ce6"/>
          <table:covered-table-cell/>
          <table:covered-table-cell/>
          <table:table-cell office:value-type="string" table:style-name="ce16">
            <text:p>Art. 19, c. 1-bis, d.lgs. n. 165/2001</text:p>
          </table:table-cell>
          <table:table-cell office:value-type="string" table:style-name="ce16">
            <text:p>Posti di funzione disponibili</text:p>
            <text:p/>
            <text:p><text:span text:style-name="T24">Non sono presenti posti di funzione dirigenziale disponibili.</text:span></text:p>
          </table:table-cell>
          <table:table-cell office:value-type="string" table:style-name="ce21">
            <text:p>Numero e tipologia dei posti di funzione che si rendono disponibili nella dotazione organica e relativi criteri di scelta</text:p>
            <text:p/>
            <text:p><text:span text:style-name="T24">Non sono presenti posti di funzione dirigenziale disponibili.</text:span></text:p>
          </table:table-cell>
          <table:table-cell office:value-type="string" table:style-name="ce22">
            <text:p>Tempestivo</text:p>
          </table:table-cell>
          <table:table-cell office:value-type="string" table:style-name="ce64">
            <text:p>Posti di funzione disponibili</text:p>
            <text:p/>
            <text:p><text:span text:style-name="T23">Non sono presenti posti di funzione dirigenziale disponibili.</text:span></text:p>
          </table:table-cell>
          <table:table-cell office:value-type="string" table:style-name="ce65">
            <text:p><text:span text:style-name="T23">Non sono presenti posti di funzione dirigenziale disponibili.</text:span></text:p>
            <text:p><text:span text:style-name="T15"/></text:p>
            <text:p><text:span text:style-name="T15"/></text:p>
            <text:p><text:span text:style-name="T15">Dirigente Divisione del Personale e Risorse Finanziare /<text:s/></text:span></text:p>
            <text:p><text:span text:style-name="T15">Responsabile Settore Gestione Giuridica del Personale/Responsabile Ufficio PTA<text:s/></text:span></text:p>
            <text:p><text:span text:style-name="T15"><text:s text:c="2"/>+<text:s/></text:span></text:p>
            <text:p><text:span text:style-name="T15"><text:s text:c="2"/>loro delegati secondo le rispettive competenze e responsabilità<text:s/></text:span></text:p>
          </table:table-cell>
          <table:table-cell office:value-type="string" table:style-name="ce65">
            <text:p><text:span text:style-name="T23">Non sono presenti posti di funzione dirigenziale disponibili.</text:span></text:p>
            <text:p><text:span text:style-name="T15"/></text:p>
            <text:p><text:span text:style-name="T15"/></text:p>
            <text:p><text:span text:style-name="T15">Dirigente Divisione del Personale e Risorse Finanziare /<text:s/></text:span></text:p>
            <text:p><text:span text:style-name="T15">Responsabile Settore Gestione Giuridica del Personale/Responsabile Ufficio PTA<text:s/></text:span></text:p>
            <text:p><text:span text:style-name="T15"><text:s text:c="2"/>+<text:s/></text:span></text:p>
            <text:p><text:span text:style-name="T15"><text:s text:c="2"/>loro delegati secondo le rispettive competenze e responsabilità<text:s/></text:span></text:p>
          </table:table-cell>
          <table:table-cell office:value-type="string" table:style-name="ce43">
            <text:p><text:span text:style-name="T23">Non sono presenti posti di funzione dirigenziale disponibili.</text:span></text:p>
            <text:p/>
            <text:p><text:span text:style-name="T11">ResponsabileSettore Gestione Giuridica del PersonaleResponsabile Ufficio PTA<text:s/></text:span></text:p>
            <text:p><text:span text:style-name="T11"/></text:p>
            <text:p><text:span text:style-name="T11"><text:s text:c="2"/>+<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66">
            <text:p>Non sono presenti posti di funzione dirigenziale disponibili.</text:p>
          </table:table-cell>
          <table:table-cell office:value-type="string" table:style-name="ce66">
            <text:p>Non sono presenti posti di funzione dirigenziale disponibili.</text:p>
          </table:table-cell>
          <table:table-cell office:value-type="string" table:style-name="ce24">
            <text:p>Direttore / Direttrice Generale</text:p>
            <text:p>Dirigente Divisione del Personale e Risorse Finanziarie</text:p>
          </table:table-cell>
          <table:table-cell office:value-type="string" table:style-name="ce60">
            <text:p>Luca Brancato</text:p>
            <text:p>Sabrina Bianchi</text:p>
          </table:table-cell>
          <table:table-cell office:value-type="string" table:style-name="ce9">
            <text:p>Gruppo Risorse_umane</text:p>
          </table:table-cell>
          <table:table-cell table:number-columns-repeated="16368"/>
        </table:table-row>
        <table:table-row table:style-name="ro68">
          <table:table-cell table:style-name="ce6"/>
          <table:covered-table-cell/>
          <table:covered-table-cell/>
          <table:table-cell office:value-type="string" table:style-name="ce16">
            <text:p>Art. 1, c. 7, d.p.r. n. 108/2004</text:p>
          </table:table-cell>
          <table:table-cell office:value-type="string" table:style-name="ce16">
            <text:p>Ruolo dirigenti</text:p>
          </table:table-cell>
          <table:table-cell office:value-type="string" table:style-name="ce21">
            <text:p>Ruolo dei dirigenti<text:s/></text:p>
          </table:table-cell>
          <table:table-cell office:value-type="string" table:style-name="ce22">
            <text:p>Annuale</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office:value-type="string" table:style-name="ce40">
            <text:p>n/a</text:p>
            <text:p>non presente su "Amministrazione Trasparente" UPO</text:p>
          </table:table-cell>
          <table:table-cell table:number-columns-repeated="16368"/>
        </table:table-row>
        <table:table-row table:style-name="ro69">
          <table:table-cell table:style-name="ce6"/>
          <table:covered-table-cell/>
          <table:table-cell office:value-type="string" table:number-columns-spanned="1" table:number-rows-spanned="8" table:style-name="ce88">
            <text:p>Dirigenti cessati</text:p>
          </table:table-cell>
          <table:table-cell office:value-type="string" table:style-name="ce16">
            <text:p>Art. 14, c. 1, lett. a), d.lgs. n. 33/2013</text:p>
          </table:table-cell>
          <table:table-cell office:value-type="string" table:number-columns-spanned="1" table:number-rows-spanned="8" table:style-name="ce88">
            <text:p>Dirigenti cessati dal rapporto di lavoro (documentazione da pubblicare sul sito web)</text:p>
          </table:table-cell>
          <table:table-cell office:value-type="string" table:style-name="ce21">
            <text:p>Atto di nomina o di proclamazione, con l'indicazione della durata dell'incarico o del mandato elettivo</text:p>
          </table:table-cell>
          <table:table-cell office:value-type="string" table:style-name="ce22">
            <text:p>Nessuno</text:p>
          </table:table-cell>
          <table:table-cell office:value-type="string" table:style-name="ce23">
            <text:p>Direttore Generale - Archivio mandati precedenti</text:p>
            <text:p>Dirigenti - Archivio mandati precedenti</text:p>
            <text:p>Direttori di Dipartimento - Archivio mandati precedenti</text:p>
            <text:p>Presidente della Scuola di Medicina - Archivio mandati precedenti</text:p>
            <text:p><text:span text:style-name="T23">Eliminati archivi</text:span></text:p>
            <text:p><text:span text:style-name="T23"/></text:p>
            <text:p><text:span text:style-name="T23">Decorsi i termini di pubblicazione per Prof. Bertero - Eliminata la documentazione - aggiornata la <text:s/>relativa tabella</text:span></text:p>
            <text:p/>
            <text:p>Tabelle Dirigenti</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70">
          <table:table-cell table:style-name="ce6"/>
          <table:covered-table-cell/>
          <table:covered-table-cell/>
          <table:table-cell office:value-type="string" table:style-name="ce16">
            <text:p>Art. 14, c. 1, lett. b), d.lgs. n. 33/2013</text:p>
          </table:table-cell>
          <table:covered-table-cell/>
          <table:table-cell office:value-type="string" table:style-name="ce21">
            <text:p>Curriculum vitae</text:p>
          </table:table-cell>
          <table:table-cell office:value-type="string" table:style-name="ce22">
            <text:p>Nessuno</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Annalisa Barbale</text:p>
            <text:p>Emanuele Iodice</text:p>
          </table:table-cell>
          <table:table-cell office:value-type="string" table:style-name="ce9">
            <text:p>gruppo Risorse_umane</text:p>
          </table:table-cell>
          <table:table-cell table:number-columns-repeated="16368"/>
        </table:table-row>
        <table:table-row table:style-name="ro70">
          <table:table-cell table:style-name="ce6"/>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Nessuno</text:p>
          </table:table-cell>
          <table:table-cell office:value-type="string" table:style-name="ce23">
            <text:p>Tabelle Dirigenti</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able:table-cell>
          <table:table-cell office:value-type="string" table:style-name="ce24">
            <text:p>Dirigente Divisione del Personale e Risorse Finanziare / Responsabile Settore Politiche per il Personale e Trattamenti Economici / Responsabile Ufficio Trattamenti Economici e Pensioni</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Annalisa Barbale</text:p>
            <text:p>Sabrina Favaro</text:p>
          </table:table-cell>
          <table:table-cell office:value-type="string" table:style-name="ce9">
            <text:p>gruppo Risorse_umane</text:p>
          </table:table-cell>
          <table:table-cell table:number-columns-repeated="16368"/>
        </table:table-row>
        <table:table-row table:style-name="ro71">
          <table:table-cell table:style-name="ce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Nessuno</text:p>
          </table:table-cell>
          <table:table-cell office:value-type="string" table:style-name="ce23">
            <text:p>Tabelle Dirigenti</text:p>
          </table:table-cell>
          <table:table-cell office:value-type="string" table:style-name="ce19">
            <text:p>Dirigente Divisione del Personale e Risorse Finanziare /<text:s/><text:span text:style-name="T15"/></text:p>
            <text:p><text:span text:style-name="T15">Responsabile Settore Finanza e Contabilità / Responsabile Ufficio Contabilità Generale e Gestione Fiscale</text:span></text:p>
            <text:p><text:s text:c="2"/>+<text:s/></text:p>
            <text:p><text:s text:c="2"/>loro delegati secondo le rispettive competenze e responsabilità<text:s/></text:p>
          </table:table-cell>
          <table:table-cell office:value-type="string" table:style-name="ce19">
            <text:p><text:span text:style-name="T15">Dirigente Divisione del Personale e Risorse Finanziare /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text:span text:style-name="T15">Responsabile Settore Finanza e Contabilità / Responsabile Ufficio Contabilità Generale e Gestione Fiscale</text:span></text:p>
            <text:p><text:s text:c="2"/>+<text:s/></text:p>
            <text:p><text:s text:c="2"/>loro delegati secondo le rispettive competenze e responsabilità<text:span text:style-name="T23"><text:s/>*</text:span></text:p>
            <text:p><text:span text:style-name="T23">(* in via transitoria <text:s/>Giusy Galizi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
            <text:p>Paolo Carenzo</text:p>
          </table:table-cell>
          <table:table-cell office:value-type="string" table:style-name="ce9">
            <text:p>gruppo Risorse_finanziarie</text:p>
          </table:table-cell>
          <table:table-cell table:number-columns-repeated="16368"/>
        </table:table-row>
        <table:table-row table:style-name="ro63">
          <table:table-cell table:style-name="ce6"/>
          <table:covered-table-cell/>
          <table:covered-table-cell/>
          <table:table-cell office:value-type="string" table:style-name="ce16">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Nessuno</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2">
          <table:table-cell table:style-name="ce6"/>
          <table:covered-table-cell/>
          <table:covered-table-cell/>
          <table:table-cell office:value-type="string" table:style-name="ce16">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Nessuno</text:p>
          </table:table-cell>
          <table:table-cell office:value-type="string" table:style-name="ce23">
            <text:p>Tabelle Dirigenti</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 /Responsabile Ufficio PTA<text:s/></text:span><text:span text:style-name="T23"/></text:p>
            <text:p><text:span text:style-name="T20">Responsabile Settore Politiche per il Personale e Trattamenti Economici / Responsabile Ufficio Performance e Premialità?<text:s/></text:span></text:p>
            <text:p><text:s text:c="2"/>+<text:s/></text:p>
            <text:p><text:s text:c="2"/>loro delegati secondo le rispettive competenze e responsabilità<text:s/></text:p>
            <text:p><text:s/></text:p>
            <text:p/>
            <text:p/>
          </table:table-cell>
          <table:table-cell office:value-type="string" table:style-name="ce43">
            <text:p><text:span text:style-name="T11">Responsabile Settore Gestione Giuridica del Personale/Responsabile Ufficio PTA<text:s/></text:span></text:p>
            <text:p><text:span text:style-name="T20">Responsabile Settore Politiche per il Personale e Trattamenti Economici / Responsabile Ufficio Performance e Premialità?</text:span><text:s/></text:p>
            <text:p><text:s text:c="2"/><text:span text:style-name="T11">+<text:s/></text:span></text:p>
            <text:p><text:span text:style-name="T11"><text:s text:c="2"/>loro delegati secondo le rispettive competenze e responsabilità *</text:span></text:p>
            <text:p><text:span text:style-name="T23">(* in via transitoria <text:s/>Giusy Galizia)</text:span></text:p>
          </table:table-cell>
          <table:table-cell office:value-type="string" table:style-name="ce19">
            <text:p>Entro 30 giorni dal conferimento dell'incaric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3">
          <table:table-cell table:style-name="ce6"/>
          <table:covered-table-cell/>
          <table:covered-table-cell/>
          <table:table-cell office:value-type="string" table:style-name="ce21">
            <text:p>Art. 14, c. 1, lett. f), d.lgs. n. 33/2013 Art. 2, c. 1, punto 2, l. n. 441/1982</text:p>
          </table:table-cell>
          <table:covered-table-cell/>
          <table:table-cell office:value-type="string" table:style-name="ce2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2">
            <text:p>Nessuno</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4">
          <table:table-cell table:style-name="ce6"/>
          <table:covered-table-cell/>
          <table:covered-table-cell/>
          <table:table-cell office:value-type="string" table:style-name="ce21">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2">
            <text:p>Nessuno <text:s text:c="24"/>(va presentata una sola volta entro 3 mesi <text:s/>dalla cessazione dell'incarico).<text:s/></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5">
          <table:table-cell table:style-name="ce6"/>
          <table:covered-table-cell/>
          <table:table-cell office:value-type="string" table:style-name="ce16">
            <text:p>Sanzioni per mancata comunicazione dei dati<text:s/></text:p>
          </table:table-cell>
          <table:table-cell office:value-type="string" table:style-name="ce16">
            <text:p>Art. 47, c. 1, d.lgs. n. 33/2013</text:p>
          </table:table-cell>
          <table:table-cell office:value-type="string" table:style-name="ce16">
            <text:p>Sanzioni per mancata o incompleta comunicazione dei dati da parte dei titolari di incarichi dirigenziali</text:p>
          </table:table-cell>
          <table:table-cell office:value-type="string" table:style-name="ce2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2">
            <text:p>Tempestivo<text:s/></text:p>
            <text:p>(ex art. 8, d.lgs. n. 33/2013)</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52">
            <text:p>Tabelle <text:s/>dirigenti</text:p>
            <text:p><text:span text:style-name="T17">NON OGGETTO DI PUBBLICAZIONE (sentenza Corte Costituzionale n. 20/2019)</text:span><text:span text:style-name="T23"/></text:p>
            <text:p><text:span text:style-name="T20">Al momento nulla è cambiato<text:s/></text:span></text:p>
            <text:p><text:span text:style-name="T20">In caso di futura necessità, le competenze della responsabilità dell'elaborazione, trasmissione e pubblicazione, saranno assegnate ai responsabili delle strutture comepententi / personale delegato<text:s/></text:span></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6">
          <table:table-cell table:style-name="ce6"/>
          <table:covered-table-cell/>
          <table:table-cell office:value-type="string" table:style-name="ce16">
            <text:p>Posizioni organizzative</text:p>
          </table:table-cell>
          <table:table-cell office:value-type="string" table:style-name="ce16">
            <text:p>Art. 14, c. 1-quinquies., d.lgs. n. 33/2013</text:p>
          </table:table-cell>
          <table:table-cell office:value-type="string" table:style-name="ce16">
            <text:p>Posizioni organizzative</text:p>
          </table:table-cell>
          <table:table-cell office:value-type="string" table:style-name="ce21">
            <text:p>Curricula dei titolari di posizioni organizzative redatti in conformità al vigente modello europeo</text:p>
          </table:table-cell>
          <table:table-cell office:value-type="string" table:style-name="ce22">
            <text:p>Tempestivo<text:s/></text:p>
            <text:p>(ex art. 8, d.lgs. n. 33/2013)</text:p>
          </table:table-cell>
          <table:table-cell office:value-type="string" table:style-name="ce67">
            <text:p>Posizioni organizzative</text:p>
            <text:p/>
            <text:p>Tabella posizioni organizzative</text:p>
            <text:p>Archivio posizioni organizzative</text:p>
            <text:p><text:span text:style-name="T23"><text:s/>Eliminato Archivio</text:span></text:p>
          </table:table-cell>
          <table:table-cell office:value-type="string" table:style-name="ce24">
            <text:p>Titolare dell'incarico</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 text:c="2"/></text:span></text:p>
            <text:p><text:s text:c="2"/>+<text:s/></text:p>
            <text:p><text:s text:c="2"/>loro delegati secondo le rispettive competenze e responsabilità<text:s/></text:p>
            <text:p><text:s/></text:p>
            <text:p/>
            <text:p/>
          </table:table-cell>
          <table:table-cell office:value-type="string" table:style-name="ce35">
            <text:p>Responsabile Settore Gestione Giuridica del Personale/Responsabile Ufficio PTA<text:s text:c="2"/></text:p>
            <text:p><text:s text:c="2"/>+<text:s/></text:p>
            <text:p><text:s text:c="2"/>loro delegati secondo le rispettive competenze e responsabilità chi<text:s/></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6">
          <table:table-cell table:style-name="ce6"/>
          <table:covered-table-cell/>
          <table:table-cell office:value-type="string" table:number-columns-spanned="1" table:number-rows-spanned="2" table:style-name="ce87">
            <text:p>Dotazione organica</text:p>
          </table:table-cell>
          <table:table-cell office:value-type="string" table:style-name="ce16">
            <text:p>Art. 16, c. 1, d.lgs. n. 33/2013</text:p>
          </table:table-cell>
          <table:table-cell office:value-type="string" table:style-name="ce16">
            <text:p>Conto annuale del personale</text:p>
          </table:table-cell>
          <table:table-cell office:value-type="string" table:style-name="ce2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2">
            <text:p>Annuale<text:s/></text:p>
            <text:p>(art. 16, c. 1, d.lgs. n. 33/2013)</text:p>
          </table:table-cell>
          <table:table-cell office:value-type="string" table:number-columns-spanned="1" table:number-rows-spanned="2" table:style-name="ce118">
            <text:p>Dotazione organica</text:p>
            <text:p>(sezione unica che include i due obblighi: Conto annuale del personale e Costo personale tempo indeterminato)</text:p>
            <text:p/>
            <text:p>Archivio Dotazione organica</text:p>
            <text:p><text:span text:style-name="T23"><text:s/>Eliminato Archivio</text:span></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 text:c="2"/></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 text:c="2"/></text:span></text:p>
            <text:p><text:s text:c="2"/>+<text:s/></text:p>
            <text:p><text:s text:c="2"/>loro delegati secondo le rispettive competenze e responsabilità<text:s/></text:p>
            <text:p><text:s/></text:p>
            <text:p/>
            <text:p/>
          </table:table-cell>
          <table:table-cell office:value-type="string" table:style-name="ce35">
            <text:p>Responsabile Settore Gestione Giuridica del Personale/Responsabile Ufficio PTA<text:s text:c="2"/></text:p>
            <text:p><text:s text:c="2"/>+<text:s/></text:p>
            <text:p><text:s text:c="2"/>loro delegati secondo le rispettive competenze e responsabilità chi<text:s/></text:p>
          </table:table-cell>
          <table:table-cell office:value-type="string" table:style-name="ce19">
            <text:p>£ntro 30 giorni dalla scadenza annu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7">
          <table:table-cell table:style-name="ce6"/>
          <table:covered-table-cell/>
          <table:covered-table-cell/>
          <table:table-cell office:value-type="string" table:style-name="ce16">
            <text:p>Art. 16, c. 2, d.lgs. n. 33/2013</text:p>
          </table:table-cell>
          <table:table-cell office:value-type="string" table:style-name="ce16">
            <text:p>Costo personale tempo indeterminato</text:p>
          </table:table-cell>
          <table:table-cell office:value-type="string" table:style-name="ce2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2">
            <text:p>Annuale<text:s/></text:p>
            <text:p>(art. 16, c. 2, d.lgs. n. 33/2013)</text:p>
          </table:table-cell>
          <table:covered-table-cell/>
          <table:table-cell office:value-type="string" table:style-name="ce19">
            <text:p>Dirigente Divisione del Personale e Risorse Finanziare /<text:s/><text:span text:style-name="T15"/></text:p>
            <text:p><text:span text:style-name="T15">Responsabile Settore Gestione Giuridica del Personale/Responsabile Ufficio PTA<text:s text:c="2"/></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Gestione Giuridica del Personale/Responsabile Ufficio PTA<text:s text:c="2"/></text:span></text:p>
            <text:p><text:s text:c="2"/>+<text:s/></text:p>
            <text:p><text:s text:c="2"/>loro delegati secondo le rispettive competenze e responsabilità<text:s/></text:p>
            <text:p><text:s/></text:p>
            <text:p/>
            <text:p/>
          </table:table-cell>
          <table:table-cell office:value-type="string" table:style-name="ce35">
            <text:p>Responsabile Settore Gestione Giuridica del Personale/Responsabile Ufficio PTA<text:s text:c="2"/></text:p>
            <text:p><text:s text:c="2"/>+<text:s/></text:p>
            <text:p><text:s text:c="2"/>loro delegati secondo le rispettive competenze e responsabilità chi<text:s/></text:p>
          </table:table-cell>
          <table:table-cell office:value-type="string" table:style-name="ce19">
            <text:p>£ntro 30 giorni dalla scadenza annu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0">
            <text:p>Luca Brancato</text:p>
            <text:p>Sabrina Bianchi</text:p>
            <text:p/>
          </table:table-cell>
          <table:table-cell office:value-type="string" table:style-name="ce9">
            <text:p>gruppo Risorse_umane</text:p>
          </table:table-cell>
          <table:table-cell table:number-columns-repeated="16368"/>
        </table:table-row>
        <table:table-row table:style-name="ro78">
          <table:table-cell table:style-name="ce6"/>
          <table:covered-table-cell/>
          <table:table-cell office:value-type="string" table:number-columns-spanned="1" table:number-rows-spanned="2" table:style-name="ce87">
            <text:p>Personale non a tempo indeterminato</text:p>
          </table:table-cell>
          <table:table-cell office:value-type="string" table:style-name="ce16">
            <text:p>Art. 17, c. 1, d.lgs. n. 33/2013</text:p>
          </table:table-cell>
          <table:table-cell office:value-type="string" table:style-name="ce16">
            <text:p>Personale non a tempo indeterminato</text:p>
            <text:p/>
            <text:p>(da pubblicare in tabelle)</text:p>
          </table:table-cell>
          <table:table-cell office:value-type="string" table:style-name="ce21">
            <text:p>Personale con rapporto di lavoro non a tempo indeterminato, ivi compreso il personale assegnato agli uffici di diretta collaborazione con gli organi di indirizzo politico</text:p>
          </table:table-cell>
          <table:table-cell office:value-type="string" table:style-name="ce22">
            <text:p>Annuale<text:s/></text:p>
            <text:p>(art. 17, c. 1, d.lgs. n. 33/2013)</text:p>
          </table:table-cell>
          <table:table-cell office:value-type="string" table:number-columns-spanned="1" table:number-rows-spanned="2" table:style-name="ce118">
            <text:p>Personale non a tempo indeterminato</text:p>
            <text:p>(sezione unica che include i due obblighi: Personale non a tempo indeterminato e Costo del personale non a tempo indeterminato)</text:p>
            <text:p/>
            <text:p>Archivio Personale non a tempo indeterminato</text:p>
            <text:p><text:span text:style-name="T23"><text:s/>Eliminato Archivio</text:span></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Performance e Premialità</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Performance e Premialità</text:span></text:p>
            <text:p><text:s text:c="2"/>+<text:s/></text:p>
            <text:p><text:s text:c="2"/>loro delegati secondo le rispettive competenze e responsabilità<text:s/></text:p>
            <text:p><text:s/></text:p>
            <text:p/>
            <text:p/>
          </table:table-cell>
          <table:table-cell office:value-type="string" table:style-name="ce43">
            <text:p/>
            <text:p><text:span text:style-name="T15">Responsabile Settore Politiche per il Personale e Trattamenti Economici / Responsabile Ufficio Performance e Premialità</text:span></text:p>
            <text:p><text:s text:c="2"/><text:span text:style-name="T11">+<text:s/></text:span></text:p>
            <text:p><text:span text:style-name="T11"><text:s text:c="2"/>loro delegati secondo le rispettive competenze e responsabilità *</text:span></text:p>
            <text:p/>
          </table:table-cell>
          <table:table-cell office:value-type="string" table:style-name="ce19">
            <text:p>£ntro 30 giorni dalla scadenza annu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8">
            <text:p>Annalisa Barbale</text:p>
            <text:p>Sabrina Favaro</text:p>
          </table:table-cell>
          <table:table-cell office:value-type="string" table:style-name="ce9">
            <text:p>gruppo Risorse_umane</text:p>
          </table:table-cell>
          <table:table-cell table:number-columns-repeated="16368"/>
        </table:table-row>
        <table:table-row table:style-name="ro79">
          <table:table-cell table:style-name="ce6"/>
          <table:covered-table-cell/>
          <table:covered-table-cell/>
          <table:table-cell office:value-type="string" table:style-name="ce16">
            <text:p>Art. 17, c. 2, d.lgs. n. 33/2013</text:p>
          </table:table-cell>
          <table:table-cell office:value-type="string" table:style-name="ce16">
            <text:p>Costo del personale non a tempo indeterminato</text:p>
            <text:p/>
            <text:p>(da pubblicare in tabelle)</text:p>
          </table:table-cell>
          <table:table-cell office:value-type="string" table:style-name="ce2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2">
            <text:p>Trimestrale<text:s/></text:p>
            <text:p>(art. 17, c. 2, d.lgs. n. 33/2013)</text:p>
          </table:table-cell>
          <table:covered-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Performance e Premialità</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Performance e Premialità</text:span></text:p>
            <text:p><text:s text:c="2"/>+<text:s/></text:p>
            <text:p><text:s text:c="2"/>loro delegati secondo le rispettive competenze e responsabilità<text:s/></text:p>
            <text:p><text:s/></text:p>
            <text:p/>
            <text:p/>
          </table:table-cell>
          <table:table-cell office:value-type="string" table:style-name="ce43">
            <text:p/>
            <text:p><text:span text:style-name="T15">Responsabile Settore Politiche per il Personale e Trattamenti Economici / Responsabile Ufficio Performance e Premialità</text:span></text:p>
            <text:p><text:s text:c="2"/><text:span text:style-name="T11">+<text:s/></text:span></text:p>
            <text:p><text:span text:style-name="T11"><text:s text:c="2"/>loro delegati secondo le rispettive competenze e responsabilità *</text:span></text:p>
            <text:p/>
          </table:table-cell>
          <table:table-cell office:value-type="string" table:style-name="ce19">
            <text:p>£ntro 30 giorni dalla scadenza annu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8">
            <text:p>Annalisa Barbale</text:p>
            <text:p>Sabrina Favaro</text:p>
          </table:table-cell>
          <table:table-cell office:value-type="string" table:style-name="ce9">
            <text:p>gruppo Risorse_umane</text:p>
          </table:table-cell>
          <table:table-cell table:number-columns-repeated="16368"/>
        </table:table-row>
        <table:table-row table:style-name="ro80">
          <table:table-cell table:style-name="ce6"/>
          <table:covered-table-cell/>
          <table:table-cell office:value-type="string" table:style-name="ce16">
            <text:p>Tassi di assenza</text:p>
          </table:table-cell>
          <table:table-cell office:value-type="string" table:style-name="ce16">
            <text:p>Art. 16, c. 3, d.lgs. n. 33/2013</text:p>
          </table:table-cell>
          <table:table-cell office:value-type="string" table:style-name="ce16">
            <text:p>Tassi di assenza trimestrali</text:p>
            <text:p/>
            <text:p>(da pubblicare in tabelle)</text:p>
          </table:table-cell>
          <table:table-cell office:value-type="string" table:style-name="ce21">
            <text:p>Tassi di assenza del personale distinti per uffici di livello dirigenziale</text:p>
          </table:table-cell>
          <table:table-cell office:value-type="string" table:style-name="ce22">
            <text:p>Trimestrale<text:s/></text:p>
            <text:p>(art. 16, c. 3, d.lgs. n. 33/2013)</text:p>
          </table:table-cell>
          <table:table-cell office:value-type="string" table:style-name="ce23">
            <text:p>Tassi di assenza</text:p>
            <text:p>(tabella tassi di assenza)</text:p>
            <text:p/>
            <text:p>Archivio tassi di assenza</text:p>
            <text:p><text:span text:style-name="T23">Eliminato archivio</text:span></text:p>
          </table:table-cell>
          <table:table-cell office:value-type="string" table:style-name="ce19">
            <text:p>Dirigente Divisione del Personale e Risorse Finanziarie</text:p>
            <text:p>Responsabile Settore Gestione Giuridica del Personale/Responsabile Ufficio Personale Tecnico Amministrativo <text:s/>e loro delegati secondo le rispettive competenze e responsabilità<text:s/></text:p>
          </table:table-cell>
          <table:table-cell office:value-type="string" table:style-name="ce19">
            <text:p>Dirigente Divisione del Personale e Risorse Finanziarie</text:p>
            <text:p>Responsabile Settore Gestione Giuridica del Personale/Responsabile Ufficio Personale Tecnico Amministrativo <text:s/>e loro delegati secondo le rispettive competenze e responsabilità<text:s/></text:p>
          </table:table-cell>
          <table:table-cell office:value-type="string" table:style-name="ce35">
            <text:p>Responsabile Settore Gestione Giuridica del Personale/Responsabile Ufficio Personale Tecnico Amministrativo <text:s/>e loro delegati secondo le rispettive competenze e responsabilità<text:s/></text:p>
          </table:table-cell>
          <table:table-cell office:value-type="string" table:style-name="ce19">
            <text:p>Entro 30 giorni dalla scadenza trimestr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Luca Brancato</text:p>
            <text:p>Sabrina Bianchi</text:p>
            <text:p>Grazia Testore</text:p>
            <text:p>per pubblicazione link, <text:s/>per eventuale manutenzione testi e riferimenti normativi</text:p>
          </table:table-cell>
          <table:table-cell office:value-type="string" table:style-name="ce69">
            <text:p>Risorse_umane</text:p>
          </table:table-cell>
          <table:table-cell table:number-columns-repeated="16368"/>
        </table:table-row>
        <table:table-row table:style-name="ro81">
          <table:table-cell table:style-name="ce6"/>
          <table:covered-table-cell/>
          <table:table-cell office:value-type="string" table:style-name="ce16">
            <text:p>Incarichi conferiti e autorizzati ai dipendenti (dirigenti e non dirigenti)</text:p>
          </table:table-cell>
          <table:table-cell office:value-type="string" table:style-name="ce16">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21">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office:value-type="string" table:style-name="ce23">
            <text:p>Incarichi conferiti e autorizzati ai dipendenti (dirigenti e non dirigenti)</text:p>
            <text:p>(tabella incarichi)</text:p>
            <text:p>+ Archivio Incarichi conferiti e autorizzati ai dipendenti</text:p>
            <text:p><text:span text:style-name="T23">Eliminato archivio</text:span><text:s/><text:span text:style-name="T23"><text:s/>ma sono presenti dati dal 2014</text:span></text:p>
            <text:p><text:span text:style-name="T23">presenti link annuali che puntano alla pagina del link generale di PerlaPA</text:span></text:p>
            <text:p><text:span text:style-name="T23">Dall'anno 2020 il reinserimento é stato effettuato da Lucia Costa al posto di Dario Buonvino</text:span><text:span text:style-name="T26"><text:s/>considerato che mancava in AT tale adempimento<text:s/></text:span></text:p>
          </table:table-cell>
          <table:table-cell office:value-type="string" table:style-name="ce19">
            <text:p>Dirigente Divisione del Personale e Risorse Finanziarie</text:p>
            <text:p>Responsabile Settore Gestione Giuridica del Personale/Responsabile Ufficio Personale Docente e Ricercatore <text:s/>e loro delegati secondo le rispettive competenze e responsabilità<text:s/></text:p>
          </table:table-cell>
          <table:table-cell office:value-type="string" table:style-name="ce19">
            <text:p>Dirigente Divisione del Personale e Risorse Finanziarie</text:p>
            <text:p>Responsabile Settore Gestione Giuridica del Personale/Responsabile Ufficio Personale Docente e Ricercatore <text:s/>e loro delegati secondo le rispettive competenze e responsabilità<text:s/></text:p>
          </table:table-cell>
          <table:table-cell office:value-type="string" table:style-name="ce35">
            <text:p><text:span text:style-name="T20">Link a PERLA: contenuto obbligo se per gli incarichi non verranno publicate specifiche tabelle elaborate dall'ufficio competente</text:span></text:p>
            <text:p>Responsabile Settore Gestione Giuridica del Personale/Responsabile Ufficio Personale Docente e Ricercatore <text:s/>e loro delegati secondo le rispettive competenze e responsabilità<text:s/></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Luca Brancato</text:p>
            <text:p>Dario Buonvino</text:p>
            <text:p>per pubblicazione link, <text:s/>per eventuale manutenzione testi e riferimenti normativi</text:p>
          </table:table-cell>
          <table:table-cell office:value-type="string" table:style-name="ce69">
            <text:p>Risorse_umane</text:p>
          </table:table-cell>
          <table:table-cell table:number-columns-repeated="16368"/>
        </table:table-row>
        <table:table-row table:style-name="ro50">
          <table:table-cell table:style-name="ce6"/>
          <table:covered-table-cell/>
          <table:table-cell office:value-type="string" table:style-name="ce16">
            <text:p>Contrattazione collettiva</text:p>
          </table:table-cell>
          <table:table-cell office:value-type="string" table:style-name="ce16">
            <text:p>Art. 21, c. 1, d.lgs. n. 33/2013</text:p>
            <text:p>Art. 47, c. 8, d.lgs. n. 165/2001</text:p>
          </table:table-cell>
          <table:table-cell office:value-type="string" table:style-name="ce16">
            <text:p>Contrattazione collettiva</text:p>
          </table:table-cell>
          <table:table-cell office:value-type="string" table:style-name="ce21">
            <text:p>Riferimenti necessari per la consultazione dei contratti e accordi collettivi nazionali ed eventuali interpretazioni autentiche</text:p>
          </table:table-cell>
          <table:table-cell office:value-type="string" table:style-name="ce22">
            <text:p>Tempestivo<text:s/></text:p>
            <text:p>(ex art. 8, d.lgs. n. 33/2013)</text:p>
          </table:table-cell>
          <table:table-cell office:value-type="string" table:style-name="ce23">
            <text:p>Contrattazione collettiva</text:p>
            <text:p>Tabella Contrattazione collettiva</text:p>
            <text:p><text:span text:style-name="T23">Inserito Link ARAN</text:span><text:span text:style-name="T16"/></text:p>
            <text:p/>
            <text:p>Archivio Contrattazione collettiva</text:p>
            <text:p><text:span text:style-name="T23">Eliminato archivio</text:span></text:p>
          </table:table-cell>
          <table:table-cell office:value-type="string" table:style-name="ce19">
            <text:p>Dirigente Divisione del Personale e Risorse Finanziarie</text:p>
            <text:p>Responsabile Staff Sviluppo e Attività Istituzionali DPRF <text:s/>e suoi delegati secondo le rispettive competenze e responsabilità<text:s/></text:p>
          </table:table-cell>
          <table:table-cell office:value-type="string" table:style-name="ce19">
            <text:p>Dirigente Divisione del Personale e Risorse Finanziarie</text:p>
            <text:p>Responsabile Staff Sviluppo e Attività Istituzionali DPRF <text:s/>e suoi delegati secondo le rispettive competenze e responsabilità<text:s/></text:p>
          </table:table-cell>
          <table:table-cell office:value-type="string" table:style-name="ce19">
            <text:p>Per link ARAN:<text:s/></text:p>
            <text:p>link da Amministrazione Trasparente a sito Web di Ateneo*:<text:s/></text:p>
            <text:p/>
            <text:p><text:span text:style-name="T23">(* in via transitoria <text:s/>Lucia Costa)</text:span></text:p>
            <text:p/>
            <text:p>e pubblicazioni in AT:</text:p>
            <text:p/>
            <text:p>Responsabile Staff Sviluppo e Attività Istituzionali DPRF <text:s/>e suoi delegati secondo le rispettive competenze e responsabilità<text:s/></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19">
            <text:p>Dirigente Divisione del Personale e Risorse Finanziarie</text:p>
          </table:table-cell>
          <table:table-cell office:value-type="string" table:style-name="ce69">
            <text:p>Raffaella Moretti</text:p>
            <text:p>Silvia Bentrovato</text:p>
            <text:p>per pubblicazioni, per link, <text:s/>per eventuale manutenzione testi e riferimenti normativi</text:p>
          </table:table-cell>
          <table:table-cell office:value-type="string" table:style-name="ce69">
            <text:p>Risorse_umane</text:p>
          </table:table-cell>
          <table:table-cell table:number-columns-repeated="16368"/>
        </table:table-row>
        <table:table-row table:style-name="ro82">
          <table:table-cell table:style-name="ce6"/>
          <table:covered-table-cell/>
          <table:table-cell office:value-type="string" table:number-columns-spanned="1" table:number-rows-spanned="2" table:style-name="ce87">
            <text:p>Contrattazione integrativa</text:p>
          </table:table-cell>
          <table:table-cell office:value-type="string" table:style-name="ce16">
            <text:p>Art. 21, c. 2, d.lgs. n. 33/2013</text:p>
          </table:table-cell>
          <table:table-cell office:value-type="string" table:style-name="ce16">
            <text:p>Contratti integrativi</text:p>
          </table:table-cell>
          <table:table-cell office:value-type="string" table:style-name="ce2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2"/>
          <table:table-cell office:value-type="string" table:number-columns-spanned="1" table:number-rows-spanned="2" table:style-name="ce121">
            <text:p>Contrattazione integrativa</text:p>
            <text:p>(sezione unica che include i due <text:s/>obblighi: Contratti integrativi <text:s/>e Costi contratti integrativi)<text:s text:c="2"/></text:p>
            <text:p/>
            <text:p/>
            <text:p/>
            <text:p>Archivio Contrattazione integrativa<text:span text:style-name="T23"/></text:p>
            <text:p><text:span text:style-name="T23">Eliminato archivio</text:span></text:p>
          </table:table-cell>
          <table:table-cell office:value-type="string" table:style-name="ce19">
            <text:p>Dirigente Divisione del Personale e Risorse Finanziarie</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Dirigente Divisione del Personale e Risorse Finanziarie</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Luca Brancato</text:p>
            <text:p>Annalisa Barbale</text:p>
            <text:p>Sabrina Bianchi</text:p>
            <text:p>Enrica Toselli</text:p>
            <text:p>per pubblicazioni, <text:s/>per eventuale manutenzione testi e riferimenti normativi</text:p>
          </table:table-cell>
          <table:table-cell office:value-type="string" table:style-name="ce69">
            <text:p>Risorse_umane</text:p>
          </table:table-cell>
          <table:table-cell table:number-columns-repeated="16368"/>
        </table:table-row>
        <table:table-row table:style-name="ro12">
          <table:table-cell table:style-name="ce6"/>
          <table:covered-table-cell/>
          <table:covered-table-cell/>
          <table:table-cell office:value-type="string" table:style-name="ce16">
            <text:p>Art. 21, c. 2, d.lgs. n. 33/2013</text:p>
            <text:p>Art. 55, c. 4,d.lgs. n. 150/2009</text:p>
          </table:table-cell>
          <table:table-cell office:value-type="string" table:style-name="ce16">
            <text:p>Costi contratti integrativi</text:p>
          </table:table-cell>
          <table:table-cell office:value-type="string" table:style-name="ce2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2">
            <text:p>Annuale<text:s/></text:p>
            <text:p>(art. 55, c. 4, d.lgs. n. 150/2009)</text:p>
          </table:table-cell>
          <table:covered-table-cell/>
          <table:table-cell office:value-type="string" table:style-name="ce19">
            <text:p>Dirigente Divisione del Personale e Risorse Finanziarie</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Dirigente Divisione del Personale e Risorse Finanziarie</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
            <text:p>Responsabile Settore Gestione Giuridica del Personale/ Responsabile Ufficio Personale Tecnico Amministrativo + Responsabile Settore Politiche per il Personale e Trattamenti Economici /Responsabile Ufficio Sviluppo Organizzativo, Benessere e Welfare</text:p>
            <text:p>e loro delegati secondo le rispettive competenze e responsabilità<text:s/></text:p>
          </table:table-cell>
          <table:table-cell office:value-type="string" table:style-name="ce19">
            <text:p>£ntro 30 giorni dalla scadenza annu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Luca Brancato</text:p>
            <text:p>Annalisa Barbale</text:p>
            <text:p>Sabrina Bianchi</text:p>
            <text:p>Enrica Toselli</text:p>
            <text:p>per pubblicazioni, <text:s/>per eventuale manutenzione testi e riferimenti normativi</text:p>
          </table:table-cell>
          <table:table-cell office:value-type="string" table:style-name="ce69">
            <text:p>Risorse_umane</text:p>
          </table:table-cell>
          <table:table-cell table:number-columns-repeated="16368"/>
        </table:table-row>
        <table:table-row table:style-name="ro11">
          <table:table-cell table:style-name="ce6"/>
          <table:covered-table-cell/>
          <table:table-cell office:value-type="string" table:number-columns-spanned="1" table:number-rows-spanned="3" table:style-name="ce93">
            <text:p>OIV<text:s/></text:p>
          </table:table-cell>
          <table:table-cell office:value-type="string" table:style-name="ce16">
            <text:p>Art. 10, c. 8, lett. c), d.lgs. n. 33/2013</text:p>
          </table:table-cell>
          <table:table-cell office:value-type="string" table:number-columns-spanned="1" table:number-rows-spanned="3" table:style-name="ce87">
            <text:p>OIV</text:p>
            <text:p/>
            <text:p/>
            <text:p>(da pubblicare in tabelle)</text:p>
          </table:table-cell>
          <table:table-cell office:value-type="string" table:style-name="ce21">
            <text:p>Nominativi</text:p>
          </table:table-cell>
          <table:table-cell office:value-type="string" table:style-name="ce22">
            <text:p>Tempestivo<text:s/></text:p>
            <text:p>(ex art. 8, d.lgs. n. 33/2013)</text:p>
          </table:table-cell>
          <table:table-cell office:value-type="string" table:number-columns-spanned="1" table:number-rows-spanned="3" table:style-name="ce118">
            <text:p/>
            <text:p>OIV <text:s/>- Nucleo di Valutazione</text:p>
            <text:p/>
            <text:p>Tabella organo (</text:p>
            <text:p>1. Articolo 15 - statuto per competenze organo</text:p>
            <text:p>2. Richiesta CV ad insteressati o scaricamento da Upobook</text:p>
            <text:p>3. Richiesta Decreto rettorale a Ufficio Comunicazione e Attività Istituzionali</text:p>
            <text:p>4. richiesta compensi organi a Sabrina Favaro</text:p>
            <text:p>5. Pubblicazione informazioni in tabella)</text:p>
            <text:p><text:span text:style-name="T23">In via transitoria <text:s/>Giusy Galizia</text:span></text:p>
            <text:p/>
            <text:p>+ Archivio OIV <text:s/>- Nucleo di Valutazione</text:p>
            <text:p><text:span text:style-name="T23">Eliminato archivio</text:span></text:p>
            <text:p/>
          </table:table-cell>
          <table:table-cell office:value-type="string" table:style-name="ce18">
            <text:p/>
            <text:p>Dirigente Divisione Qualità e Accreditamento</text:p>
            <text:p><text:s/>Responsabile Settore Attività Istituzionali e Supporto al NdV e suoi delegati secondo le rispettive competenze e responsabilità<text:s/></text:p>
          </table:table-cell>
          <table:table-cell office:value-type="string" table:style-name="ce18">
            <text:p/>
            <text:p>Dirigente Divisione Qualità e Accreditamento</text:p>
            <text:p><text:s/>Responsabile Settore Attività Istituzionali e Supporto al NdV e suoi delegati secondo le rispettive competenze e responsabilità<text:s/></text:p>
          </table:table-cell>
          <table:table-cell office:value-type="string" table:style-name="ce19">
            <text:p><text:s/><text:tab/>Responsabile Settore Attività Istituzionali e Supporto al NdV e suoi delegati secondo le rispettive competenze e responsabilità<text:s/><text:span text:style-name="T16">*</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Qualità e Accreditamento</text:p>
          </table:table-cell>
          <table:table-cell office:value-type="string" table:style-name="ce69">
            <text:p>Marina Merlo</text:p>
            <text:p>per pubblicazioni in tabella con recupero della documentazione, <text:s/>per eventuale manutenzione testi e riferimenti normativi</text:p>
          </table:table-cell>
          <table:table-cell office:value-type="string" table:style-name="ce69">
            <text:p>AQ_accreditamento</text:p>
          </table:table-cell>
          <table:table-cell table:number-columns-repeated="16368"/>
        </table:table-row>
        <table:table-row table:style-name="ro83">
          <table:table-cell table:style-name="ce6"/>
          <table:covered-table-cell/>
          <table:covered-table-cell/>
          <table:table-cell office:value-type="string" table:style-name="ce16">
            <text:p>Art. 10, c. 8, lett. c),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covered-table-cell/>
          <table:table-cell office:value-type="string" table:style-name="ce25">
            <text:p>Interessati</text:p>
          </table:table-cell>
          <table:table-cell office:value-type="string" table:style-name="ce25">
            <text:p>Interessati</text:p>
          </table:table-cell>
          <table:table-cell office:value-type="string" table:style-name="ce19">
            <text:p><text:s/><text:tab/>Responsabile Settore Attività Istituzionali e Supporto al NdV e suoi delegati secondo le rispettive competenze e responsabilità<text:s/><text:span text:style-name="T16">*</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Qualità e Accreditamento</text:p>
          </table:table-cell>
          <table:table-cell office:value-type="string" table:style-name="ce69">
            <text:p>Marina Merlo</text:p>
            <text:p>per pubblicazioni in tabella con recupero della documentazione, <text:s/>per eventuale manutenzione testi e riferimenti normativi</text:p>
          </table:table-cell>
          <table:table-cell office:value-type="string" table:style-name="ce69">
            <text:p>AQ_accreditamento</text:p>
          </table:table-cell>
          <table:table-cell table:number-columns-repeated="16368"/>
        </table:table-row>
        <table:table-row table:style-name="ro84">
          <table:table-cell table:style-name="ce6"/>
          <table:covered-table-cell/>
          <table:covered-table-cell/>
          <table:table-cell office:value-type="string" table:style-name="ce16">
            <text:p>Par. 14.2, delib. CiVIT n. 12/2013</text:p>
          </table:table-cell>
          <table:covered-table-cell/>
          <table:table-cell office:value-type="string" table:style-name="ce21">
            <text:p>Compensi</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able:table-cell>
          <table:table-cell office:value-type="string" table:style-name="ce19">
            <text:p><text:s/><text:tab/>Responsabile Settore Attività Istituzionali e Supporto al NdV e suoi delegati secondo le rispettive competenze e responsabilità<text:s/><text:span text:style-name="T16">*</text:span></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Qualità e Accreditamento</text:p>
          </table:table-cell>
          <table:table-cell office:value-type="string" table:style-name="ce69">
            <text:p>Marina Merlo</text:p>
            <text:p>per pubblicazioni in tabella con recupero della documentazione, <text:s/>per eventuale manutenzione testi e riferimenti normativi</text:p>
          </table:table-cell>
          <table:table-cell office:value-type="string" table:style-name="ce69">
            <text:p>AQ_accreditamento</text:p>
          </table:table-cell>
          <table:table-cell table:number-columns-repeated="16368"/>
        </table:table-row>
        <table:table-row table:style-name="ro85">
          <table:table-cell table:style-name="ce6"/>
          <table:table-cell office:value-type="string" table:style-name="ce13">
            <text:p>Bandi di concorso</text:p>
          </table:table-cell>
          <table:table-cell table:style-name="ce62"/>
          <table:table-cell office:value-type="string" table:style-name="ce16">
            <text:p>Art. 19, d.lgs. n. 33/2013</text:p>
          </table:table-cell>
          <table:table-cell office:value-type="string" table:style-name="ce16">
            <text:p>Bandi di concorso</text:p>
            <text:p/>
            <text:p>(da pubblicare in tabelle)</text:p>
          </table:table-cell>
          <table:table-cell office:value-type="string" table:style-name="ce21">
            <text:p>Bandi di concorso per il reclutamento, a qualsiasi titolo, di personale presso l'amministrazione nonche' i criteri di valutazione della Commissione e<text:s/><text:span text:style-name="T7">le tracce delle prove e le graduatorie finali, aggiornate con l’eventuale scorrimento degli idonei non vincitori*</text:span></text:p>
          </table:table-cell>
          <table:table-cell office:value-type="string" table:style-name="ce22">
            <text:p>Tempestivo<text:s/></text:p>
            <text:p>(ex art. 8, d.lgs. n. 33/2013)</text:p>
          </table:table-cell>
          <table:table-cell office:value-type="string" table:style-name="ce64">
            <text:p>Bandi di concorso</text:p>
            <text:p/>
            <text:p>(linK a sito Ufficiale di Ateneo - tabelle bandi)</text:p>
          </table:table-cell>
          <table:table-cell office:value-type="string" table:style-name="ce19">
            <text:p>Dirigente Divisione del Personale e Risorse Finanziarie /<text:s/></text:p>
            <text:p>Responsabile Settore Gestione Giuridica del Personale / Responsabile Ufficio Concorsi</text:p>
            <text:p><text:s/>e loro delegati secondo le rispettive competenze e responsabilità<text:s/></text:p>
          </table:table-cell>
          <table:table-cell office:value-type="string" table:style-name="ce19">
            <text:p>Dirigente Divisione del Personale e Risorse Finanziarie /<text:s/></text:p>
            <text:p>Responsabile Settore Gestione Giuridica del Personale / Responsabile Ufficio Concorsi</text:p>
            <text:p><text:s/>e loro delegati secondo le rispettive competenze e responsabilità<text:s/></text:p>
          </table:table-cell>
          <table:table-cell office:value-type="string" table:style-name="ce35">
            <text:p>Pubblicazione della documentazione sul sito Web di Ateneo: Ufficio Concorsi</text:p>
            <text:p>link da Amministrazione Trasparente a sito Web di Ateneo*: Ufficio Concorsi</text:p>
            <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Luca Brancato</text:p>
            <text:p>Antonella Ferreri</text:p>
          </table:table-cell>
          <table:table-cell office:value-type="string" table:style-name="ce69">
            <text:p>Creare account per Antonella e inserirlo in Risorse_umane</text:p>
          </table:table-cell>
          <table:table-cell table:number-columns-repeated="16368"/>
        </table:table-row>
        <table:table-row table:style-name="ro85">
          <table:table-cell table:style-name="ce6"/>
          <table:table-cell office:value-type="string" table:number-columns-spanned="1" table:number-rows-spanned="9" table:style-name="ce92">
            <text:p>Performance</text:p>
          </table:table-cell>
          <table:table-cell office:value-type="string" table:style-name="ce16">
            <text:p>Sistema di misurazione e valutazione della Performance</text:p>
          </table:table-cell>
          <table:table-cell office:value-type="string" table:style-name="ce16">
            <text:p>Par. 1, delib. CiVIT n. 104/2010</text:p>
          </table:table-cell>
          <table:table-cell office:value-type="string" table:style-name="ce16">
            <text:p>Sistema di misurazione e valutazione della Performance</text:p>
          </table:table-cell>
          <table:table-cell office:value-type="string" table:style-name="ce21">
            <text:p>Sistema di misurazione e valutazione della Performance (art. 7, d.lgs. n. 150/2009)</text:p>
          </table:table-cell>
          <table:table-cell office:value-type="string" table:style-name="ce22">
            <text:p>Tempestivo</text:p>
          </table:table-cell>
          <table:table-cell office:value-type="string" table:style-name="ce64">
            <text:p>Sistema di misurazione e valutazione della Performance +<text:s/></text:p>
            <text:p>Archivio Sistema di misurazione e valutazione della Performance<text:s/><text:span text:style-name="T23">Eliminato Archivio</text:span><text:s/>+</text:p>
            <text:p>linK ad Altri contenuti - Prevenzione della Corruzione<text:span text:style-name="T23"><text:s/>+ inserito link a Disposizioni Generali ( sottosezione PIAO)</text:span></text:p>
          </table:table-cell>
          <table:table-cell office:value-type="string" table:style-name="ce24">
            <text:p/>
            <text:p><text:s/><text:span text:style-name="T20">Dirigente Divisione del Personale e Risorse Finanziarie / <text:s/>Responsabile Settore Politiche per il Personale e trattamenti Economici / Responsabile <text:s/>Ufficio Sviluppo</text:span></text:p>
            <text:p><text:span text:style-name="T20">Organizzativo, Premialità e Performance) e loro delegati secondo le rispettive competenze e responsabilità<text:s/></text:span></text:p>
          </table:table-cell>
          <table:table-cell office:value-type="string" table:style-name="ce24">
            <text:p/>
            <text:p><text:s/><text:span text:style-name="T20">Dirigente Divisione del Personale e Risorse Finanziarie / <text:s/>Responsabile Settore Politiche per il Personale e trattamenti Economici / Responsabile <text:s/>Ufficio Sviluppo</text:span></text:p>
            <text:p><text:span text:style-name="T20">Organizzativo, Premialità e Performance) e loro delegati secondo le rispettive competenze e responsabilità<text:s/></text:span></text:p>
          </table:table-cell>
          <table:table-cell office:value-type="string" table:style-name="ce24">
            <text:p><text:s text:c="2"/>Responsabile Settore Politiche per il Personale e trattamenti Economici / Responsabile <text:s/>Ufficio Sviluppo</text:p>
            <text:p>Organizzativo, Premialità e Performance) e loro delegati secondo le rispettive competenze e responsabilità<text:span text:style-name="T20">*<text:s/></text:span></text:p>
            <text:p><text:span text:style-name="T20"/></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Annalisa Barbale</text:p>
            <text:p><text:s/>Emanuele Iodice</text:p>
          </table:table-cell>
          <table:table-cell office:value-type="string" table:style-name="ce69">
            <text:p>Risorse_umane</text:p>
          </table:table-cell>
          <table:table-cell table:number-columns-repeated="16368"/>
        </table:table-row>
        <table:table-row table:style-name="ro40">
          <table:table-cell table:style-name="ce6"/>
          <table:covered-table-cell/>
          <table:table-cell office:value-type="string" table:style-name="ce16">
            <text:p>Piano della Performance</text:p>
          </table:table-cell>
          <table:table-cell office:value-type="string" table:number-columns-spanned="1" table:number-rows-spanned="2" table:style-name="ce87">
            <text:p>Art. 10, c. 8, lett. b), d.lgs. n. 33/2013</text:p>
          </table:table-cell>
          <table:table-cell office:value-type="string" table:style-name="ce16">
            <text:p>Piano della Performance/Piano esecutivo di gestione</text:p>
          </table:table-cell>
          <table:table-cell office:value-type="string" table:style-name="ce21">
            <text:p>Piano della Performance (art. 10, d.lgs. 150/2009)</text:p>
            <text:p>Piano esecutivo di gestione (per gli enti locali) (art. 169, c. 3-bis, d.lgs. n. 267/2000)</text:p>
          </table:table-cell>
          <table:table-cell office:value-type="string" table:style-name="ce22">
            <text:p>Tempestivo<text:s/></text:p>
            <text:p>(ex art. 8, d.lgs. n. 33/2013)</text:p>
          </table:table-cell>
          <table:table-cell office:value-type="string" table:style-name="ce23">
            <text:p>Piano della Performance</text:p>
            <text:p>Tabella Piano della Performance</text:p>
            <text:p/>
            <text:p><text:s/>+ Archivio Piani della Performance</text:p>
            <text:p><text:span text:style-name="T23"><text:s/>Eliminato Archivio</text:span><text:s/><text:span text:style-name="T23"><text:s/>+ inserito link a Disposizioni Generali ( sottosezione PIAO)</text:span></text:p>
          </table:table-cell>
          <table:table-cell office:value-type="string" table:style-name="ce24">
            <text:p/>
            <text:p><text:s/><text:span text:style-name="T20">Dirigente Divisione del Personale e Risorse Finanziarie / <text:s/>Responsabile Settore Politiche per il Personale e trattamenti Economici / Responsabile <text:s/>Ufficio Sviluppo</text:span></text:p>
            <text:p><text:span text:style-name="T20">Organizzativo, Premialità e Performance) e loro delegati secondo le rispettive competenze e responsabilità<text:s/></text:span></text:p>
          </table:table-cell>
          <table:table-cell office:value-type="string" table:style-name="ce24">
            <text:p/>
            <text:p><text:s/><text:span text:style-name="T20">Dirigente Divisione del Personale e Risorse Finanziarie / <text:s/>Responsabile Settore Politiche per il Personale e trattamenti Economici / Responsabile <text:s/>Ufficio Sviluppo</text:span></text:p>
            <text:p><text:span text:style-name="T20">Organizzativo, Premialità e Performance) e loro delegati secondo le rispettive competenze e responsabilità<text:s/></text:span></text:p>
          </table:table-cell>
          <table:table-cell office:value-type="string" table:style-name="ce24">
            <text:p><text:s text:c="2"/>Responsabile Settore Politiche per il Personale e trattamenti Economici / Responsabile <text:s/>Ufficio Sviluppo</text:p>
            <text:p>Organizzativo, Premialità e Performance) e loro delegati secondo le rispettive competenze e responsabilità<text:span text:style-name="T20">*<text:s/></text:span></text:p>
            <text:p><text:span text:style-name="T20"/></text:p>
            <text:p><text:span text:style-name="T23">(* in via transitoria <text:s/>Giusy Galizia)</text:span></text:p>
          </table:table-cell>
          <table:table-cell office:value-type="string" table:style-name="ce19">
            <text:p>Entro 30 giorni dall'approvazione del Piano Performance</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Annalisa Barbale</text:p>
            <text:p><text:s/>Emanuele Iodice</text:p>
          </table:table-cell>
          <table:table-cell office:value-type="string" table:style-name="ce69">
            <text:p>Risorse_umane</text:p>
          </table:table-cell>
          <table:table-cell table:number-columns-repeated="16368"/>
        </table:table-row>
        <table:table-row table:style-name="ro86">
          <table:table-cell table:style-name="ce6"/>
          <table:covered-table-cell/>
          <table:table-cell office:value-type="string" table:style-name="ce16">
            <text:p>Relazione sulla Performance</text:p>
          </table:table-cell>
          <table:covered-table-cell/>
          <table:table-cell office:value-type="string" table:style-name="ce16">
            <text:p>Relazione sulla Performance</text:p>
          </table:table-cell>
          <table:table-cell office:value-type="string" table:style-name="ce21">
            <text:p>Relazione sulla Performance (art. 10, d.lgs. 150/2009)</text:p>
          </table:table-cell>
          <table:table-cell office:value-type="string" table:style-name="ce22">
            <text:p>Tempestivo<text:s/></text:p>
            <text:p>(ex art. 8, d.lgs. n. 33/2013)</text:p>
          </table:table-cell>
          <table:table-cell office:value-type="string" table:style-name="ce23">
            <text:p>Relazione sulla Performance</text:p>
            <text:p>Tabella Relazione sulla Performance</text:p>
            <text:p/>
            <text:p>+ Archivio Relazione sulla Performance</text:p>
            <text:p><text:span text:style-name="T23"><text:s/>Eliminato Archivio</text:span></text:p>
          </table:table-cell>
          <table:table-cell office:value-type="string" table:style-name="ce24">
            <text:p>Dirigente Divisione del Personale e Risorse Finanziarie / <text:s/>Responsabile Settore Politiche per il Personale e trattamenti Economici / Responsabile <text:s/>Ufficio Sviluppo</text:p>
            <text:p>Organizzativo, Premialità e Performance) e loro delegati secondo le rispettive competenze e responsabilità<text:s/></text:p>
          </table:table-cell>
          <table:table-cell office:value-type="string" table:style-name="ce24">
            <text:p>Dirigente Divisione del Personale e Risorse Finanziarie / <text:s/>Responsabile Settore Politiche per il Personale e trattamenti Economici / Responsabile <text:s/>Ufficio Sviluppo</text:p>
            <text:p>Organizzativo, Premialità e Performance) e loro delegati secondo le rispettive competenze e responsabilità<text:s/></text:p>
          </table:table-cell>
          <table:table-cell office:value-type="string" table:style-name="ce24">
            <text:p><text:s text:c="2"/>Responsabile Settore Politiche per il Personale e trattamenti Economici / Responsabile <text:s/>Ufficio Sviluppo</text:p>
            <text:p>Organizzativo, Premialità e Performance) e loro delegati secondo le rispettive competenze e responsabilità<text:span text:style-name="T20">*<text:s/></text:span></text:p>
            <text:p><text:span text:style-name="T20"/></text:p>
            <text:p><text:span text:style-name="T23">(* in via transitoria <text:s/>Giusy Galizia)</text:span></text:p>
          </table:table-cell>
          <table:table-cell office:value-type="string" table:style-name="ce19">
            <text:p>Entro 30 giorni dalla redazione della relazione</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Annalisa Barbale</text:p>
            <text:p><text:s/>Emanuele Iodice</text:p>
          </table:table-cell>
          <table:table-cell office:value-type="string" table:style-name="ce69">
            <text:p>Risorse_umane</text:p>
          </table:table-cell>
          <table:table-cell table:number-columns-repeated="16368"/>
        </table:table-row>
        <table:table-row table:style-name="ro28">
          <table:table-cell table:style-name="ce6"/>
          <table:covered-table-cell/>
          <table:table-cell office:value-type="string" table:number-columns-spanned="1" table:number-rows-spanned="2" table:style-name="ce87">
            <text:p>Ammontare complessivo dei premi</text:p>
          </table:table-cell>
          <table:table-cell office:value-type="string" table:number-columns-spanned="1" table:number-rows-spanned="2" table:style-name="ce87">
            <text:p>Art. 20, c. 1, d.lgs. n. 33/2013</text:p>
          </table:table-cell>
          <table:table-cell office:value-type="string" table:number-columns-spanned="1" table:number-rows-spanned="2" table:style-name="ce87">
            <text:p>Ammontare complessivo dei premi</text:p>
            <text:p/>
            <text:p/>
            <text:p>(da pubblicare in tabelle)</text:p>
          </table:table-cell>
          <table:table-cell office:value-type="string" table:style-name="ce21">
            <text:p>Ammontare complessivo dei premi collegati alla performance stanziati</text:p>
          </table:table-cell>
          <table:table-cell office:value-type="string" table:style-name="ce22">
            <text:p>Tempestivo<text:s/></text:p>
            <text:p>(ex art. 8, d.lgs. n. 33/2013)</text:p>
          </table:table-cell>
          <table:table-cell office:value-type="string" table:number-columns-spanned="1" table:number-rows-spanned="2" table:style-name="ce121">
            <text:p>Ammontare complessivo dei premi</text:p>
            <text:p>(sezione unica che include i contenuti dei due obblighi)</text:p>
            <text:p/>
            <text:p>+ Archivio Ammontare complessivo dei premi</text:p>
            <text:p><text:span text:style-name="T23"><text:s/>Eliminato Archivio</text:span></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5">
            <text:p/>
            <text:p>Annalisa Barbale</text:p>
            <text:p>Sabrina Favaro</text:p>
          </table:table-cell>
          <table:table-cell office:value-type="string" table:style-name="ce69">
            <text:p>Risorse_umane</text:p>
          </table:table-cell>
          <table:table-cell table:number-columns-repeated="16368"/>
        </table:table-row>
        <table:table-row table:style-name="ro87">
          <table:table-cell table:style-name="ce6"/>
          <table:covered-table-cell/>
          <table:covered-table-cell/>
          <table:covered-table-cell/>
          <table:covered-table-cell/>
          <table:table-cell office:value-type="string" table:style-name="ce21">
            <text:p>Ammontare dei premi effettivamente distribuiti</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5">
            <text:p/>
            <text:p>Annalisa Barbale</text:p>
            <text:p>Sabrina Favaro</text:p>
          </table:table-cell>
          <table:table-cell office:value-type="string" table:style-name="ce69">
            <text:p>Risorse_umane</text:p>
          </table:table-cell>
          <table:table-cell table:number-columns-repeated="16368"/>
        </table:table-row>
        <table:table-row table:style-name="ro80">
          <table:table-cell table:style-name="ce6"/>
          <table:covered-table-cell/>
          <table:table-cell office:value-type="string" table:number-columns-spanned="1" table:number-rows-spanned="3" table:style-name="ce87">
            <text:p>Dati relativi ai premi</text:p>
          </table:table-cell>
          <table:table-cell office:value-type="string" table:number-columns-spanned="1" table:number-rows-spanned="3" table:style-name="ce87">
            <text:p>Art. 20, c. 2, d.lgs. n. 33/2013</text:p>
          </table:table-cell>
          <table:table-cell office:value-type="string" table:number-columns-spanned="1" table:number-rows-spanned="3" table:style-name="ce87">
            <text:p>Dati relativi ai premi</text:p>
            <text:p/>
            <text:p/>
            <text:p>(da pubblicare in tabelle)</text:p>
          </table:table-cell>
          <table:table-cell office:value-type="string" table:style-name="ce21">
            <text:p>Criteri definiti nei sistemi di misurazione e valutazione della performance <text:s/>per l’assegnazione del trattamento accessorio</text:p>
          </table:table-cell>
          <table:table-cell office:value-type="string" table:style-name="ce22">
            <text:p>Tempestivo<text:s/></text:p>
            <text:p>(ex art. 8, d.lgs. n. 33/2013)</text:p>
          </table:table-cell>
          <table:table-cell office:value-type="string" table:number-columns-spanned="1" table:number-rows-spanned="3" table:style-name="ce121">
            <text:p>Dati relativi ai premi</text:p>
            <text:p>(sezione unica che include i contenuti dei tre obblighi)</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5">
            <text:p/>
            <text:p>Annalisa Barbale</text:p>
            <text:p>Sabrina Favaro</text:p>
          </table:table-cell>
          <table:table-cell office:value-type="string" table:style-name="ce69">
            <text:p>Risorse_umane</text:p>
          </table:table-cell>
          <table:table-cell table:number-columns-repeated="16368"/>
        </table:table-row>
        <table:table-row table:style-name="ro88">
          <table:table-cell table:style-name="ce6"/>
          <table:covered-table-cell/>
          <table:covered-table-cell/>
          <table:covered-table-cell/>
          <table:covered-table-cell/>
          <table:table-cell office:value-type="string" table:style-name="ce21">
            <text:p>Distribuzione del trattamento accessorio, in forma aggregata, al fine di dare conto del livello di selettività utilizzato nella distribuzione dei premi e degli incentivi</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5">
            <text:p/>
            <text:p>Annalisa Barbale</text:p>
            <text:p>Sabrina Favaro</text:p>
          </table:table-cell>
          <table:table-cell office:value-type="string" table:style-name="ce69">
            <text:p>Risorse_umane</text:p>
          </table:table-cell>
          <table:table-cell table:number-columns-repeated="16368"/>
        </table:table-row>
        <table:table-row table:style-name="ro59">
          <table:table-cell table:style-name="ce6"/>
          <table:covered-table-cell/>
          <table:covered-table-cell/>
          <table:covered-table-cell/>
          <table:covered-table-cell/>
          <table:table-cell office:value-type="string" table:style-name="ce21">
            <text:p>Grado di differenziazione dell'utilizzo della premialità sia per i dirigenti sia per i dipendenti</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19">
            <text:p>Dirigente Divisione del Personale e Risorse Finanziare /<text:s/><text:span text:style-name="T15"/></text:p>
            <text:p><text:span text:style-name="T15">Responsabile Settore Politiche per il Personale e Trattamenti Economici / Responsabile Ufficio Trattamenti Economici e Pensioni</text:span></text:p>
            <text:p><text:s text:c="2"/>+<text:s/></text:p>
            <text:p><text:s text:c="2"/>loro delegati secondo le rispettive competenze e responsabilità<text:s/></text:p>
            <text:p><text:s/></text:p>
            <text:p/>
            <text:p/>
          </table:table-cell>
          <table:table-cell office:value-type="string" table:style-name="ce24">
            <text:p>Responsabile Settore Politiche per il Personale e Trattamenti Economici / Responsabile Ufficio Trattamenti Economici e Pensioni</text:p>
            <text:p><text:s text:c="2"/>+<text:s/></text:p>
            <text:p><text:s text:c="2"/>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5">
            <text:p/>
            <text:p>Annalisa Barbale</text:p>
            <text:p>Sabrina Favaro</text:p>
          </table:table-cell>
          <table:table-cell office:value-type="string" table:style-name="ce69">
            <text:p>Risorse_umane</text:p>
          </table:table-cell>
          <table:table-cell table:number-columns-repeated="16368"/>
        </table:table-row>
        <table:table-row table:style-name="ro16">
          <table:table-cell table:style-name="ce6"/>
          <table:covered-table-cell/>
          <table:table-cell office:value-type="string" table:style-name="ce16">
            <text:p>Benessere organizzativo</text:p>
          </table:table-cell>
          <table:table-cell office:value-type="string" table:style-name="ce16">
            <text:p>Art. 20, c. 3, d.lgs. n. 33/2013</text:p>
          </table:table-cell>
          <table:table-cell office:value-type="string" table:style-name="ce16">
            <text:p>Benessere organizzativo</text:p>
          </table:table-cell>
          <table:table-cell office:value-type="string" table:style-name="ce21">
            <text:p>Livelli di benessere organizzativo</text:p>
          </table:table-cell>
          <table:table-cell office:value-type="string" table:style-name="ce22">
            <text:p>Dati non più soggetti a pubblicazione obbligatoria ai sensi del d.lg.s 97/2016</text:p>
          </table:table-cell>
          <table:table-cell office:value-type="string" table:style-name="ce64">
            <text:p>Benessere organizzativo</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table:number-columns-repeated="16368"/>
        </table:table-row>
        <table:table-row table:style-name="ro25">
          <table:table-cell table:style-name="ce6"/>
          <table:table-cell office:value-type="string" table:number-columns-spanned="1" table:number-rows-spanned="40" table:style-name="ce92">
            <text:p>Enti controllati</text:p>
            <text:p/>
            <text:p/>
            <text:p/>
            <text:p/>
          </table:table-cell>
          <table:table-cell office:value-type="string" table:number-columns-spanned="1" table:number-rows-spanned="12" table:style-name="ce87">
            <text:p>Enti pubblici vigilati</text:p>
          </table:table-cell>
          <table:table-cell office:value-type="string" table:style-name="ce16">
            <text:p>Art. 22, c. 1, lett. a), d.lgs. n. 33/2013</text:p>
            <text:p/>
          </table:table-cell>
          <table:table-cell office:value-type="string" table:number-columns-spanned="1" table:number-rows-spanned="12" table:style-name="ce87">
            <text:p>Enti pubblici vigilati</text:p>
            <text:p/>
            <text:p/>
            <text:p>(da pubblicare in tabelle)</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number-columns-spanned="1" table:number-rows-spanned="12" table:style-name="ce119">
            <text:p>Non presenti per l'Università degli Studi del Piemonte Orientale.</text:p>
          </table: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44">
          <table:table-cell table:style-name="ce6"/>
          <table:covered-table-cell/>
          <table:covered-table-cell/>
          <table:table-cell table:style-name="ce16"/>
          <table:covered-table-cell/>
          <table:table-cell office:value-type="string" table:style-name="ce21">
            <text:p>Per ciascuno degli enti:</text:p>
          </table:table-cell>
          <table:table-cell table:style-name="ce22"/>
          <table:covered-table-cell/>
          <table:table-cell table:style-name="ce24"/>
          <table:table-cell table:style-name="ce26"/>
          <table:table-cell table:style-name="ce59"/>
          <table:table-cell table:number-columns-repeated="2" table:style-name="ce26"/>
          <table:table-cell table:style-name="ce61"/>
          <table:table-cell table:number-columns-repeated="16370" table:style-name="ce1"/>
        </table:table-row>
        <table:table-row table:style-name="ro89">
          <table:table-cell table:style-name="ce6"/>
          <table:covered-table-cell/>
          <table:covered-table-cell/>
          <table:table-cell office:value-type="string" table:number-columns-spanned="1" table:number-rows-spanned="7" table:style-name="ce8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90">
          <table:table-cell table:style-name="ce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91">
          <table:table-cell table:style-name="ce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59">
          <table:table-cell table:style-name="ce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6">
          <table:table-cell table:style-name="ce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 (con l'esclusione dei rimborsi per vitto e alloggio)<text:s/></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72">
          <table:table-cell table:style-name="ce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29">
          <table:table-cell table:style-name="ce6"/>
          <table:covered-table-cell/>
          <table:covered-table-cell/>
          <table:covered-table-cell/>
          <table:covered-table-cell/>
          <table:table-cell office:value-type="string" table:style-name="ce21">
            <text:p>7) incarichi di amministratore dell'ente e relativo trattamento economico complessivo (con l'esclusione dei rimborsi per vitto e alloggio)<text:s/></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92">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nferibilità dell'incarico (<text:span text:style-name="T9">link</text:span><text:span text:style-name="T10"><text:s/>al sito dell'ente</text:span>)</text:p>
          </table:table-cell>
          <table:table-cell office:value-type="string" table:style-name="ce22">
            <text:p>Tempestivo<text:s/></text:p>
            <text:p>(art. 20, c. 1, d.lgs. n. 39/2013)<text:s/></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93">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mpatibilità al conferimento dell'incarico (<text:span text:style-name="T12">l</text:span><text:span text:style-name="T9">ink</text:span><text:span text:style-name="T10"><text:s/>al sito dell'ente</text:span>)</text:p>
          </table:table-cell>
          <table:table-cell office:value-type="string" table:style-name="ce22">
            <text:p>Annuale<text:s/></text:p>
            <text:p>(art. 20, c. 2, d.lgs. n. 39/2013)<text:s/></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table-row>
        <table:table-row table:style-name="ro24">
          <table:table-cell table:style-name="ce6"/>
          <table:covered-table-cell/>
          <table:covered-table-cell/>
          <table:table-cell office:value-type="string" table:style-name="ce16">
            <text:p>Art. 22, c. 3, d.lgs. n. 33/2013</text:p>
          </table:table-cell>
          <table:covered-table-cell/>
          <table:table-cell office:value-type="string" table:style-name="ce21">
            <text:p>Collegamento con i siti istituzionali degli enti pubblici vigilati<text:s/></text:p>
          </table:table-cell>
          <table:table-cell office:value-type="string" table:style-name="ce22">
            <text:p>Annuale<text:s/></text:p>
            <text:p>(art. 22, c. 1, d.lgs. n. 33/2013)</text:p>
          </table:table-cell>
          <table:covered-table-cell/>
          <table:table-cell office:value-type="string" table:style-name="ce19">
            <text:p><text:span text:style-name="T15">Dirigente Divisione del Personale e Risorse Finanziarie</text:span></text:p>
            <text:p><text:span text:style-name="T15">Responsabile Staff Programmazione Economica e Bilancio</text:span></text:p>
            <text:p><text:span text:style-name="T15">+ <text:s/>e loro delegati secondo le rispettive competenze e responsabilità<text:s/></text:span></text:p>
            <text:p><text:span text:style-name="T20"/></text:p>
            <text:p><text:span text:style-name="T20"><text:s/>Uffici che si occupano della vigilanza</text:span></text:p>
            <text:p><text:span text:style-name="T16">Non presenti per l'UP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
            <text:p><text:span text:style-name="T20"><text:s/>Uffici che si occupano della vigilanza</text:span></text:p>
            <text:p><text:span text:style-name="T16">Non presenti per l'UPO</text:span></text:p>
          </table:table-cell>
          <table:table-cell office:value-type="string" table:style-name="ce35">
            <text:p>Responsabile Staff Programmazione Economica e Bilancio</text:p>
            <text:p>+ <text:s/>e suoi delegati secondo le rispettive competenze e responsabilità</text:p>
            <text:p/>
            <text:p><text:span text:style-name="T20"><text:s/>Uffici che si occupano della vigilanza</text:span></text:p>
            <text:p><text:span text:style-name="T16">Non presenti per l'UPO</text:span></text:p>
          </table:table-cell>
          <table:table-cell office:value-type="string" table:style-name="ce26">
            <text:p>Non presenti per l'UPO</text:p>
          </table:table-cell>
          <table:table-cell office:value-type="string" table:style-name="ce19">
            <text:p>Non presenti</text:p>
            <text:p><text:s/>per l'UPO</text:p>
          </table:table-cell>
          <table:table-cell office:value-type="string" table:style-name="ce30">
            <text:p>Dirigente Divisione del Personale e Risorse Finanziarie</text:p>
            <text:p/>
            <text:p><text:span text:style-name="T20"><text:s/>Uffici che si occupano della vigilanza</text:span></text:p>
            <text:p><text:span text:style-name="T16">Non presenti per l'UPO</text:span></text:p>
          </table:table-cell>
          <table:table-cell office:value-type="string" table:style-name="ce69">
            <text:p>Dionisio Muccioli</text:p>
            <text:p><text:span text:style-name="T23">per pubblicazioni, <text:s/>eventuale manutenzione testi e riferimenti normativi</text:span></text:p>
            <text:p/>
            <text:p><text:span text:style-name="T20"><text:s/>Uffici che si occupano della vigilanza</text:span></text:p>
            <text:p><text:span text:style-name="T16">Non presenti per l'UPO</text:span></text:p>
          </table:table-cell>
          <table:table-cell office:value-type="string" table:style-name="ce69">
            <text:p>Risorse_finanziarie</text:p>
          </table:table-cell>
          <table:table-cell table:number-columns-repeated="16368" table:style-name="ce1"/>
        </table:table-row>
        <table:table-row table:style-name="ro80">
          <table:table-cell table:style-name="ce6"/>
          <table:covered-table-cell/>
          <table:table-cell office:value-type="string" table:number-columns-spanned="1" table:number-rows-spanned="15" table:style-name="ce87">
            <text:p>Società partecipate</text:p>
          </table:table-cell>
          <table:table-cell office:value-type="string" table:style-name="ce16">
            <text:p>Art. 22, c. 1, lett. b), d.lgs. n. 33/2013</text:p>
          </table:table-cell>
          <table:table-cell office:value-type="string" table:number-columns-spanned="1" table:number-rows-spanned="12" table:style-name="ce88">
            <text:p>Dati società partecipate</text:p>
            <text:p/>
            <text:p>(da pubblicare in tabelle)</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2">
            <text:p>Annuale<text:s/></text:p>
            <text:p>(art. 22, c. 1, d.lgs. n. 33/2013)</text:p>
          </table:table-cell>
          <table:table-cell office:value-type="string" table:number-columns-spanned="1" table:number-rows-spanned="15" table:style-name="ce121">
            <text:p>Società partecipate</text:p>
            <text:p/>
            <text:p><text:s/>Tabella Società partecipate</text:p>
            <text:p/>
            <text:p>+ Archivio Società partecipate</text:p>
            <text:p><text:span text:style-name="T23">Eiminato Archivio</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office:value-type="string" table:style-name="ce69">
            <text:p>Manuela Rossi non sta più pubblicando. In AT non c'è più.</text:p>
          </table:table-cell>
          <table:table-cell table:number-columns-repeated="16367"/>
        </table:table-row>
        <table:table-row table:style-name="ro94">
          <table:table-cell table:style-name="ce6"/>
          <table:covered-table-cell/>
          <table:covered-table-cell/>
          <table:table-cell table:style-name="ce16"/>
          <table:covered-table-cell/>
          <table:table-cell office:value-type="string" table:style-name="ce21">
            <text:p>Per ciascuna delle società:</text:p>
          </table:table-cell>
          <table:table-cell office:value-type="string" table:style-name="ce22">
            <text:p>Annuale<text:s/></text:p>
            <text:p>(art. 22, c. 1, d.lgs. n. 33/2013)</text:p>
          </table:table-cell>
          <table:covered-table-cell/>
          <table:table-cell table:style-name="ce19"/>
          <table:table-cell table:style-name="ce26"/>
          <table:table-cell table:style-name="ce35"/>
          <table:table-cell table:style-name="ce19"/>
          <table:table-cell table:style-name="ce26"/>
          <table:table-cell table:style-name="ce27"/>
          <table:table-cell table:number-columns-repeated="16370" table:style-name="ce1"/>
        </table:table-row>
        <table:table-row table:style-name="ro3">
          <table:table-cell table:style-name="ce6"/>
          <table:covered-table-cell/>
          <table:covered-table-cell/>
          <table:table-cell office:value-type="string" table:number-columns-spanned="1" table:number-rows-spanned="7" table:style-name="ce8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3">
          <table:table-cell table:style-name="ce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5">
          <table:table-cell table:style-name="ce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6">
          <table:table-cell table:style-name="ce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87">
          <table:table-cell table:style-name="ce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11">
          <table:table-cell table:style-name="ce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3">
          <table:table-cell table:style-name="ce6"/>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7">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nferibilità dell'incarico (<text:span text:style-name="T9">link</text:span><text:span text:style-name="T10"><text:s/>al sito dell'ente</text:span>)</text:p>
          </table:table-cell>
          <table:table-cell office:value-type="string" table:style-name="ce22">
            <text:p>Tempestivo<text:s/></text:p>
            <text:p>(art. 20, c. 1, d.lgs. n. 39/2013)<text:s/></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36">
          <table:table-cell table:style-name="ce6"/>
          <table:covered-table-cell/>
          <table:covered-table-cell/>
          <table:table-cell office:value-type="string" table:style-name="ce16">
            <text:p>Art. 20, c. 3, d.lgs. n. 39/2014</text:p>
          </table:table-cell>
          <table:covered-table-cell/>
          <table:table-cell office:value-type="string" table:style-name="ce21">
            <text:p>Dichiarazione sulla insussistenza di una delle cause di incompatibilità al conferimento dell'incarico (<text:span text:style-name="T12">l</text:span><text:span text:style-name="T9">ink</text:span><text:span text:style-name="T10"><text:s/>al sito dell'ente</text:span>)</text:p>
          </table:table-cell>
          <table:table-cell office:value-type="string" table:style-name="ce22">
            <text:p>Annuale<text:s/></text:p>
            <text:p>(art. 20, c. 2, d.lgs. n. 39/2013)<text:s/></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7">
          <table:table-cell table:style-name="ce6"/>
          <table:covered-table-cell/>
          <table:covered-table-cell/>
          <table:table-cell office:value-type="string" table:style-name="ce16">
            <text:p>Art. 22, c. 3, d.lgs. n. 33/2013</text:p>
          </table:table-cell>
          <table:covered-table-cell/>
          <table:table-cell office:value-type="string" table:style-name="ce21">
            <text:p>Collegamento con i siti istituzionali delle società partecipate<text:s/></text:p>
          </table:table-cell>
          <table:table-cell office:value-type="string" table:style-name="ce22">
            <text:p>Annuale<text:s/></text:p>
            <text:p>(art. 22, c. 1,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8">
          <table:table-cell table:style-name="ce6"/>
          <table:covered-table-cell/>
          <table:covered-table-cell/>
          <table:table-cell office:value-type="string" table:style-name="ce16">
            <text:p>Art. 22, c. 1. lett. d-bis, d.lgs. n. 33/2013</text:p>
          </table:table-cell>
          <table:table-cell office:value-type="string" table:number-columns-spanned="1" table:number-rows-spanned="3" table:style-name="ce88">
            <text:p>Provvedimenti</text:p>
          </table:table-cell>
          <table:table-cell office:value-type="string" table:style-name="ce2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99">
          <table:table-cell table:style-name="ce6"/>
          <table:covered-table-cell/>
          <table:covered-table-cell/>
          <table:table-cell office:value-type="string" table:number-columns-spanned="1" table:number-rows-spanned="2" table:style-name="ce87">
            <text:p>Art. 19, c. 7, d.lgs. n. 175/2016</text:p>
          </table:table-cell>
          <table:covered-table-cell/>
          <table:table-cell office:value-type="string" table:style-name="ce2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25">
          <table:table-cell table:style-name="ce6"/>
          <table:covered-table-cell/>
          <table:covered-table-cell/>
          <table:covered-table-cell/>
          <table:covered-table-cell/>
          <table:table-cell office:value-type="string" table:style-name="ce21">
            <text:p>Provvedimenti con cui le società a controllo pubblico garantiscono il concreto perseguimento degli obiettivi specifici, annuali e pluriennali, sul complesso delle spese di funzionamento<text:s/></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s/></text:p>
            <text:p><text:s/><text:span text:style-name="T20">Uffici che attivano le partecipazioni</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style-name="ce1"/>
        </table:table-row>
        <table:table-row table:style-name="ro100">
          <table:table-cell table:style-name="ce6"/>
          <table:covered-table-cell/>
          <table:table-cell office:value-type="string" table:number-columns-spanned="1" table:number-rows-spanned="12" table:style-name="ce87">
            <text:p>Enti di diritto privato controllati</text:p>
          </table:table-cell>
          <table:table-cell office:value-type="string" table:style-name="ce16">
            <text:p>Art. 22, c. 1, lett. c), d.lgs. n. 33/2013</text:p>
          </table:table-cell>
          <table:table-cell office:value-type="string" table:number-columns-spanned="1" table:number-rows-spanned="12" table:style-name="ce87">
            <text:p>Enti di diritto privato controllati</text:p>
            <text:p/>
            <text:p/>
            <text:p>(da pubblicare in tabelle)</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number-columns-spanned="1" table:number-rows-spanned="12" table:style-name="ce121">
            <text:p>Enti di diritto privato controllati</text:p>
            <text:p>Tabella Enti di diritto privato controllati<text:s/></text:p>
            <text:p/>
            <text:p/>
            <text:p>+ Archivio Enti di diritto privato controllati</text:p>
            <text:p><text:span text:style-name="T23">Eliminato Archivi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44">
          <table:table-cell table:style-name="ce6"/>
          <table:covered-table-cell/>
          <table:covered-table-cell/>
          <table:table-cell table:style-name="ce16"/>
          <table:covered-table-cell/>
          <table:table-cell office:value-type="string" table:style-name="ce21">
            <text:p>Per ciascuno degli enti:</text:p>
          </table:table-cell>
          <table:table-cell table:style-name="ce22"/>
          <table:covered-table-cell/>
          <table:table-cell table:style-name="ce24"/>
          <table:table-cell table:style-name="ce26"/>
          <table:table-cell table:style-name="ce35"/>
          <table:table-cell table:number-columns-repeated="2" table:style-name="ce26"/>
          <table:table-cell table:style-name="ce27"/>
          <table:table-cell table:number-columns-repeated="16370" table:style-name="ce1"/>
        </table:table-row>
        <table:table-row table:style-name="ro34">
          <table:table-cell table:style-name="ce6"/>
          <table:covered-table-cell/>
          <table:covered-table-cell/>
          <table:table-cell office:value-type="string" table:number-columns-spanned="1" table:number-rows-spanned="7" table:style-name="ce8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1">
          <table:table-cell table:style-name="ce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2">
          <table:table-cell table:style-name="ce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35">
          <table:table-cell table:style-name="ce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87">
          <table:table-cell table:style-name="ce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3">
          <table:table-cell table:style-name="ce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4">
          <table:table-cell table:style-name="ce6"/>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5">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nferibilità dell'incarico (<text:span text:style-name="T9">link</text:span><text:span text:style-name="T10"><text:s/>al sito dell'ente</text:span>)</text:p>
          </table:table-cell>
          <table:table-cell office:value-type="string" table:style-name="ce22">
            <text:p>Tempestivo<text:s/></text:p>
            <text:p>(art. 20, c. 1, d.lgs. n. 39/2013)<text:s/></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03">
          <table:table-cell table:style-name="ce6"/>
          <table:covered-table-cell/>
          <table:covered-table-cell/>
          <table:table-cell office:value-type="string" table:style-name="ce16">
            <text:p>Art. 20, c. 3, d.lgs. n. 39/2013</text:p>
          </table:table-cell>
          <table:covered-table-cell/>
          <table:table-cell office:value-type="string" table:style-name="ce21">
            <text:p>Dichiarazione sulla insussistenza di una delle cause di incompatibilità al conferimento dell'incarico (<text:span text:style-name="T12">l</text:span><text:span text:style-name="T9">ink</text:span><text:span text:style-name="T10"><text:s/>al sito dell'ente</text:span>)</text:p>
          </table:table-cell>
          <table:table-cell office:value-type="string" table:style-name="ce22">
            <text:p>Annuale<text:s/></text:p>
            <text:p>(art. 20, c. 2, d.lgs. n. 39/2013)<text:s/></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8">
          <table:table-cell table:style-name="ce6"/>
          <table:covered-table-cell/>
          <table:covered-table-cell/>
          <table:table-cell office:value-type="string" table:style-name="ce16">
            <text:p>Art. 22, c. 3, d.lgs. n. 33/2013</text:p>
          </table:table-cell>
          <table:covered-table-cell/>
          <table:table-cell office:value-type="string" table:style-name="ce21">
            <text:p>Collegamento con i siti istituzionali degli enti di diritto privato controllati<text:s/></text:p>
          </table:table-cell>
          <table:table-cell office:value-type="string" table:style-name="ce22">
            <text:p>Annuale<text:s/></text:p>
            <text:p>(art. 22, c. 1, d.lgs. n. 33/2013)</text:p>
          </table:table-cell>
          <table:covered-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87">
          <table:table-cell table:style-name="ce6"/>
          <table:covered-table-cell/>
          <table:table-cell office:value-type="string" table:style-name="ce16">
            <text:p>Rappresentazione grafica</text:p>
          </table:table-cell>
          <table:table-cell office:value-type="string" table:style-name="ce16">
            <text:p>Art. 22, c. 1, lett. d), d.lgs. n. 33/2013</text:p>
          </table:table-cell>
          <table:table-cell office:value-type="string" table:style-name="ce16">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string" table:style-name="ce64">
            <text:p>Rappresentazione grafica</text:p>
            <text:p/>
            <text:p>+ Archivio Rappresentazione grafica</text:p>
            <text:p><text:span text:style-name="T23">Eliminato Archivi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25">
            <text:p>Dirigente Divisione del Personale e Risorse Finanziarie</text:p>
            <text:p>Responsabile Staff Programmazione Economica e Bilancio</text:p>
            <text:p>+ <text:s/>e loro delegati secondo le rispettive competenze e responsabilità<text:s/></text:p>
            <text:p><text:span text:style-name="T20">Uffici che si occupano del controllo</text:span></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pubblicazioni, <text:s/>eventuale manutenzione testi e riferimenti normativi</text:span></text:p>
          </table:table-cell>
          <table:table-cell office:value-type="string" table:style-name="ce69">
            <text:p>Risorse_finanziarie</text:p>
          </table:table-cell>
          <table:table-cell table:number-columns-repeated="16368"/>
        </table:table-row>
        <table:table-row table:style-name="ro15">
          <table:table-cell table:style-name="ce6"/>
          <table:table-cell office:value-type="string" table:number-columns-spanned="1" table:number-rows-spanned="18" table:style-name="ce92">
            <text:p>Attività e procedimenti</text:p>
          </table:table-cell>
          <table:table-cell office:value-type="string" table:style-name="ce16">
            <text:p>Dati aggregati attività amministrativa</text:p>
          </table:table-cell>
          <table:table-cell office:value-type="string" table:style-name="ce16">
            <text:p>Art. 24, c. 1, d.lgs. n. 33/2013</text:p>
          </table:table-cell>
          <table:table-cell office:value-type="string" table:style-name="ce16">
            <text:p>Dati aggregati attività amministrativa</text:p>
          </table:table-cell>
          <table:table-cell office:value-type="string" table:style-name="ce16">
            <text:p>Dati relativi alla attività amministrativa, in forma aggregata, per settori di attività, per competenza degli organi e degli uffici, per tipologia di procedimenti</text:p>
          </table:table-cell>
          <table:table-cell office:value-type="string" table:style-name="ce22">
            <text:p>Dati non più soggetti a pubblicazione obbligatoria ai sensi del dlgs 97/2016</text:p>
          </table:table-cell>
          <table:table-cell office:value-type="string" table:style-name="ce70">
            <text:p>Dati aggregati attività amministrativa</text:p>
            <text:p>non presente su "Amministrazione Trasparente" UPO</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69">
            <text:p>inserire specifiche se si ripristina l'obbligo come scritto in altre sottosezioni</text:p>
          </table:table-cell>
          <table:table-cell office:value-type="string" table:style-name="ce69">
            <text:p>inserire specifiche se si ripristina l'obbligo come scritto in altre sottosezioni</text:p>
          </table:table-cell>
          <table:table-cell table:number-columns-repeated="16368"/>
        </table:table-row>
        <table:table-row table:style-name="ro44">
          <table:table-cell table:style-name="ce6"/>
          <table:covered-table-cell/>
          <table:table-cell office:value-type="string" table:number-columns-spanned="1" table:number-rows-spanned="15" table:style-name="ce87">
            <text:p>Tipologie di procedimento</text:p>
          </table:table-cell>
          <table:table-cell table:style-name="ce21"/>
          <table:table-cell office:value-type="string" table:number-columns-spanned="1" table:number-rows-spanned="15" table:style-name="ce87">
            <text:p>Tipologie di procedimento</text:p>
            <text:p/>
            <text:p/>
            <text:p>(da pubblicare in tabelle)</text:p>
          </table:table-cell>
          <table:table-cell office:value-type="string" table:style-name="ce71">
            <text:p>Per ciascuna tipologia di procedimento:<text:s/></text:p>
          </table:table-cell>
          <table:table-cell table:style-name="ce22"/>
          <table:table-cell office:value-type="string" table:number-columns-spanned="1" table:number-rows-spanned="15" table:style-name="ce121">
            <text:p>Tipologie di procedimento</text:p>
            <text:p/>
            <text:p>Tabelle Tipologie di procedimento</text:p>
            <text:p/>
            <text:p/>
            <text:p><text:span text:style-name="T23">La documentazione è stata elaborata nel 2020.<text:s/></text:span></text:p>
            <text:p><text:span text:style-name="T23"/></text:p>
            <text:p><text:span text:style-name="T23">La pubblicazione nell'anno 2020 è stata effettuata da Lucia Costa.<text:s/></text:span></text:p>
            <text:p><text:span text:style-name="T23"/></text:p>
            <text:p><text:span text:style-name="T23">La competenza alla pubblicazione della nuova documentazione potrebbe essere effettuata dall'ufficio Staff Servizi Legali di Ateneo (nel 2020 Ufficio Affari Generali e Servizi Legali - Luca Brancato).</text:span></text:p>
            <text:p><text:span text:style-name="T23"/></text:p>
            <text:p><text:span text:style-name="T23"/></text:p>
            <text:p><text:span text:style-name="T23"/></text:p>
            <text:p><text:span text:style-name="T23"/></text:p>
            <text:p><text:span text:style-name="T23"/></text:p>
            <text:p><text:span text:style-name="T23">A seguito della riorganizzazione (anni <text:s/>2023- 2024) necessita verificare e aggiornare le tabelle dei procedimenti amministrativi <text:s/>(es: All.1 Ufficio affari generali e servizi legali - l'ufficio è stato soppresso), <text:s/>emanare il nuovo decreto e le nuove tabelle. Il coordinamento dei lavori potrebbe essere assegnato all'ufficio Staff Servizi Legali di Ateneo (nel 2020 Ufficio Affari Generali e Servizi Legali - Luca Brancato).</text:span></text:p>
          </table:table-cell>
          <table:table-cell table:style-name="ce24"/>
          <table:table-cell table:style-name="ce26"/>
          <table:table-cell table:style-name="ce59"/>
          <table:table-cell table:number-columns-repeated="2" table:style-name="ce26"/>
          <table:table-cell table:style-name="ce61"/>
          <table:table-cell table:number-columns-repeated="16370" table:style-name="ce1"/>
        </table:table-row>
        <table:table-row table:style-name="ro106">
          <table:table-cell table:style-name="ce6"/>
          <table:covered-table-cell/>
          <table:covered-table-cell/>
          <table:table-cell office:value-type="string" table:style-name="ce16">
            <text:p>Art. 35, c. 1, lett. a), d.lgs. n. 33/2013</text:p>
          </table:table-cell>
          <table:covered-table-cell/>
          <table:table-cell office:value-type="string" table:style-name="ce21">
            <text:p>1) breve descrizione del procedimento con indicazione di tutti i riferimenti normativi utili</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97">
          <table:table-cell table:style-name="ce6"/>
          <table:covered-table-cell/>
          <table:covered-table-cell/>
          <table:table-cell office:value-type="string" table:style-name="ce16">
            <text:p>Art. 35, c. 1, lett. b), d.lgs. n. 33/2013</text:p>
          </table:table-cell>
          <table:covered-table-cell/>
          <table:table-cell office:value-type="string" table:style-name="ce21">
            <text:p>2) <text:s/>unità organizzative responsabili dell'istruttoria</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79">
          <table:table-cell table:style-name="ce6"/>
          <table:covered-table-cell/>
          <table:covered-table-cell/>
          <table:table-cell office:value-type="string" table:style-name="ce16">
            <text:p>Art. 35, c. 1, lett. c), d.lgs. n. 33/2013</text:p>
          </table:table-cell>
          <table:covered-table-cell/>
          <table:table-cell office:value-type="string" table:style-name="ce21">
            <text:p>3) l'ufficio del procedimento, unitamente ai recapiti telefonici e alla casella di posta elettronica istituzionale<text:s/></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107">
          <table:table-cell table:style-name="ce6"/>
          <table:covered-table-cell/>
          <table:covered-table-cell/>
          <table:table-cell office:value-type="string" table:style-name="ce16">
            <text:p>Art. 35, c. 1, lett. c), d.lgs. n. 33/2013</text:p>
          </table:table-cell>
          <table:covered-table-cell/>
          <table:table-cell office:value-type="string" table:style-name="ce2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42">
          <table:table-cell table:style-name="ce6"/>
          <table:covered-table-cell/>
          <table:covered-table-cell/>
          <table:table-cell office:value-type="string" table:style-name="ce16">
            <text:p>Art. 35, c. 1, lett. e), d.lgs. n. 33/2013</text:p>
          </table:table-cell>
          <table:covered-table-cell/>
          <table:table-cell office:value-type="string" table:style-name="ce21">
            <text:p>5) modalità con le quali gli interessati possono ottenere le informazioni relative ai procedimenti in corso che li riguardino</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80">
          <table:table-cell table:style-name="ce6"/>
          <table:covered-table-cell/>
          <table:covered-table-cell/>
          <table:table-cell office:value-type="string" table:style-name="ce16">
            <text:p>Art. 35, c. 1, lett. f), d.lgs. n. 33/2013</text:p>
          </table:table-cell>
          <table:covered-table-cell/>
          <table:table-cell office:value-type="string" table:style-name="ce21">
            <text:p>6) termine fissato in sede di disciplina normativa del procedimento per la conclusione con l'adozione di un provvedimento espresso e ogni altro termine procedimentale rilevant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7">
          <table:table-cell table:style-name="ce6"/>
          <table:covered-table-cell/>
          <table:covered-table-cell/>
          <table:table-cell office:value-type="string" table:style-name="ce16">
            <text:p>Art. 35, c. 1, lett. g), d.lgs. n. 33/2013</text:p>
          </table:table-cell>
          <table:covered-table-cell/>
          <table:table-cell office:value-type="string" table:style-name="ce2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108">
          <table:table-cell table:style-name="ce6"/>
          <table:covered-table-cell/>
          <table:covered-table-cell/>
          <table:table-cell office:value-type="string" table:style-name="ce16">
            <text:p>Art. 35, c. 1, lett. h), d.lgs. n. 33/2013</text:p>
          </table:table-cell>
          <table:covered-table-cell/>
          <table:table-cell office:value-type="string" table:style-name="ce2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84">
          <table:table-cell table:style-name="ce6"/>
          <table:covered-table-cell/>
          <table:covered-table-cell/>
          <table:table-cell office:value-type="string" table:style-name="ce16">
            <text:p>Art. 35, c. 1, lett. i), d.lgs. n. 33/2013</text:p>
          </table:table-cell>
          <table:covered-table-cell/>
          <table:table-cell office:value-type="string" table:style-name="ce21">
            <text:p>9)<text:s text:c="2"/><text:span text:style-name="T12">link</text:span><text:s/>di accesso al servizio on line, ove sia già disponibile in rete, o tempi previsti per la sua attivazion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42">
          <table:table-cell table:style-name="ce6"/>
          <table:covered-table-cell/>
          <table:covered-table-cell/>
          <table:table-cell office:value-type="string" table:style-name="ce16">
            <text:p>Art. 35, c. 1, lett. l), d.lgs. n. 33/2013</text:p>
          </table:table-cell>
          <table:covered-table-cell/>
          <table:table-cell office:value-type="string" table:style-name="ce2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108">
          <table:table-cell table:style-name="ce6"/>
          <table:covered-table-cell/>
          <table:covered-table-cell/>
          <table:table-cell office:value-type="string" table:style-name="ce16">
            <text:p>Art. 35, c. 1, lett. m), d.lgs. n. 33/2013</text:p>
          </table:table-cell>
          <table:covered-table-cell/>
          <table:table-cell office:value-type="string" table:style-name="ce2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109">
          <table:table-cell table:style-name="ce6"/>
          <table:covered-table-cell/>
          <table:covered-table-cell/>
          <table:table-cell table:style-name="ce16"/>
          <table:covered-table-cell/>
          <table:table-cell office:value-type="string" table:style-name="ce71">
            <text:p>Per i procedimenti ad istanza di parte:</text:p>
          </table:table-cell>
          <table:table-cell table:style-name="ce22"/>
          <table:covered-table-cell/>
          <table:table-cell table:number-columns-repeated="2" table:style-name="ce19"/>
          <table:table-cell table:style-name="ce59"/>
          <table:table-cell table:number-columns-repeated="2" table:style-name="ce26"/>
          <table:table-cell office:value-type="string" table:style-name="ce30">
            <text:p>Direttore / Direttrice Generale</text:p>
            <text:p>Dirigenti Divisioni competenti<text:s/></text:p>
          </table:table-cell>
          <table:table-cell table:number-columns-repeated="16370" table:style-name="ce1"/>
        </table:table-row>
        <table:table-row table:style-name="ro42">
          <table:table-cell table:style-name="ce6"/>
          <table:covered-table-cell/>
          <table:covered-table-cell/>
          <table:table-cell office:value-type="string" table:style-name="ce16">
            <text:p>Art. 35, c. 1, lett. d), d.lgs. n. 33/2013</text:p>
          </table:table-cell>
          <table:covered-table-cell/>
          <table:table-cell office:value-type="string" table:style-name="ce21">
            <text:p>1) atti e documenti da allegare all'istanza e modulistica necessaria, compresi i fac-simile per le autocertificazioni</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106">
          <table:table-cell table:style-name="ce6"/>
          <table:covered-table-cell/>
          <table:covered-table-cell/>
          <table:table-cell office:value-type="string" table:style-name="ce16">
            <text:p>Art. 35, c. 1, lett. d), d.lgs. n. 33/2013 e Art. 1, c. 29, l. 190/2012</text:p>
          </table:table-cell>
          <table:covered-table-cell/>
          <table:table-cell office:value-type="string" table:style-name="ce2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s/></text:p>
            <text:p>(ex art. 8, d.lgs. n. 33/2013)</text:p>
          </table:table-cell>
          <table:covered-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Direttore / Direttrice Generale</text:p>
            <text:p>Dirigenti</text:p>
            <text:p>Responsabili Staff / Settori / Uffici e loro delegati secondo le rispettive competenze e responsabilità<text:s/></text:p>
            <text:p><text:span text:style-name="T20"><text:s/>+<text:s/></text:span></text:p>
            <text:p><text:span text:style-name="T23">Staff Servizi Legali di Ateneo</text:span></text:p>
          </table:table-cell>
          <table:table-cell office:value-type="string" table:style-name="ce19">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able:table-cell>
          <table:table-cell office:value-type="string" table:style-name="ce69">
            <text:p>Direzione_generale</text:p>
          </table:table-cell>
          <table:table-cell table:number-columns-repeated="16368"/>
        </table:table-row>
        <table:table-row table:style-name="ro45">
          <table:table-cell table:style-name="ce6"/>
          <table:covered-table-cell/>
          <table:table-cell office:value-type="string" table:style-name="ce21">
            <text:p>Monitoraggio tempi procedimentali</text:p>
          </table:table-cell>
          <table:table-cell office:value-type="string" table:style-name="ce16">
            <text:p/>
            <text:p>Art. 24, c. 2, d.lgs. n. 33/2013</text:p>
            <text:p>Art. 1, c. 28, l. n. 190/2012</text:p>
          </table:table-cell>
          <table:table-cell office:value-type="string" table:style-name="ce16">
            <text:p>Monitoraggio tempi procedimentali</text:p>
          </table:table-cell>
          <table:table-cell office:value-type="string" table:style-name="ce21">
            <text:p>Risultati del monitoraggio periodico concernente il rispetto dei tempi procedimentali</text:p>
          </table:table-cell>
          <table:table-cell office:value-type="string" table:style-name="ce22">
            <text:p>Dati non più soggetti a pubblicazione obbligatoria ai sensi del d.lgs. 97/2016</text:p>
          </table:table-cell>
          <table:table-cell office:value-type="string" table:style-name="ce64">
            <text:p>Monitoraggio tempi procedimentali</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24">
            <text:p>Obbligo venuto meno</text:p>
            <text:p>Dati non più soggetti a pubblicazione obbligatoria ai sensi del dlgs 97/2016.</text:p>
          </table:table-cell>
          <table:table-cell office:value-type="string" table:style-name="ce54">
            <text:p>Eventuali pubblicatori saranno individuati al ripristino dell'obbligo</text:p>
          </table:table-cell>
          <table:table-cell office:value-type="string" table:style-name="ce54">
            <text:p>Nessun gruppo</text:p>
          </table:table-cell>
          <table:table-cell table:number-columns-repeated="16368"/>
        </table:table-row>
        <table:table-row table:style-name="ro18">
          <table:table-cell table:style-name="ce6"/>
          <table:covered-table-cell/>
          <table:table-cell office:value-type="string" table:style-name="ce21">
            <text:p>Dichiarazioni sostitutive e acquisizione d'ufficio dei dati</text:p>
          </table:table-cell>
          <table:table-cell office:value-type="string" table:style-name="ce16">
            <text:p>Art. 35, c. 3, d.lgs. n. 33/2013</text:p>
          </table:table-cell>
          <table:table-cell office:value-type="string" table:style-name="ce16">
            <text:p>Recapiti dell'ufficio responsabile</text:p>
          </table:table-cell>
          <table:table-cell office:value-type="string" table:style-name="ce2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2">
            <text:p>Tempestivo<text:s/></text:p>
            <text:p>(ex art. 8, d.lgs. n. 33/2013)</text:p>
          </table:table-cell>
          <table:table-cell office:value-type="string" table:style-name="ce23">
            <text:p>Dichiarazioni sostitutive e acquisizione d'ufficio dei dati</text:p>
            <text:p><text:span text:style-name="T23">Inseriti:</text:span></text:p>
            <text:p><text:span text:style-name="T23">+ linK ad Organigramma</text:span></text:p>
            <text:p><text:span text:style-name="T23">+ linK a Tipologie di procedimento</text:span></text:p>
          </table:table-cell>
          <table:table-cell office:value-type="string" table:style-name="ce72">
            <text:p/>
            <text:p>Inseriti:</text:p>
            <text:p>+ linK ad Organigramma</text:p>
            <text:p>+ linK a Tipologie di procedimento</text:p>
            <text:p/>
          </table:table-cell>
          <table:table-cell office:value-type="string" table:style-name="ce72">
            <text:p/>
            <text:p>Inseriti:</text:p>
            <text:p>+ linK ad Organigramma</text:p>
            <text:p>+ linK a Tipologie di procedimento</text:p>
            <text:p/>
          </table:table-cell>
          <table:table-cell office:value-type="string" table:style-name="ce19">
            <text:p>Pubblicazione LinK: <text:s text:c="2"/>Organigramma + Tipologie di procedimento</text:p>
            <text:p>Staff Servizi Legali di Ateneo<text:span text:style-name="T16">*</text:span></text:p>
            <text:p><text:span text:style-name="T16">+</text:span></text:p>
            <text:p><text:span text:style-name="T23">(* 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ext:p>Dirigenti Divisioni competenti<text:s/></text:p>
          </table:table-cell>
          <table:table-cell office:value-type="string" table:style-name="ce69">
            <text:p>Francesca Franco</text:p>
            <text:p>per pubblicazioni, <text:s/>eventuale manutenzione testi e riferimenti normativi</text:p>
          </table:table-cell>
          <table:table-cell office:value-type="string" table:style-name="ce69">
            <text:p>Direzione_generale</text:p>
          </table:table-cell>
          <table:table-cell table:number-columns-repeated="16368"/>
        </table:table-row>
        <table:table-row table:style-name="ro110">
          <table:table-cell table:style-name="ce6"/>
          <table:table-cell office:value-type="string" table:number-columns-spanned="1" table:number-rows-spanned="4" table:style-name="ce92">
            <text:p>Provvedimenti</text:p>
          </table:table-cell>
          <table:table-cell office:value-type="string" table:style-name="ce16">
            <text:p>Provvedimenti organi indirizzo politico</text:p>
          </table:table-cell>
          <table:table-cell office:value-type="string" table:style-name="ce16">
            <text:p>Art. 23, c. 1, d.lgs. n. 33/2013 <text:s/>/Art. 1, co. 16 della l. n. 190/2012<text:s/></text:p>
          </table:table-cell>
          <table:table-cell office:value-type="string" table:style-name="ce16">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12">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string" table:style-name="ce53">
            <text:p>L'UPO non ha titolari di incarichi politici<text:s/></text:p>
            <text:p><text:span text:style-name="T23">ma deciso di pubblicare le tabelle comprensive sia dei provvedimenti del Rettore, sia dei Dirigenti amministrativi.</text:span></text:p>
            <text:p><text:span text:style-name="T23">Inseriti:</text:span></text:p>
            <text:p><text:span text:style-name="T23">+ linK a Documentazione Consiglio di Amministrazione</text:span></text:p>
            <text:p><text:span text:style-name="T23">+ linK a Bandi di gara e contratti</text:span></text:p>
          </table:table-cell>
          <table:table-cell office:value-type="string" table:style-name="ce19">
            <text:p><text:span text:style-name="T23">Pubblicazione <text:s/>tabelle</text:span><text:s/>(richiesta estrapolazione dati strutture effettuata da Galizia, estrapolazione dati strutture effettuata da "Ufficio Protocollo", pubblicazione tabelle per l'Ateneo<text:span text:style-name="T23"><text:s/>effettuata da Giusy Galizia).</text:span></text:p>
            <text:p/>
            <text:p>Inseriti:</text:p>
            <text:p>+ linK ad Documentazione Consiglio di Amministrazione</text:p>
            <text:p>+ linK a Bandi di gara e contratti</text:p>
          </table:table-cell>
          <table:table-cell office:value-type="string" table:style-name="ce19">
            <text:p><text:span text:style-name="T23">Pubblicazione <text:s/>tabelle</text:span><text:s/>(richiesta estrapolazione dati strutture effettuata da Galizia, estrapolazione dati strutture effettuata da "Ufficio Protocollo", pubblicazione tabelle per l'Ateneo<text:span text:style-name="T23"><text:s/>effettuata da Giusy Galizia).</text:span></text:p>
            <text:p/>
            <text:p>Inseriti:</text:p>
            <text:p>+ linK ad Documentazione Consiglio di Amministrazione</text:p>
            <text:p>+ linK a Bandi di gara e contratti</text:p>
          </table:table-cell>
          <table:table-cell office:value-type="string" table:style-name="ce19">
            <text:p/>
            <text:p>Pubblicazione <text:s/>tabelle in AT ( (richiesta estrapolazione dati strutture effettuata da Galizia, estrapolazione dati strutture effettuata da "Ufficio Protocollo", pubblicazione tabelle per l'Ateneo)</text:p>
            <text:p><text:s/>+<text:s/></text:p>
            <text:p>Pubblicazione LinK:<text:s text:c="3"/></text:p>
            <text:p>linK ad Documentazione Consiglio di Amministrazione:</text:p>
            <text:p/>
            <text:p><text:span text:style-name="T16">pubblicazione della documentazione<text:s/></text:span><text:s text:c="2"/>su sito Web di Ateneo: Staff del Rettore e Comunicazione / Ufficio Comunicazione e Attività Istituzionali<text:s/></text:p>
            <text:p/>
            <text:p><text:span text:style-name="T16">+</text:span></text:p>
            <text:p><text:span text:style-name="T16">link</text:span><text:s/>da Amministrazione Trasparente a sito Web di Ateneo*: <text:s/>Staff Servizi Legali di Ateneo</text:p>
            <text:p/>
            <text:p>+</text:p>
            <text:p>linK a Bandi di gara e contratti:</text:p>
            <text:p>collagamento interno ad AT:</text:p>
            <text:p/>
            <text:p>Staff Servizi Legali di Ateneo*</text:p>
            <text:p/>
            <text:p/>
            <text:p><text:span text:style-name="T23">(* in via transitoria <text:s/>Giusy Galizia)</text:span></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ettore / Direttrice Generale</text:p>
          </table:table-cell>
          <table:table-cell office:value-type="string" table:style-name="ce69">
            <text:p>Francesca Franco</text:p>
            <text:p>per pubblicazioni, <text:s/>eventuale manutenzione testi e riferimenti normativi</text:p>
          </table:table-cell>
          <table:table-cell office:value-type="string" table:style-name="ce69">
            <text:p>Direzione_generale</text:p>
          </table:table-cell>
          <table:table-cell table:number-columns-repeated="16368"/>
        </table:table-row>
        <table:table-row table:style-name="ro111">
          <table:table-cell table:style-name="ce6"/>
          <table:covered-table-cell/>
          <table:table-cell office:value-type="string" table:style-name="ce16">
            <text:p>Provvedimenti organi indirizzo politico</text:p>
          </table:table-cell>
          <table:table-cell office:value-type="string" table:style-name="ce16">
            <text:p>Art. 23, c. 1, d.lgs. n. 33/2013 <text:s/>/Art. 1, co. 16 della l. n. 190/2012<text:s/></text:p>
          </table:table-cell>
          <table:table-cell office:value-type="string" table:style-name="ce16">
            <text:p>Provvedimenti organi indirizzo politico</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2">
            <text:p>Dati non più soggetti a pubblicazione obbligatoria ai sensi del d.lgs. 97/2016</text:p>
          </table:table-cell>
          <table:table-cell office:value-type="string" table:style-name="ce73">
            <text:p>Provvedimenti organi indirizzo politico</text:p>
            <text:p><text:span text:style-name="T17">non presente su "Amministrazione Trasparente" UPO</text:span></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54">
            <text:p>Eventuali pubblicatori saranno individuati al ripristino dell'obbligo</text:p>
          </table:table-cell>
          <table:table-cell office:value-type="string" table:style-name="ce54">
            <text:p>Nessun gruppo</text:p>
          </table:table-cell>
          <table:table-cell table:number-columns-repeated="16368"/>
        </table:table-row>
        <table:table-row table:style-name="ro112">
          <table:table-cell table:style-name="ce6"/>
          <table:covered-table-cell/>
          <table:table-cell office:value-type="string" table:style-name="ce16">
            <text:p>Provvedimenti dirigenti amministrativi</text:p>
          </table:table-cell>
          <table:table-cell office:value-type="string" table:style-name="ce16">
            <text:p>Art. 23, c. 1, d.lgs. n. 33/2013 <text:s/>/Art. 1, co. 16 della l. n. 190/2012<text:s/></text:p>
          </table:table-cell>
          <table:table-cell office:value-type="string" table:style-name="ce16">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string" table:style-name="ce23">
            <text:p>Provvedimenti dirigenti</text:p>
            <text:p/>
            <text:p><text:span text:style-name="T23">+ linK a Bandi di gara e contratti</text:span></text:p>
          </table:table-cell>
          <table:table-cell office:value-type="string" table:style-name="ce19">
            <text:p><text:span text:style-name="T23">Pubblicazione <text:s/>tabelle</text:span><text:s/>(richiesta estrapolazione dati strutture effettuata da Galizia, estrapolazione dati strutture effettuata da "Ufficio Protocollo", pubblicazione tabelle per l'Ateneo<text:span text:style-name="T23"><text:s/>effettuata da Giusy Galizia).</text:span></text:p>
            <text:p/>
            <text:p>Inserito <text:s/>linK a Bandi di gara e contratti</text:p>
          </table:table-cell>
          <table:table-cell office:value-type="string" table:style-name="ce19">
            <text:p><text:span text:style-name="T23">Pubblicazione <text:s/>tabelle</text:span><text:s/>(richiesta estrapolazione dati strutture effettuata da Galizia, estrapolazione dati strutture effettuata da "Ufficio Protocollo", pubblicazione tabelle per l'Ateneo<text:span text:style-name="T23"><text:s/>effettuata da Giusy Galizia).</text:span></text:p>
            <text:p/>
            <text:p>Inserito <text:s/>linK a Bandi di gara e contratti</text:p>
          </table:table-cell>
          <table:table-cell office:value-type="string" table:style-name="ce24">
            <text:p>Pubblicazione <text:s/>tabelle in AT ( (richiesta estrapolazione dati strutture effettuata da Galizia, estrapolazione dati strutture effettuata da "Ufficio Protocollo", pubblicazione tabelle per l'Ateneo)</text:p>
            <text:p>+</text:p>
            <text:p>link da Amministrazione Trasparente a sito Web di Ateneo*: <text:s/>Staff Servizi Legali di Ateneo</text:p>
            <text:p>+</text:p>
            <text:p>linK a Bandi di gara e contratti:</text:p>
            <text:p>collagamento interno ad AT:</text:p>
            <text:p>Staff Servizi Legali di Ateneo</text:p>
            <text:p/>
            <text:p/>
            <text:p><text:span text:style-name="T23">(* in via transitoria <text:s/>Giusy Galizi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ettore / Direttrice Generale</text:p>
          </table:table-cell>
          <table:table-cell office:value-type="string" table:style-name="ce69">
            <text:p>Francesca Franco</text:p>
            <text:p>per pubblicazioni, <text:s/>eventuale manutenzione testi e riferimenti normativi</text:p>
          </table:table-cell>
          <table:table-cell office:value-type="string" table:style-name="ce69">
            <text:p>Direzione_generale</text:p>
          </table:table-cell>
          <table:table-cell table:number-columns-repeated="16368"/>
        </table:table-row>
        <table:table-row table:style-name="ro113">
          <table:table-cell table:style-name="ce6"/>
          <table:covered-table-cell/>
          <table:table-cell office:value-type="string" table:style-name="ce16">
            <text:p>Provvedimenti dirigenti amministrativi</text:p>
          </table:table-cell>
          <table:table-cell office:value-type="string" table:style-name="ce16">
            <text:p>Art. 23, c. 1, d.lgs. n. 33/2013 <text:s/>/Art. 1, co. 16 della l. n. 190/2012<text:s/></text:p>
          </table:table-cell>
          <table:table-cell office:value-type="string" table:style-name="ce16">
            <text:p>Provvedimenti dirigenti amministrativi</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2">
            <text:p>Dati non più soggetti a pubblicazione obbligatoria ai sensi del d.lgs. 97/2016</text:p>
          </table:table-cell>
          <table:table-cell office:value-type="string" table:style-name="ce64">
            <text:p>Provvedimenti dirigenti amministrativi</text:p>
            <text:p><text:span text:style-name="T17">non presente su "Amministrazione Trasparente" UPO</text:span></text:p>
          </table:table-cell>
          <table:table-cell table:style-name="ce24"/>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54">
            <text:p>Eventuali pubblicatori saranno individuati al ripristino dell'obbligo</text:p>
          </table:table-cell>
          <table:table-cell office:value-type="string" table:style-name="ce54">
            <text:p>Nessun gruppo</text:p>
          </table:table-cell>
          <table:table-cell table:number-columns-repeated="16368"/>
        </table:table-row>
        <table:table-row table:style-name="ro114">
          <table:table-cell table:style-name="ce6"/>
          <table:table-cell office:value-type="string" table:number-columns-spanned="1" table:number-rows-spanned="2" table:style-name="ce92">
            <text:p>Controlli sulle imprese</text:p>
          </table:table-cell>
          <table:table-cell table:style-name="ce16"/>
          <table:table-cell office:value-type="string" table:style-name="ce16">
            <text:p>Art. 25, c. 1, lett. a), d.lgs. n. 33/2013</text:p>
          </table:table-cell>
          <table:table-cell office:value-type="string" table:style-name="ce16">
            <text:p>Tipologie di controllo</text:p>
          </table:table-cell>
          <table:table-cell office:value-type="string" table:style-name="ce2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88">
            <text:p>Dati non più soggetti a pubblicazione obbligatoria ai sensi del d.lgs. 97/2016</text:p>
          </table:table-cell>
          <table:table-cell office:value-type="string" table:number-columns-spanned="1" table:number-rows-spanned="2" table:style-name="ce123">
            <text:p>Controlli sulle imprese</text:p>
            <text:p>L'Università degli Studi del Piemonte Orientale non effettua controlli sulle imprese nei termini previsti<text:s/></text:p>
            <text:p>dall’art. 14 del Decreto Legge 9 febbraio 2012, n.5, ai sensi dell’art. 25, comma 1, lett. a) e lett. b) del <text:s/>Decreto Legislativo 14 marzo 2013, n. 33.</text:p>
            <text:p/>
            <text:p>Con l'entrata in vigore del D.Lgs. n. 97/2016 non è più necessario procedere alla pubblicazione degli obblighi concernenti i controlli sulle imprese all'interno della sezione Amministrazione Trasparente.</text:p>
          </table:table-cell>
          <table:table-cell office:value-type="string" table:style-name="ce24">
            <text:p>Inseriti:</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54">
            <text:p>Eventuali pubblicatori saranno individuati al ripristino dell'obbligo</text:p>
          </table:table-cell>
          <table:table-cell office:value-type="string" table:style-name="ce54">
            <text:p>Nessun gruppo</text:p>
          </table:table-cell>
          <table:table-cell table:number-columns-repeated="16368"/>
        </table:table-row>
        <table:table-row table:style-name="ro115">
          <table:table-cell table:style-name="ce6"/>
          <table:covered-table-cell/>
          <table:table-cell table:style-name="ce16"/>
          <table:table-cell office:value-type="string" table:style-name="ce16">
            <text:p>Art. 25, c. 1, lett. b), d.lgs. n. 33/2013</text:p>
          </table:table-cell>
          <table:table-cell office:value-type="string" table:style-name="ce16">
            <text:p>Obblighi e adempimenti</text:p>
          </table:table-cell>
          <table:table-cell office:value-type="string" table:style-name="ce21">
            <text:p>Elenco degli obblighi e degli adempimenti oggetto delle attività di controllo che le imprese sono tenute a rispettare per ottemperare alle disposizioni normative<text:s/></text:p>
          </table:table-cell>
          <table:covered-table-cell/>
          <table:covered-table-cell/>
          <table:table-cell office:value-type="error" office:string-value="#NAME?" table:formula="of:=+COM.MICROSOFT.SINGLE( $$linK!$$ad!$$Documentazione!$$Consiglio!$$di!$$Amministrazione)" table:style-name="ce24">
            <text:p>#NOME?</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24">
            <text:p>Obbligo venuto meno</text:p>
          </table:table-cell>
          <table:table-cell office:value-type="string" table:style-name="ce54">
            <text:p>Eventuali pubblicatori saranno individuati al ripristino dell'obbligo</text:p>
          </table:table-cell>
          <table:table-cell office:value-type="string" table:style-name="ce54">
            <text:p>Nessun gruppo</text:p>
          </table:table-cell>
          <table:table-cell table:number-columns-repeated="16368"/>
        </table:table-row>
        <table:table-row table:style-name="ro116">
          <table:table-cell table:style-name="ce6"/>
          <table:table-cell office:value-type="string" table:number-columns-spanned="1" table:number-rows-spanned="16" table:style-name="ce92">
            <text:p>Bandi di gara e contratti</text:p>
            <text:p/>
          </table:table-cell>
          <table:table-cell office:value-type="string" table:number-columns-spanned="1" table:number-rows-spanned="3" table:style-name="ce88">
            <text:p>Informazioni sulle singole procedure in formato tabellare</text:p>
          </table:table-cell>
          <table:table-cell office:value-type="string" table:style-name="ce16">
            <text:p>Art. 4 delib. Anac n. 39/2016</text:p>
            <text:p/>
          </table:table-cell>
          <table:table-cell office:value-type="string" table:number-columns-spanned="1" table:number-rows-spanned="3" table:style-name="ce8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1">
            <text:p>Codice Identificativo Gara (CIG)</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able:table-cell>
          <table:table-cell office:value-type="string" table:style-name="ce35">
            <text:p>Responsabile Settore Amministrazione e Appalti / Responsabili Uffici ("Ufficio Patrimonio e Contratti" e "Ufficio Appalti") e loro delegati secondo le rispettive competenze e responsabilità</text:p>
            <text:p/>
          </table:table-cell>
          <table:table-cell office:value-type="string" table:style-name="ce19">
            <text:p>Entro 30 giorni dall'assegnazione del CIG</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54">
            <text:p>Gessica Camilli</text:p>
            <text:p>Annamaria Formiglio<text:s/></text:p>
            <text:p>Barbara Di Fiore<text:s/></text:p>
            <text:p>Roberto Villarboito</text:p>
            <text:p>?</text:p>
          </table:table-cell>
          <table:table-cell office:value-type="string" table:style-name="ce54">
            <text:p>Rosorse_patrimoniali</text:p>
            <text:p>?</text:p>
          </table:table-cell>
          <table:table-cell table:number-columns-repeated="16368"/>
        </table:table-row>
        <table:table-row table:style-name="ro117">
          <table:table-cell table:style-name="ce6"/>
          <table:covered-table-cell/>
          <table:covered-table-cell/>
          <table:table-cell office:value-type="string" table:style-name="ce16">
            <text:p>Art. 1, c. 32, l. n. 190/2012 Art. 37, c. 1, lett. a) d.lgs. n. 33/2013 <text:s/>Art. 4 delib. Anac n. 39/2016</text:p>
            <text:p/>
          </table:table-cell>
          <table:covered-table-cell/>
          <table:table-cell office:value-type="string" table:style-name="ce2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able:table-cell>
          <table:table-cell office:value-type="string" table:style-name="ce35">
            <text:p>Responsabile Settore Amministrazione e Appalti / Responsabili Uffici ("Ufficio Patrimonio e Contratti" e "Ufficio Appalti") e loro delegati secondo le rispettive competenze e responsabilità</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54">
            <text:p>Gessica Camilli</text:p>
            <text:p>Annamaria Formiglio<text:s/></text:p>
            <text:p>Barbara Di Fiore<text:s/></text:p>
            <text:p>Roberto Villarboito</text:p>
            <text:p>?</text:p>
          </table:table-cell>
          <table:table-cell office:value-type="string" table:style-name="ce54">
            <text:p>Rosorse_patrimoniali</text:p>
            <text:p>?</text:p>
          </table:table-cell>
          <table:table-cell table:number-columns-repeated="16368"/>
        </table:table-row>
        <table:table-row table:style-name="ro118">
          <table:table-cell table:style-name="ce6"/>
          <table:covered-table-cell/>
          <table:covered-table-cell/>
          <table:table-cell office:value-type="string" table:style-name="ce16">
            <text:p>Art. 1, c. 32, l. n. 190/2012 Art. 37, c. 1, lett. a) d.lgs. n. 33/2013 <text:s/>Art. 4 delib. Anac n. 39/2016</text:p>
            <text:p/>
          </table:table-cell>
          <table:covered-table-cell/>
          <table:table-cell office:value-type="string" table:style-name="ce2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2">
            <text:p>Annuale<text:s/></text:p>
            <text:p>(art. 1, c. 32, l. n. 190/2012)</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53">
            <text:p>A seguito della digitalizzazione, dall'1 gennaio 2024 l'assolvimento dell'obbligo di pubblicazione e trasmissione delle informazioni ad Anac è decaduto.</text:p>
            <text:p/>
            <text:p>Nota ANAC del 10 gennaio 2024 recente indicazioni specifiche su adempimento art.1 co.32 L.190-2012</text:p>
            <text:p><text:span text:style-name="T23">Circa gli inserimenti dal 2014 al 2022 <text:s/>( in relazione alla durata dell'obbligo di pubblicazione) necessita verifica e autorizzazione vertici su eliminazione atti a Lucia Costa*<text:s/></text:span></text:p>
            <text:p><text:span text:style-name="T23">(*la pubblicazoine è stata sempre effettuata da Lucia Costa)</text:span></text:p>
            <text:p/>
          </table:table-cell>
          <table:table-cell office:value-type="string" table:style-name="ce53">
            <text:p>A seguito della digitalizzazione, dall'1 gennaio 2024 l'assolvimento dell'obbligo di pubblicazione e trasmissione delle informazioni ad Anac è decaduto.</text:p>
            <text:p/>
            <text:p>Nota ANAC del 10 gennaio 2024 recente indicazioni specifiche su adempimento art.1 co.32 L.190-2012</text:p>
            <text:p><text:span text:style-name="T23">Circa gli inserimenti dal 2014 al 2022 <text:s/>( in relazione alla durata dell'obbligo di pubblicazione) necessita verifica e autorizzazione vertici su eliminazione atti a Lucia Costa*<text:s/></text:span></text:p>
            <text:p><text:span text:style-name="T23">(*la pubblicazoine è stata sempre effettuata da Lucia Costa)</text:span></text:p>
            <text:p/>
          </table:table-cell>
          <table:table-cell office:value-type="string" table:style-name="ce53">
            <text:p>A seguito della digitalizzazione, dall'1 gennaio 2024 l'assolvimento dell'obbligo di pubblicazione e trasmissione delle informazioni ad Anac è decaduto.</text:p>
            <text:p/>
            <text:p>Nota ANAC del 10 gennaio 2024 recente indicazioni specifiche su adempimento art.1 co.32 L.190-2012</text:p>
            <text:p><text:span text:style-name="T23">Circa gli inserimenti dal 2014 al 2022 <text:s/>( in relazione alla durata dell'obbligo di pubblicazione) necessita verifica e autorizzazione vertici su eliminazione atti a Lucia Costa*<text:s/></text:span></text:p>
            <text:p><text:span text:style-name="T23">(*la pubblicazoine è stata sempre effettuata da Lucia Costa)</text:span></text:p>
            <text:p/>
          </table:table-cell>
          <table:table-cell office:value-type="string" table:style-name="ce19">
            <text:p>Entro 30 giorni dalla scadenza annuale di riferimento</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54">
            <text:p>Di Fiore?</text:p>
          </table:table-cell>
          <table:table-cell office:value-type="string" table:style-name="ce54">
            <text:p>Rosorse_patrimoniali</text:p>
            <text:p>?</text:p>
          </table:table-cell>
          <table:table-cell table:number-columns-repeated="16368"/>
        </table:table-row>
        <table:table-row table:style-name="ro61">
          <table:table-cell table:style-name="ce6"/>
          <table:covered-table-cell/>
          <table:table-cell office:value-type="string" table:number-columns-spanned="1" table:number-rows-spanned="13" table:style-name="ce88">
            <text:p>Atti delle amministrazioni aggiudicatrici e degli enti aggiudicatori distintamente per ogni procedura</text:p>
          </table:table-cell>
          <table:table-cell office:value-type="string" table:style-name="ce16">
            <text:p>Art. 37, c. 1, lett. b) d.lgs. n. 33/2013 Artt. 21, c. 7, e 29, c. 1, d.lgs. n. 50/2016<text:s text:c="2"/></text:p>
          </table:table-cell>
          <table:table-cell office:value-type="string" table:style-name="ce62">
            <text:p>Atti relativi alla programmazione di lavori, opere, servizi e forniture</text:p>
          </table:table-cell>
          <table:table-cell office:value-type="string" table:style-name="ce75">
            <text:p>Programma biennale degli acquisti di beni e servizi, programma triennale dei lavori pubblici e relativi aggiornamenti annuali</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ext:p/>
            <text:p><text:span text:style-name="T16">link a: <text:s/>Opere pubbliche / Atti di programmazione delle opere pubbliche</text:span></text:p>
          </table:table-cell>
          <table:table-cell office:value-type="string" table:style-name="ce19">
            <text:p>Dirigente Divisione Edilizia, Logistica e Patrimonio /<text:s/></text:p>
            <text:p>Responsabile Settore Amministrazione e Appalti / Responsabili Uffici ("Ufficio Patrimonio e Contratti" e "Ufficio Appalti") e loro delegati secondo le rispettive competenze e responsabilità</text:p>
            <text:p/>
            <text:p><text:span text:style-name="T16">link a: <text:s/>Opere pubbliche / Atti di programmazione delle opere pubbliche</text:span></text:p>
          </table:table-cell>
          <table:table-cell office:value-type="string" table:style-name="ce35">
            <text:p>Responsabile Settore Amministrazione e Appalti / Responsabili Uffici ("Ufficio Patrimonio e Contratti" e "Ufficio Appalti") e loro delegati secondo le rispettive competenze e responsabilità</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54">
            <text:p>Annamaria Formiglio</text:p>
            <text:p>Barbara di Fiore</text:p>
          </table:table-cell>
          <table:table-cell office:value-type="string" table:style-name="ce54">
            <text:p>Rosorse_patrimoniali</text:p>
            <text:p>?</text:p>
          </table:table-cell>
          <table:table-cell table:number-columns-repeated="16368"/>
        </table:table-row>
        <table:table-row table:style-name="ro44">
          <table:table-cell table:style-name="ce6"/>
          <table:covered-table-cell/>
          <table:covered-table-cell/>
          <table:table-cell table:style-name="ce16"/>
          <table:table-cell table:style-name="ce62"/>
          <table:table-cell office:value-type="string" table:style-name="ce75">
            <text:p>Per ciascuna procedura:</text:p>
          </table:table-cell>
          <table:table-cell table:style-name="ce22"/>
          <table:table-cell table:style-name="ce74"/>
          <table:table-cell table:style-name="ce24"/>
          <table:table-cell table:style-name="ce26"/>
          <table:table-cell table:style-name="ce59"/>
          <table:table-cell table:number-columns-repeated="2" table:style-name="ce26"/>
          <table:table-cell table:style-name="ce61"/>
          <table:table-cell table:number-columns-repeated="16370" table:style-name="ce1"/>
        </table:table-row>
        <table:table-row table:style-name="ro119">
          <table:table-cell table:style-name="ce6"/>
          <table:covered-table-cell/>
          <table:covered-table-cell/>
          <table:table-cell office:value-type="string" table:style-name="ce16">
            <text:p>Art. 37, c. 1, lett. b) d.lgs. n. 33/2013 e art. 29, c. 1, d.lgs. n. 50/2016<text:s text:c="2"/></text:p>
          </table:table-cell>
          <table:table-cell office:value-type="string" table:number-columns-spanned="1" table:number-rows-spanned="7" table:style-name="ce8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5">
            <text:p><text:span text:style-name="T7">Avvisi di preinformazione<text:s/></text:span>- Avvisi di preinformazione (art. 70, c. 1, 2 e 3, dlgs n. 50/2016); Bandi ed avvisi di preinformazioni (art. 141, dlgs n. 50/2016)</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0">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Delibera a contrarre o atto equivalente</text:span><text:s/>(per tutte le procedure)<text:span text:style-name="T13"/></text:p>
            <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1">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2">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27">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3">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30">
            <text:p>Dirigente Divisione Edilizia, Logistica e Patrimonio /</text:p>
            <text:p>Dirigente Divisione DPNRR (per affidamenti in house)</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4">
          <table:table-cell table:style-name="ce6"/>
          <table:covered-table-cell/>
          <table:covered-table-cell/>
          <table:table-cell office:value-type="string" table:style-name="ce16">
            <text:p>Art. 37, c. 1, lett. b) d.lgs. n. 33/2013 e art. 29, c. 1, d.lgs. n. 50/2016<text:s text:c="2"/></text:p>
          </table:table-cell>
          <table:covered-table-cell/>
          <table:table-cell office:value-type="string" table:style-name="ce75">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5">
          <table:table-cell table:style-name="ce6"/>
          <table:covered-table-cell/>
          <table:covered-table-cell/>
          <table:table-cell office:value-type="string" table:style-name="ce16">
            <text:p>Art. 37, c. 1, lett. b) d.lgs. n. 33/2013 e art. 29, c. 1, d.lgs. n. 50/2016<text:s text:c="2"/></text:p>
          </table:table-cell>
          <table:table-cell office:value-type="string" table:style-name="ce62">
            <text:p>Provvedimento che determina le esclusioni dalla procedura di affidamento e le ammissioni all'esito delle valutazioni dei requisiti soggettivi, economico-finanziari e tecnico-professionali.</text:p>
          </table:table-cell>
          <table:table-cell office:value-type="string" table:style-name="ce75">
            <text:p>Provvedimenti di esclusione e di amminssione (entro 2 giorni dalla loro adozione)</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dozione del provvedimento</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6">
          <table:table-cell table:style-name="ce6"/>
          <table:covered-table-cell/>
          <table:covered-table-cell/>
          <table:table-cell office:value-type="string" table:style-name="ce16">
            <text:p>Art. 37, c. 1, lett. b) d.lgs. n. 33/2013 e art. 29, c. 1, d.lgs. n. 50/2016<text:s text:c="2"/></text:p>
          </table:table-cell>
          <table:table-cell office:value-type="string" table:style-name="ce62">
            <text:p>Composizione della commissione giudicatrice e i curricula dei suoi componenti.</text:p>
          </table:table-cell>
          <table:table-cell office:value-type="string" table:style-name="ce21">
            <text:p>Composizione della commissione giudicatrice e i curricula dei suoi componenti.</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7">
          <table:table-cell table:style-name="ce6"/>
          <table:covered-table-cell/>
          <table:covered-table-cell/>
          <table:table-cell office:value-type="string" table:style-name="ce16">
            <text:p>Art. 1, co. 505, l. 208/2015 disposizione speciale rispetto all'art. 21 del d.lgs. 50/2016)</text:p>
          </table:table-cell>
          <table:table-cell office:value-type="string" table:style-name="ce13">
            <text:p>Contratti</text:p>
          </table:table-cell>
          <table:table-cell office:value-type="string" table:style-name="ce71">
            <text:p>Testo integrale di <text:s/>tutti i contratti di acquisto di beni e di servizi di importo unitario stimato superiore a <text:s/>1 <text:s/>milione di euro in esecuzione del programma biennale e suoi aggiornamenti</text:p>
            <text:p/>
            <text:p><text:span text:style-name="T14">(Dato non più oggetto di pubblicazione obbligatoria ma facoltativa)</text:span></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67">
          <table:table-cell table:style-name="ce6"/>
          <table:covered-table-cell/>
          <table:covered-table-cell/>
          <table:table-cell office:value-type="string" table:style-name="ce16">
            <text:p>Art. 37, c. 1, lett. b) d.lgs. n. 33/2013 e art. 29, c. 1, d.lgs. n. 50/2016<text:s text:c="2"/></text:p>
          </table:table-cell>
          <table:table-cell office:value-type="string" table:style-name="ce62">
            <text:p>Resoconti della gestione finanziaria dei contratti al termine della loro esecuzione</text:p>
          </table:table-cell>
          <table:table-cell office:value-type="string" table:style-name="ce21">
            <text:p>Resoconti della gestione finanziaria dei contratti al termine della loro esecuzione</text:p>
          </table:table-cell>
          <table:table-cell office:value-type="string" table:style-name="ce22">
            <text:p>Tempestivo</text:p>
          </table:table-cell>
          <table:table-cell office:value-type="string" table:style-name="ce74">
            <text:p><text:span text:style-name="T25">Le pubblicazioni sono effettuate su Traspare e "trasmesse" alla Banca Dati dei Contratti pubblici. Occorre una verifica congiunta sulle pubblicazioni che devono essere effettuate "materialmente in AT", come anche da indicazioni corso Ubaldi (rif. partecipazione M. Alzati)</text:span><text:s/>. Sezione ricostruita come da allegato 2 - PNA 2022</text:p>
            <text:p>aggiornata con pubblicazione recente normetiva e relativi link a sito ANAC (Delibera 601 del 19 dicembre 2023- Modificazione ed integrazione della Delibera n. 264 del 20 giugno 2023)</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Dirigente Divisione Edilizia, Logistica e Patrimonio / Responsabili Staff / Settori / Uffici e loro delegati secondo le rispettive competenze e responsabilità</text:p>
          </table:table-cell>
          <table:table-cell office:value-type="string" table:style-name="ce19">
            <text:p>Responsabili Staff / Settori / Uffici e loro delegati secondo le rispettive competenze e responsabilità</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76">
            <text:p>Per CSI non serve elenco pubblicatori su Traspare, ma i <text:s/>nominativi dei pubblicatori che curano le pubblicazioni da assolvere in AT in AT.</text:p>
          </table:table-cell>
          <table:table-cell office:value-type="string" table:style-name="ce54">
            <text:p>Rosorse_patrimoniali</text:p>
            <text:p>?</text:p>
          </table:table-cell>
          <table:table-cell table:number-columns-repeated="16368"/>
        </table:table-row>
        <table:table-row table:style-name="ro128">
          <table:table-cell table:style-name="ce6"/>
          <table:table-cell office:value-type="string" table:number-columns-spanned="1" table:number-rows-spanned="11" table:style-name="ce92">
            <text:p>Sovvenzioni, contributi, sussidi, vantaggi economici</text:p>
            <text:p/>
            <text:p/>
            <text:p/>
            <text:p/>
            <text:p/>
          </table:table-cell>
          <table:table-cell office:value-type="string" table:style-name="ce16">
            <text:p>Criteri e modalità</text:p>
          </table:table-cell>
          <table:table-cell office:value-type="string" table:style-name="ce16">
            <text:p>Art. 26, c. 1, d.lgs. n. 33/2013</text:p>
          </table:table-cell>
          <table:table-cell office:value-type="string" table:style-name="ce16">
            <text:p>Criteri e modalità</text:p>
          </table:table-cell>
          <table:table-cell office:value-type="string" table:style-name="ce2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office:value-type="string" table:style-name="ce16">
            <text:p>Tabella Atti</text:p>
            <text:p>+ Archivio</text:p>
            <text:p><text:span text:style-name="T24">Eliminato Archivio</text:span><text:span text:style-name="T22"/></text:p>
            <text:p><text:span text:style-name="T24">Sono ancora presenti atti anche con rif. a. a. 2014/2015</text:span></text:p>
            <text:p><text:span text:style-name="T22">Le tabelle non sono curate nella compilazione (es: campi vuoti - scadenze da verificare)</text:span></text:p>
          </table:table-cell>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
            <text:p><text:span text:style-name="T23">Una bozza dell'elenco dei pubblicatori a livello di Ateneo si trova al termine della tabella; si basa sull'elenco attuale.</text:span></text:p>
          </table:table-cell>
          <table:table-cell table:number-columns-repeated="16368"/>
        </table:table-row>
        <table:table-row table:style-name="ro129">
          <table:table-cell table:style-name="ce6"/>
          <table:covered-table-cell/>
          <table:table-cell office:value-type="string" table:number-columns-spanned="1" table:number-rows-spanned="10" table:style-name="ce87">
            <text:p>Atti di concessione</text:p>
          </table:table-cell>
          <table:table-cell office:value-type="string" table:style-name="ce16">
            <text:p>Art. 26, c. 2, d.lgs. n. 33/2013</text:p>
          </table:table-cell>
          <table:table-cell office:value-type="string" table:number-columns-spanned="1" table:number-rows-spanned="10" table:style-name="ce8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table:style-name="ce74"/>
          <table:table-cell table:number-columns-repeated="3" table:style-name="ce19"/>
          <table:table-cell office:value-type="string" table:style-name="ce19">
            <text:p>Entro 30 giorni dalla disponibilità del dato</text:p>
            <text:p/>
            <text:p/>
          </table:table-cell>
          <table:table-cell office:value-type="string" table:style-name="ce26">
            <text:p>Semestrale</text:p>
          </table:table-cell>
          <table:table-cell table:style-name="ce30"/>
          <table:table-cell table:number-columns-repeated="2" table:style-name="ce69"/>
          <table:table-cell table:number-columns-repeated="16368"/>
        </table:table-row>
        <table:table-row table:style-name="ro44">
          <table:table-cell table:style-name="ce6"/>
          <table:covered-table-cell/>
          <table:covered-table-cell/>
          <table:table-cell table:style-name="ce16"/>
          <table:covered-table-cell/>
          <table:table-cell office:value-type="string" table:style-name="ce21">
            <text:p>Per ciascun atto:</text:p>
          </table:table-cell>
          <table:table-cell table:style-name="ce22"/>
          <table:table-cell table:style-name="ce74"/>
          <table:table-cell table:style-name="ce24"/>
          <table:table-cell table:style-name="ce26"/>
          <table:table-cell table:style-name="ce59"/>
          <table:table-cell table:number-columns-repeated="2" table:style-name="ce26"/>
          <table:table-cell table:style-name="ce61"/>
          <table:table-cell table:number-columns-repeated="2" table:style-name="ce69"/>
          <table:table-cell table:number-columns-repeated="16368"/>
        </table:table-row>
        <table:table-row table:style-name="ro130">
          <table:table-cell table:style-name="ce6"/>
          <table:covered-table-cell/>
          <table:covered-table-cell/>
          <table:table-cell office:value-type="string" table:style-name="ce16">
            <text:p>Art. 27, c. 1, lett. a), d.lgs. n. 33/2013</text:p>
          </table:table-cell>
          <table:covered-table-cell/>
          <table:table-cell office:value-type="string" table:style-name="ce21">
            <text:p>1) nome dell'impresa o dell'ente e i rispettivi dati fiscali o il nome di altro soggetto beneficiario</text:p>
          </table:table-cell>
          <table:table-cell office:value-type="string" table:style-name="ce22">
            <text:p>Tempestivo<text:s/></text:p>
            <text:p>(art. 26, c. 3, d.lgs. n. 33/2013)</text:p>
          </table:table-cell>
          <table:table-cell office:value-type="string" table:style-name="ce16">
            <text:p>Tabella Atti</text:p>
            <text:p>+ Archivio</text:p>
            <text:p><text:span text:style-name="T24">Eliminato Archivio</text:span><text:span text:style-name="T22"/></text:p>
            <text:p><text:span text:style-name="T24">Sono ancora presenti atti anche con rif. a. a. 2014/2015</text:span></text:p>
            <text:p><text:span text:style-name="T22">Le tabelle non sono curate nella compilazione (es: campi vuoti - scadenze da verificare)</text:span></text:p>
          </table:table-cell>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131">
          <table:table-cell table:style-name="ce6"/>
          <table:covered-table-cell/>
          <table:covered-table-cell/>
          <table:table-cell office:value-type="string" table:style-name="ce16">
            <text:p>Art. 27, c. 1, lett. b), d.lgs. n. 33/2013</text:p>
          </table:table-cell>
          <table:covered-table-cell/>
          <table:table-cell office:value-type="string" table:style-name="ce21">
            <text:p>2) <text:s/>importo del vantaggio economico corrisposto</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71">
          <table:table-cell table:style-name="ce6"/>
          <table:covered-table-cell/>
          <table:covered-table-cell/>
          <table:table-cell office:value-type="string" table:style-name="ce16">
            <text:p>Art. 27, c. 1, lett. c), d.lgs. n. 33/2013</text:p>
          </table:table-cell>
          <table:covered-table-cell/>
          <table:table-cell office:value-type="string" table:style-name="ce21">
            <text:p>3) norma o titolo a base dell'attribuzione</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31">
          <table:table-cell table:style-name="ce6"/>
          <table:covered-table-cell/>
          <table:covered-table-cell/>
          <table:table-cell office:value-type="string" table:style-name="ce16">
            <text:p>Art. 27, c. 1, lett. d), d.lgs. n. 33/2013</text:p>
          </table:table-cell>
          <table:covered-table-cell/>
          <table:table-cell office:value-type="string" table:style-name="ce21">
            <text:p>4) ufficio e funzionario o dirigente responsabile del relativo procedimento amministrativo</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132">
          <table:table-cell table:style-name="ce6"/>
          <table:covered-table-cell/>
          <table:covered-table-cell/>
          <table:table-cell office:value-type="string" table:style-name="ce16">
            <text:p>Art. 27, c. 1, lett. e), d.lgs. n. 33/2013</text:p>
          </table:table-cell>
          <table:covered-table-cell/>
          <table:table-cell office:value-type="string" table:style-name="ce21">
            <text:p>5) modalità seguita per l'individuazione del beneficiario</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133">
          <table:table-cell table:style-name="ce6"/>
          <table:covered-table-cell/>
          <table:covered-table-cell/>
          <table:table-cell office:value-type="string" table:style-name="ce16">
            <text:p>Art. 27, c. 1, lett. f), d.lgs. n. 33/2013</text:p>
          </table:table-cell>
          <table:covered-table-cell/>
          <table:table-cell office:value-type="string" table:style-name="ce21">
            <text:p>6)<text:s/><text:span text:style-name="T12">link</text:span><text:s/>al progetto selezionato</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7">
          <table:table-cell table:style-name="ce6"/>
          <table:covered-table-cell/>
          <table:covered-table-cell/>
          <table:table-cell office:value-type="string" table:style-name="ce16">
            <text:p>Art. 27, c. 1, lett. f), d.lgs. n. 33/2013</text:p>
          </table:table-cell>
          <table:covered-table-cell/>
          <table:table-cell office:value-type="string" table:style-name="ce21">
            <text:p>7) link al curriculum vitae del soggetto incaricato</text:p>
          </table:table-cell>
          <table:table-cell office:value-type="string" table:style-name="ce22">
            <text:p>Tempestivo<text:s/></text:p>
            <text:p>(art. 26, c. 3,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134">
          <table:table-cell table:style-name="ce6"/>
          <table:covered-table-cell/>
          <table:covered-table-cell/>
          <table:table-cell office:value-type="string" table:style-name="ce16">
            <text:p>Art. 27, c. 2, d.lgs. n. 33/2013</text:p>
          </table:table-cell>
          <table:covered-table-cell/>
          <table:table-cell office:value-type="string" table:style-name="ce2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table:style-name="ce74"/>
          <table:table-cell office:value-type="string" table:style-name="ce19">
            <text:p>Direttore / Direttrice Generale</text:p>
            <text:p>Dirigenti</text:p>
            <text:p>Responsabili Staff / Settori / Uffici e loro delegati secondo le rispettive competenze e responsabilità<text:s/></text:p>
            <text:p/>
          </table:table-cell>
          <table:table-cell office:value-type="string" table:style-name="ce19">
            <text:p>Direttore / Direttrice Generale</text:p>
            <text:p>Dirigenti</text:p>
            <text:p>Responsabili Staff / Settori / Uffici e loro delegati secondo le rispettive competenze e responsabilità</text:p>
            <text:p/>
          </table:table-cell>
          <table:table-cell office:value-type="string" table:style-name="ce19">
            <text:p>Responsabili Staff / Settori / Uffici e loro delegati secondo le rispettive competenze e responsabilità<text:s/></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 (per ricerca)</text:p>
            <text:p>Dirigenti delle Strutture competenti</text:p>
          </table:table-cell>
          <table:table-cell office:value-type="string" table:style-name="ce69">
            <text:p>tutto il personale dei gruppi competenti</text:p>
          </table:table-cell>
          <table:table-cell office:value-type="string" table:style-name="ce69">
            <text:p>vari gruppi:</text:p>
            <text:p>Ricerca</text:p>
            <text:p>Didattica</text:p>
            <text:p>Tutti i dipartimenti</text:p>
            <text:p>?</text:p>
          </table:table-cell>
          <table:table-cell table:number-columns-repeated="16368"/>
        </table:table-row>
        <table:table-row table:style-name="ro135">
          <table:table-cell table:style-name="ce6"/>
          <table:table-cell office:value-type="string" table:number-columns-spanned="1" table:number-rows-spanned="5" table:style-name="ce92">
            <text:p>Bilanci</text:p>
          </table:table-cell>
          <table:table-cell office:value-type="string" table:number-columns-spanned="1" table:number-rows-spanned="4" table:style-name="ce88">
            <text:p>Bilancio preventivo e consuntivo</text:p>
          </table:table-cell>
          <table:table-cell office:value-type="string" table:style-name="ce21">
            <text:p>Art. 29, c. 1, d.lgs. n. 33/2013</text:p>
            <text:p>Art. 5, c. 1, d.p.c.m. 26 aprile 2011</text:p>
          </table:table-cell>
          <table:table-cell office:value-type="string" table:number-columns-spanned="1" table:number-rows-spanned="2" table:style-name="ce88">
            <text:p>Bilancio preventivo</text:p>
          </table:table-cell>
          <table:table-cell office:value-type="string" table:style-name="ce2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2">
            <text:p>Tempestivo<text:s/></text:p>
            <text:p>(ex art. 8, d.lgs. n. 33/2013)</text:p>
          </table:table-cell>
          <table:table-cell office:value-type="string" table:number-columns-spanned="1" table:number-rows-spanned="4" table:style-name="ce121">
            <text:p>Bilancio preventivo e consuntivo</text:p>
            <text:p>(sezione unica che include i contenuti dei due <text:s/>obblighi: Bilancio preventivo e Bilancio consuntivo)</text:p>
            <text:p/>
            <text:p>Tabella Bilancio preventivo e consuntivo<text:s/></text:p>
            <text:p/>
            <text:p>+ Archivio Bilancio preventivo e consuntivo.<text:s/></text:p>
            <text:p><text:span text:style-name="T20">Eliminato archivio.</text:span><text:s/></text:p>
          </table:table-cell>
          <table:table-cell office:value-type="string" table:style-name="ce72">
            <text:p>Dirigente Divisione del Personale e Risorse Finanziarie</text:p>
            <text:p>Responsabile Staff Programmazione Economica e Bilancio</text:p>
            <text:p>+ <text:s/>e loro delegati secondo le rispettive competenze e responsabilità</text:p>
            <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35">
            <text:p/>
            <text:p>Responsabile Staff Programmazione Economica e Bilancio</text:p>
            <text:p>+ <text:s/>e suoi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eventuale manutenzione testi e riferimenti normativi</text:span></text:p>
          </table:table-cell>
          <table:table-cell office:value-type="string" table:style-name="ce69">
            <text:p>Risorse_finanziarie</text:p>
          </table:table-cell>
          <table:table-cell table:number-columns-repeated="16368"/>
        </table:table-row>
        <table:table-row table:style-name="ro35">
          <table:table-cell table:style-name="ce6"/>
          <table:covered-table-cell/>
          <table:covered-table-cell/>
          <table:table-cell office:value-type="string" table:style-name="ce21">
            <text:p>Art. 29, c. 1-bis, d.lgs. n. 33/2013 e d.p.c.m. 29 aprile 2016</text:p>
          </table:table-cell>
          <table:covered-table-cell/>
          <table:table-cell office:value-type="string" table:style-name="ce2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2">
            <text:p>Tempestivo<text:s/></text:p>
            <text:p>(ex art. 8, d.lgs. n. 33/2013)</text:p>
          </table:table-cell>
          <table:covered-table-cell/>
          <table:table-cell office:value-type="string" table:style-name="ce72">
            <text:p>Dirigente Divisione del Personale e Risorse Finanziarie</text:p>
            <text:p>Responsabile Staff Programmazione Economica e Bilancio</text:p>
            <text:p>+ <text:s/>e loro delegati secondo le rispettive competenze e responsabilità</text:p>
            <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eventuale manutenzione testi e riferimenti normativi</text:span></text:p>
          </table:table-cell>
          <table:table-cell office:value-type="string" table:style-name="ce69">
            <text:p>Risorse_finanziarie</text:p>
          </table:table-cell>
          <table:table-cell table:number-columns-repeated="16368"/>
        </table:table-row>
        <table:table-row table:style-name="ro100">
          <table:table-cell table:style-name="ce6"/>
          <table:covered-table-cell/>
          <table:covered-table-cell/>
          <table:table-cell office:value-type="string" table:style-name="ce16">
            <text:p>Art. 29, c. 1, d.lgs. n. 33/2013</text:p>
            <text:p>Art. 5, c. 1, d.p.c.m. 26 aprile 2011</text:p>
          </table:table-cell>
          <table:table-cell office:value-type="string" table:number-columns-spanned="1" table:number-rows-spanned="2" table:style-name="ce88">
            <text:p>Bilancio consuntivo</text:p>
          </table:table-cell>
          <table:table-cell office:value-type="string" table:style-name="ce21">
            <text:p>Documenti e allegati del bilancio consuntivo, nonché dati relativi al bilancio consuntivo di ciascun anno in forma sintetica, aggregata e semplificata, anche con il ricorso a rappresentazioni grafiche</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eventuale manutenzione testi e riferimenti normativi</text:span></text:p>
          </table:table-cell>
          <table:table-cell office:value-type="string" table:style-name="ce69">
            <text:p>Risorse_finanziarie</text:p>
          </table:table-cell>
          <table:table-cell table:number-columns-repeated="16368"/>
        </table:table-row>
        <table:table-row table:style-name="ro136">
          <table:table-cell table:style-name="ce6"/>
          <table:covered-table-cell/>
          <table:covered-table-cell/>
          <table:table-cell office:value-type="string" table:style-name="ce16">
            <text:p>Art. 29, c. 1-bis, d.lgs. n. 33/2013 e d.p.c.m. 29 aprile 2016</text:p>
          </table:table-cell>
          <table:covered-table-cell/>
          <table:table-cell office:value-type="string" table:style-name="ce2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2">
            <text:p>Tempestivo<text:s/></text:p>
            <text:p>(ex art. 8, d.lgs. n. 33/2013)</text:p>
          </table:table-cell>
          <table:covered-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eventuale manutenzione testi e riferimenti normativi</text:span></text:p>
          </table:table-cell>
          <table:table-cell office:value-type="string" table:style-name="ce69">
            <text:p>Risorse_finanziarie</text:p>
          </table:table-cell>
          <table:table-cell table:number-columns-repeated="16368"/>
        </table:table-row>
        <table:table-row table:style-name="ro137">
          <table:table-cell table:style-name="ce6"/>
          <table:covered-table-cell/>
          <table:table-cell office:value-type="string" table:style-name="ce16">
            <text:p>Piano degli indicatori e dei risultati attesi di bilancio</text:p>
          </table:table-cell>
          <table:table-cell office:value-type="string" table:style-name="ce16">
            <text:p>Art. 29, c. 2, d.lgs. n. 33/2013 - Art. 19 e 22 del dlgs n. 91/2011 - Art. 18-bis del dlgs n.118/2011<text:s/></text:p>
          </table:table-cell>
          <table:table-cell office:value-type="string" table:style-name="ce62">
            <text:p>Piano degli indicatori e dei risultati attesi di bilancio</text:p>
            <text:p/>
          </table:table-cell>
          <table:table-cell office:value-type="string" table:style-name="ce2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2">
            <text:p>Tempestivo<text:s/></text:p>
            <text:p>(ex art. 8, d.lgs. n. 33/2013)</text:p>
          </table:table-cell>
          <table:table-cell office:value-type="string" table:style-name="ce64">
            <text:p>Piano degli indicatori e dei risultati attesi di bilancio</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19">
            <text:p>Dirigente Divisione del Personale e Risorse Finanziarie</text:p>
            <text:p>Responsabile Staff Programmazione Economica e Bilancio</text:p>
            <text:p>+ <text:s/>e loro delegati secondo le rispettive competenze e responsabilità</text:p>
          </table:table-cell>
          <table:table-cell office:value-type="string" table:style-name="ce35">
            <text:p>Responsabile Staff Programmazione Economica e Bilancio</text:p>
            <text:p>+ <text:s/>e suoi delegati secondo le rispettive competenze e responsabilità</text:p>
          </table:table-cell>
          <table:table-cell office:value-type="string" table:style-name="ce19">
            <text:p>Entro 30 giorni dall'approvazione<text:s/></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Dionisio Muccioli</text:p>
            <text:p><text:span text:style-name="T23">per eventuale manutenzione testi e riferimenti normativi</text:span></text:p>
          </table:table-cell>
          <table:table-cell office:value-type="string" table:style-name="ce69">
            <text:p>Risorse_finanziarie</text:p>
          </table:table-cell>
          <table:table-cell table:number-columns-repeated="16368"/>
        </table:table-row>
        <table:table-row table:style-name="ro138">
          <table:table-cell table:style-name="ce6"/>
          <table:table-cell office:value-type="string" table:number-columns-spanned="1" table:number-rows-spanned="2" table:style-name="ce92">
            <text:p>Beni immobili e gestione patrimonio</text:p>
          </table:table-cell>
          <table:table-cell office:value-type="string" table:style-name="ce16">
            <text:p>Patrimonio immobiliare</text:p>
            <text:p/>
            <text:p><text:span text:style-name="T24">Sono presenti dati dall'anno 2014. L'ufficio competente deve verificare la situazione e procedere all'eliminazione.<text:s/></text:span></text:p>
          </table:table-cell>
          <table:table-cell office:value-type="string" table:style-name="ce16">
            <text:p>Art. 30, d.lgs. n. 33/2013</text:p>
          </table:table-cell>
          <table:table-cell office:value-type="string" table:style-name="ce62">
            <text:p>Patrimonio immobiliare</text:p>
          </table:table-cell>
          <table:table-cell office:value-type="string" table:style-name="ce21">
            <text:p>Informazioni identificative degli immobili posseduti e detenuti</text:p>
          </table:table-cell>
          <table:table-cell office:value-type="string" table:style-name="ce22">
            <text:p>Tempestivo<text:s/></text:p>
            <text:p>(ex art. 8, d.lgs. n. 33/2013)</text:p>
          </table:table-cell>
          <table:table-cell office:value-type="string" table:style-name="ce64">
            <text:p>Patrimonio immobiliare</text:p>
            <text:p/>
            <text:p><text:span text:style-name="T23">Sono presenti dati dall'anno 2014. L'ufficio competente deve verificare la situazione e, nel caso, procedere all'eliminazione.<text:s/></text:span></text:p>
          </table:table-cell>
          <table:table-cell office:value-type="string" table:style-name="ce19">
            <text:p>Dirigente Divisione Edilizia, Logistica e Patrimonio</text:p>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19">
            <text:p>Dirigente Divisione Edilizia, Logistica e Patrimonio</text:p>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35">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69">
            <text:p>Gessica Camilli</text:p>
            <text:p><text:span text:style-name="T20">per eventuale manutenzione testi e riferimenti normativi</text:span></text:p>
          </table:table-cell>
          <table:table-cell office:value-type="string" table:style-name="ce69">
            <text:p>Risorse_patrimoniali</text:p>
          </table:table-cell>
          <table:table-cell table:number-columns-repeated="16368"/>
        </table:table-row>
        <table:table-row table:style-name="ro98">
          <table:table-cell table:style-name="ce6"/>
          <table:covered-table-cell/>
          <table:table-cell office:value-type="string" table:style-name="ce16">
            <text:p>Canoni di locazione o affitto</text:p>
            <text:p/>
            <text:p><text:span text:style-name="T24">Sono presenti dati dall'anno 2014. L'ufficio competente deve verificare la situazione e procedere all'eliminazione.<text:s/></text:span></text:p>
          </table:table-cell>
          <table:table-cell office:value-type="string" table:style-name="ce16">
            <text:p>Art. 30, d.lgs. n. 33/2013</text:p>
          </table:table-cell>
          <table:table-cell office:value-type="string" table:style-name="ce62">
            <text:p>Canoni di locazione o affitto</text:p>
          </table:table-cell>
          <table:table-cell office:value-type="string" table:style-name="ce21">
            <text:p>Canoni di locazione o di affitto versati o percepiti</text:p>
          </table:table-cell>
          <table:table-cell office:value-type="string" table:style-name="ce22">
            <text:p>Tempestivo<text:s/></text:p>
            <text:p>(ex art. 8, d.lgs. n. 33/2013)</text:p>
          </table:table-cell>
          <table:table-cell office:value-type="string" table:style-name="ce64">
            <text:p>Patrimonio immobiliare</text:p>
            <text:p/>
            <text:p><text:span text:style-name="T23">Sono presenti dati dall'anno 2014. L'ufficio competente deve verificare la situazione e, nel caso, procedere all'eliminazione.<text:s/></text:span></text:p>
          </table:table-cell>
          <table:table-cell office:value-type="string" table:style-name="ce19">
            <text:p>Dirigente Divisione Edilizia, Logistica e Patrimonio</text:p>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19">
            <text:p>Dirigente Divisione Edilizia, Logistica e Patrimonio</text:p>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35">
            <text:p>Responsabile Settore Amministrazione e Appalti<text:s/></text:p>
            <text:p>(Dirigente Responsabile ad interim)</text:p>
            <text:p>+<text:s/></text:p>
            <text:p>Responsabili Uffici e loro delegati secondo le rispettive competenze e responsabilità</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69">
            <text:p>Gessica Camilli</text:p>
            <text:p><text:span text:style-name="T23">per eventuale manutenzione testi e riferimenti normativi</text:span></text:p>
          </table:table-cell>
          <table:table-cell office:value-type="string" table:style-name="ce69">
            <text:p>Risorse_patrimoniali</text:p>
          </table:table-cell>
          <table:table-cell table:number-columns-repeated="16368"/>
        </table:table-row>
        <table:table-row table:style-name="ro96">
          <table:table-cell table:style-name="ce6"/>
          <table:table-cell office:value-type="string" table:number-columns-spanned="1" table:number-rows-spanned="6" table:style-name="ce92">
            <text:p>Controlli e rilievi sull'amministrazione</text:p>
          </table:table-cell>
          <table:table-cell office:value-type="string" table:number-columns-spanned="1" table:number-rows-spanned="4" table:style-name="ce88">
            <text:p>Organismi indipendenti di valutazione, nuclei di valutazione o altri organismi con funzioni analoghe</text:p>
          </table:table-cell>
          <table:table-cell office:value-type="string" table:number-columns-spanned="1" table:number-rows-spanned="6" table:style-name="ce87">
            <text:p>Art. 31, d.lgs. n. 33/2013</text:p>
          </table:table-cell>
          <table:table-cell office:value-type="string" table:number-columns-spanned="1" table:number-rows-spanned="4" table:style-name="ce88">
            <text:p>Atti degli Organismi indipendenti di valutazione, nuclei di valutazione o altri organismi con funzioni analoghe<text:s/></text:p>
          </table:table-cell>
          <table:table-cell office:value-type="string" table:style-name="ce21">
            <text:p>Attestazione dell'OIV o di altra struttura analoga nell'assolvimento degli obblighi di pubblicazione</text:p>
          </table:table-cell>
          <table:table-cell office:value-type="string" table:style-name="ce22">
            <text:p>Annuale e in relazione a delibere A.N.AC.</text:p>
          </table:table-cell>
          <table:table-cell office:value-type="string" table:number-columns-spanned="1" table:number-rows-spanned="4" table:style-name="ce124">
            <text:p>Atti OIV o di struttura analoga</text:p>
            <text:p>+ Archivio Atti OIV o di struttura analoga</text:p>
            <text:p><text:span text:style-name="T23">Eliminato archivio</text:span></text:p>
            <text:p><text:span text:style-name="T23"/></text:p>
            <text:p>Documento dell'OIV di validazione della Relazione sulla Performance</text:p>
            <text:p>+ Archivio Documento dell'OIV di validazione della Relazione sulla Performance</text:p>
            <text:p><text:span text:style-name="T23">Eliminato archivio</text:span></text:p>
            <text:p/>
            <text:p>Relazione dell'OIV sul funzionamento complessivo del Sistema di valutazione, trasparenza e integrità dei controlli interni</text:p>
            <text:p>+ Archivio Relazione dell'OIV sul funzionamento complessivo del Sistema di valutazione, trasparenza e integrità dei controlli interni</text:p>
            <text:p><text:span text:style-name="T23">Eliminato archivio</text:span></text:p>
            <text:p/>
            <text:p/>
            <text:p>Altri atti dell'OIV</text:p>
            <text:p>+ Archivio Altri atti dell'OIV</text:p>
            <text:p><text:span text:style-name="T23">Eliminato archivio</text:span></text:p>
          </table:table-cell>
          <table:table-cell office:value-type="string" table:style-name="ce24">
            <text:p>NdV<text:s/></text:p>
            <text:p>(in collaborazione con</text:p>
            <text:p>RPCT /<text:s/></text:p>
            <text:p><text:s/>Responsabile Staff di supporto al RPCT)</text:p>
          </table:table-cell>
          <table:table-cell office:value-type="string" table:style-name="ce19">
            <text:p>NdV / Dirigente Divisione Qualità e Accreditamento /</text:p>
            <text:p>Responsabile Settore Attività istituzionali e Supporto al NdV</text:p>
            <text:p><text:s/>e loro delegati secondo le rispettive competenze e responsabilità</text:p>
          </table:table-cell>
          <table:table-cell office:value-type="string" table:style-name="ce35">
            <text:p>Responsabile Settore Attività istituzionali e Supporto al NdV</text:p>
            <text:p><text:s/>e loro delegati secondo le rispettive competenze e responsabilità *</text:p>
            <text:p><text:span text:style-name="T23">(* in via transitoria <text:s/>Giusy Galizia)</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30">
            <text:p>Dirigente Divisione Qualità e Accreditamento</text:p>
          </table:table-cell>
          <table:table-cell office:value-type="string" table:style-name="ce69">
            <text:p>Marina Merlo</text:p>
            <text:p><text:span text:style-name="T23">per pubblicazioni, <text:s/>per eventuale manutenzione testi e riferimenti normativi</text:span></text:p>
          </table:table-cell>
          <table:table-cell office:value-type="string" table:style-name="ce69">
            <text:p>AQ_accreditamento corso per Marina</text:p>
          </table:table-cell>
          <table:table-cell table:number-columns-repeated="16368"/>
        </table:table-row>
        <table:table-row table:style-name="ro35">
          <table:table-cell table:style-name="ce6"/>
          <table:covered-table-cell/>
          <table:covered-table-cell/>
          <table:covered-table-cell/>
          <table:covered-table-cell/>
          <table:table-cell office:value-type="string" table:style-name="ce21">
            <text:p>Documento dell'OIV di validazione della Relazione sulla Performance (art. 14, c. 4, lett. c), d.lgs. n. 150/2009)</text:p>
          </table:table-cell>
          <table:table-cell office:value-type="string" table:style-name="ce22">
            <text:p>Tempestivo</text:p>
          </table:table-cell>
          <table:covered-table-cell/>
          <table:table-cell office:value-type="string" table:style-name="ce24">
            <text:p>NdV<text:s/></text:p>
          </table:table-cell>
          <table:table-cell office:value-type="string" table:style-name="ce19">
            <text:p>NdV / Dirigente Divisione Qualità e Accreditamento /</text:p>
            <text:p>Responsabile Settore Attività istituzionali e Supporto al NdV</text:p>
            <text:p><text:s/>e loro delegati secondo le rispettive competenze e responsabilità</text:p>
          </table:table-cell>
          <table:table-cell office:value-type="string" table:style-name="ce35">
            <text:p>Responsabile Settore Attività istituzionali e Supporto al NdV</text:p>
            <text:p><text:s/>e loro delegati secondo le rispettive competenze e responsabilità *</text:p>
            <text:p><text:span text:style-name="T23">(* in via transitoria fino Giusy Galizia)</text:span></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30">
            <text:p>Dirigente Divisione Qualità e Accreditamento</text:p>
          </table:table-cell>
          <table:table-cell office:value-type="string" table:style-name="ce69">
            <text:p>Marina Merlo</text:p>
            <text:p><text:span text:style-name="T23">per pubblicazioni, <text:s/>per eventuale manutenzione testi e riferimenti normativi</text:span></text:p>
          </table:table-cell>
          <table:table-cell office:value-type="string" table:style-name="ce69">
            <text:p>AQ_accreditamento corso per Marina</text:p>
          </table:table-cell>
          <table:table-cell table:number-columns-repeated="16368"/>
        </table:table-row>
        <table:table-row table:style-name="ro139">
          <table:table-cell table:style-name="ce6"/>
          <table:covered-table-cell/>
          <table:covered-table-cell/>
          <table:covered-table-cell/>
          <table:covered-table-cell/>
          <table:table-cell office:value-type="string" table:style-name="ce21">
            <text:p>Relazione dell'OIV sul funzionamento complessivo del Sistema di valutazione, trasparenza e integrità dei controlli interni (art. 14, c. 4, lett. a), d.lgs. n. 150/2009)</text:p>
          </table:table-cell>
          <table:table-cell office:value-type="string" table:style-name="ce22">
            <text:p>Tempestivo</text:p>
          </table:table-cell>
          <table:covered-table-cell/>
          <table:table-cell office:value-type="string" table:style-name="ce24">
            <text:p>NdV<text:s/></text:p>
          </table:table-cell>
          <table:table-cell office:value-type="string" table:style-name="ce19">
            <text:p>NdV / Dirigente Divisione Qualità e Accreditamento /</text:p>
            <text:p>Responsabile Settore Attività istituzionali e Supporto al NdV</text:p>
            <text:p><text:s/>e loro delegati secondo le rispettive competenze e responsabilità</text:p>
          </table:table-cell>
          <table:table-cell office:value-type="string" table:style-name="ce35">
            <text:p>Responsabile Settore Attività istituzionali e Supporto al NdV</text:p>
            <text:p><text:s/>e loro delegati secondo le rispettive competenze e responsabilità *</text:p>
            <text:p><text:span text:style-name="T23">(* in via transitoria fino Giusy Galizia)</text:span></text:p>
          </table:table-cell>
          <table:table-cell office:value-type="string" table:style-name="ce19">
            <text:p>Entro 30 giorni dalla comunicazione della relazione</text:p>
            <text:p/>
          </table:table-cell>
          <table:table-cell office:value-type="string" table:style-name="ce26">
            <text:p>Semestrale</text:p>
          </table:table-cell>
          <table:table-cell office:value-type="string" table:style-name="ce30">
            <text:p>Dirigente Divisione Qualità e Accreditamento</text:p>
          </table:table-cell>
          <table:table-cell office:value-type="string" table:style-name="ce69">
            <text:p>Marina Merlo</text:p>
            <text:p><text:span text:style-name="T23">per pubblicazioni, <text:s/>per eventuale manutenzione testi e riferimenti normativi</text:span></text:p>
          </table:table-cell>
          <table:table-cell office:value-type="string" table:style-name="ce69">
            <text:p>AQ_accreditamento corso per Marina</text:p>
          </table:table-cell>
          <table:table-cell table:number-columns-repeated="16368"/>
        </table:table-row>
        <table:table-row table:style-name="ro18">
          <table:table-cell table:style-name="ce6"/>
          <table:covered-table-cell/>
          <table:covered-table-cell/>
          <table:covered-table-cell/>
          <table:covered-table-cell/>
          <table:table-cell office:value-type="string" table:style-name="ce2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2">
            <text:p>Tempestivo<text:s/></text:p>
            <text:p>(ex art. 8, d.lgs. n. 33/2013)</text:p>
          </table:table-cell>
          <table:covered-table-cell/>
          <table:table-cell office:value-type="string" table:style-name="ce24">
            <text:p>NdV<text:s/></text:p>
          </table:table-cell>
          <table:table-cell office:value-type="string" table:style-name="ce19">
            <text:p>NdV / Dirigente Divisione Qualità e Accreditamento /</text:p>
            <text:p>Responsabile Settore Attività istituzionali e Supporto al NdV</text:p>
            <text:p><text:s/>e loro delegati secondo le rispettive competenze e responsabilità</text:p>
          </table:table-cell>
          <table:table-cell office:value-type="string" table:style-name="ce35">
            <text:p>Responsabile Settore Attività istituzionali e Supporto al NdV</text:p>
            <text:p><text:s/>e loro delegati secondo le rispettive competenze e responsabilità *</text:p>
            <text:p><text:span text:style-name="T23">(* in via transitoria fino Giusy Galizia)</text:span></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30">
            <text:p>Dirigente Divisione Qualità e Accreditamento</text:p>
          </table:table-cell>
          <table:table-cell office:value-type="string" table:style-name="ce69">
            <text:p>Marina Merlo</text:p>
            <text:p><text:span text:style-name="T23">per pubblicazioni, <text:s/>per eventuale manutenzione testi e riferimenti normativi</text:span></text:p>
          </table:table-cell>
          <table:table-cell office:value-type="string" table:style-name="ce69">
            <text:p>AQ_accreditamento corso per Marina</text:p>
          </table:table-cell>
          <table:table-cell table:number-columns-repeated="16368"/>
        </table:table-row>
        <table:table-row table:style-name="ro140">
          <table:table-cell table:style-name="ce6"/>
          <table:covered-table-cell/>
          <table:table-cell office:value-type="string" table:style-name="ce21">
            <text:p>Organi di revisione amministrativa e contabile</text:p>
          </table:table-cell>
          <table:covered-table-cell/>
          <table:table-cell office:value-type="string" table:style-name="ce16">
            <text:p>Relazioni degli organi di revisione amministrativa e contabile</text:p>
          </table:table-cell>
          <table:table-cell office:value-type="string" table:style-name="ce21">
            <text:p>Relazioni degli organi di revisione amministrativa e contabile al bilancio di previsione o budget, alle relative variazioni e al conto consuntivo o bilancio di esercizio</text:p>
          </table:table-cell>
          <table:table-cell office:value-type="string" table:style-name="ce22">
            <text:p>Tempestivo<text:s/></text:p>
            <text:p>(ex art. 8, d.lgs. n. 33/2013)</text:p>
          </table:table-cell>
          <table:table-cell office:value-type="string" table:style-name="ce46">
            <text:p>Organi di revisione amministrativa e contabile</text:p>
            <text:p/>
            <text:p>+ Archivio Organi di revisione amministrativa e contabile<text:s/></text:p>
            <text:p><text:span text:style-name="T23">Eliminato</text:span></text:p>
          </table:table-cell>
          <table:table-cell office:value-type="string" table:style-name="ce26">
            <text:p>Organi di revisione amministrativa e contabile</text:p>
          </table:table-cell>
          <table:table-cell office:value-type="string" table:style-name="ce19">
            <text:p>Organi di revisione amministrativa e contabile / Dirigente Divisione del Personale e Risorse Finanziarie/</text:p>
            <text:p>Responsabile SettoreFinanza e Contabilità/ Responsabile Ufficio Contabilità e Gestione Fiscale</text:p>
            <text:p><text:s/>e loro delegati secondo le rispettive competenze e responsabilità</text:p>
            <text:p/>
          </table:table-cell>
          <table:table-cell office:value-type="string" table:style-name="ce19">
            <text:p/>
            <text:p>Responsabile SettoreFinanza e Contabilità/ Responsabile Ufficio Contabilità e Gestione Fiscale</text:p>
            <text:p><text:s/>e loro delegati secondo le rispettive competenze e responsabilità</text:p>
            <text:p/>
          </table:table-cell>
          <table:table-cell office:value-type="string" table:style-name="ce19">
            <text:p>Entro 30 giorni dalla comunicazione della relazione</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Paolo Carenzo</text:p>
            <text:p>Daniela Coppo</text:p>
            <text:p><text:span text:style-name="T23">per pubblicazioni, <text:s/>per eventuale manutenzione testi e riferimenti normativi</text:span></text:p>
          </table:table-cell>
          <table:table-cell office:value-type="string" table:style-name="ce69">
            <text:p>Risorse_finanziarie</text:p>
          </table:table-cell>
          <table:table-cell table:number-columns-repeated="16368"/>
        </table:table-row>
        <table:table-row table:style-name="ro20">
          <table:table-cell table:style-name="ce6"/>
          <table:covered-table-cell/>
          <table:table-cell office:value-type="string" table:style-name="ce21">
            <text:p>Corte dei conti</text:p>
          </table:table-cell>
          <table:covered-table-cell/>
          <table:table-cell office:value-type="string" table:style-name="ce16">
            <text:p>Rilievi Corte dei conti</text:p>
          </table:table-cell>
          <table:table-cell office:value-type="string" table:style-name="ce21">
            <text:p>Tutti i rilievi della Corte dei conti ancorchè non recepiti riguardanti l'organizzazione e l'attività delle amministrazioni stesse e dei loro uffici</text:p>
          </table:table-cell>
          <table:table-cell office:value-type="string" table:style-name="ce22">
            <text:p>Tempestivo<text:s/></text:p>
            <text:p>(ex art. 8, d.lgs. n. 33/2013)</text:p>
          </table:table-cell>
          <table:table-cell office:value-type="string" table:style-name="ce46">
            <text:p>Corte dei conti</text:p>
            <text:p>+ Archivio Corte dei conti</text:p>
            <text:p><text:span text:style-name="T23">Eliminato</text:span></text:p>
          </table:table-cell>
          <table:table-cell office:value-type="string" table:style-name="ce19">
            <text:p>Direttore / Direttrice Generale</text:p>
            <text:p>Dirigenti</text:p>
            <text:p>Responsabili Staff / Settori / Uffici e loro delegati <text:s/>che riceve il rilievo secondo le rispettive competenze e responsabilità<text:s/></text:p>
          </table:table-cell>
          <table:table-cell office:value-type="string" table:style-name="ce19">
            <text:p>Direttore / Direttrice Generale</text:p>
            <text:p>Dirigenti</text:p>
            <text:p>Responsabili Staff / Settori / Uffici e loro delegati <text:s/>che riceve il rilievo secondo le rispettive competenze e responsabilità<text:s/></text:p>
          </table:table-cell>
          <table:table-cell office:value-type="string" table:style-name="ce19">
            <text:p/>
            <text:p>Responsabile SettoreFinanza e Contabilità/ Responsabile Ufficio Contabilità e Gestione Fiscale</text:p>
            <text:p><text:s/>e loro delegati secondo le rispettive competenze e responsabilità</text:p>
            <text:p/>
          </table:table-cell>
          <table:table-cell office:value-type="string" table:style-name="ce19">
            <text:p>Entro 30 giorni dalla comunicazione del riliev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69">
            <text:p>Paolo Carenzo</text:p>
            <text:p><text:span text:style-name="T23">per pubblicazioni, <text:s/>per eventuale manutenzione testi e riferimenti normativi</text:span></text:p>
          </table:table-cell>
          <table:table-cell office:value-type="string" table:style-name="ce69">
            <text:p>Risorse_finanziarie</text:p>
          </table:table-cell>
          <table:table-cell table:number-columns-repeated="16368"/>
        </table:table-row>
        <table:table-row table:style-name="ro32">
          <table:table-cell table:style-name="ce6"/>
          <table:table-cell office:value-type="string" table:number-columns-spanned="1" table:number-rows-spanned="7" table:style-name="ce92">
            <text:p>Servizi erogati</text:p>
          </table:table-cell>
          <table:table-cell office:value-type="string" table:style-name="ce16">
            <text:p>Carta dei servizi e standard di qualità</text:p>
          </table:table-cell>
          <table:table-cell office:value-type="string" table:style-name="ce16">
            <text:p>Art. 32, c. 1, d.lgs. n. 33/2013</text:p>
          </table:table-cell>
          <table:table-cell office:value-type="string" table:style-name="ce16">
            <text:p>Carta dei servizi e standard di qualità</text:p>
          </table:table-cell>
          <table:table-cell office:value-type="string" table:style-name="ce21">
            <text:p>Carta dei servizi o documento contenente gli standard di qualità dei servizi pubblici</text:p>
          </table:table-cell>
          <table:table-cell office:value-type="string" table:style-name="ce22">
            <text:p>Tempestivo<text:s/></text:p>
            <text:p>(ex art. 8, d.lgs. n. 33/2013)</text:p>
          </table:table-cell>
          <table:table-cell office:value-type="string" table:style-name="ce64">
            <text:p>Carta dei servizi e standard di qualità</text:p>
          </table:table-cell>
          <table:table-cell office:value-type="string" table:style-name="ce19">
            <text:p>Dirigente Divisione Didattica</text:p>
            <text:p>Staff Sviluppo e Coord. Carriere e Servizi alle Studentesse/i.</text:p>
            <text:p>+<text:s/></text:p>
            <text:p>Responsabili Uffici e loro delegati secondo le rispettive competenze e responsabilità</text:p>
          </table:table-cell>
          <table:table-cell office:value-type="string" table:style-name="ce19">
            <text:p>Dirigente Divisione Didattica</text:p>
            <text:p>Staff Sviluppo e Coord. Carriere e Servizi alle Studentesse/i.</text:p>
            <text:p>+<text:s/></text:p>
            <text:p>Responsabili Uffici e loro delegati secondo le rispettive competenze e responsabilità</text:p>
          </table:table-cell>
          <table:table-cell office:value-type="string" table:style-name="ce35">
            <text:p>Staff Sviluppo e Coord. Carriere e Servizi alle Studentesse/i.</text:p>
            <text:p>+<text:s/></text:p>
            <text:p>Responsabili Uffici e loro delegati secondo le rispettive competenze e responsabilità</text:p>
            <text:p/>
            <text:p/>
            <text:p/>
            <text:p/>
            <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idattica</text:p>
          </table:table-cell>
          <table:table-cell office:value-type="string" table:style-name="ce77">
            <text:p>Roberto Favario</text:p>
            <text:p>per pubblicazioni e per eventuale manutenzione testi e riferimenti normativi</text:p>
            <text:p/>
            <text:p/>
            <text:p/>
            <text:p/>
          </table:table-cell>
          <table:table-cell office:value-type="string" table:style-name="ce78">
            <text:p>Didattica</text:p>
          </table:table-cell>
          <table:table-cell table:number-columns-repeated="16368"/>
        </table:table-row>
        <table:table-row table:style-name="ro8">
          <table:table-cell table:style-name="ce6"/>
          <table:covered-table-cell/>
          <table:table-cell office:value-type="string" table:number-columns-spanned="1" table:number-rows-spanned="3" table:style-name="ce87">
            <text:p>Class action</text:p>
          </table:table-cell>
          <table:table-cell office:value-type="string" table:style-name="ce16">
            <text:p>Art. 1, c. 2, d.lgs. n. 198/2009</text:p>
          </table:table-cell>
          <table:table-cell office:value-type="string" table:number-columns-spanned="1" table:number-rows-spanned="3" table:style-name="ce87">
            <text:p>Class action</text:p>
          </table:table-cell>
          <table:table-cell office:value-type="string" table:style-name="ce2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2">
            <text:p>Tempestivo</text:p>
          </table:table-cell>
          <table:table-cell office:value-type="string" table:number-columns-spanned="1" table:number-rows-spanned="3" table:style-name="ce124">
            <text:p>Class action</text:p>
            <text:p>(sezione unica che include i contenuti dei tre obblighi)</text:p>
            <text:p/>
            <text:p><text:span text:style-name="T23">Staff Servizi Legali di Ateneo*</text:span></text:p>
            <text:p><text:span text:style-name="T23"/></text:p>
            <text:p><text:span text:style-name="T23">* in via transitoria <text:s/>Giusy Galizia</text:span></text:p>
          </table: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Staff Servizi Legali di Ateneo<text:span text:style-name="T16">*</text:span></text:p>
            <text:p><text:span text:style-name="T16"/></text:p>
            <text:p><text:span text:style-name="T23">* in via transitoria <text:s/>Giusy Galizia</text:span></text:p>
          </table:table-cell>
          <table:table-cell office:value-type="string" table:style-name="ce19">
            <text:p>Entro 30 giorni dalla notifica del ricorco</text:p>
            <text:p/>
            <text:p/>
          </table:table-cell>
          <table:table-cell office:value-type="string" table:style-name="ce26">
            <text:p>Semestrale</text:p>
          </table:table-cell>
          <table:table-cell office:value-type="string" table:style-name="ce30">
            <text:p>Direttore / Direttrice Generale</text:p>
            <text:p><text:span text:style-name="T23">Dirigenti</text:span></text:p>
          </table:table-cell>
          <table:table-cell office:value-type="string" table:style-name="ce77">
            <text:p>Francesca Franco</text:p>
            <text:p>per pubblicazioni e per eventuale manutenzione testi e riferimenti normativi</text:p>
          </table:table-cell>
          <table:table-cell office:value-type="string" table:style-name="ce77">
            <text:p>Direzione normativa</text:p>
          </table:table-cell>
          <table:table-cell table:number-columns-repeated="16368"/>
        </table:table-row>
        <table:table-row table:style-name="ro8">
          <table:table-cell table:style-name="ce6"/>
          <table:covered-table-cell/>
          <table:covered-table-cell/>
          <table:table-cell office:value-type="string" table:style-name="ce16">
            <text:p>Art. 4, c. 2, d.lgs. n. 198/2009</text:p>
          </table:table-cell>
          <table:covered-table-cell/>
          <table:table-cell office:value-type="string" table:style-name="ce21">
            <text:p>Sentenza di definizione del giudizio</text:p>
          </table:table-cell>
          <table:table-cell office:value-type="string" table:style-name="ce22">
            <text:p>Tempestivo</text:p>
          </table:table-cell>
          <table:covered-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Staff Servizi Legali di Ateneo<text:span text:style-name="T16">*</text:span></text:p>
            <text:p><text:span text:style-name="T16"/></text:p>
            <text:p><text:span text:style-name="T23">* in via transitoria <text:s/>Giusy Galizia</text:span></text:p>
          </table:table-cell>
          <table:table-cell office:value-type="string" table:style-name="ce19">
            <text:p>Entro 30 giorni dalla notifica della sentenza</text:p>
            <text:p/>
          </table:table-cell>
          <table:table-cell office:value-type="string" table:style-name="ce26">
            <text:p>Semestrale</text:p>
          </table:table-cell>
          <table:table-cell office:value-type="string" table:style-name="ce30">
            <text:p>Direttore / Direttrice Generale</text:p>
            <text:p><text:span text:style-name="T23">Dirigenti</text:span></text:p>
          </table:table-cell>
          <table:table-cell office:value-type="string" table:style-name="ce77">
            <text:p>Francesca Franco</text:p>
            <text:p>per pubblicazioni e per eventuale manutenzione testi e riferimenti normativi</text:p>
          </table:table-cell>
          <table:table-cell office:value-type="string" table:style-name="ce77">
            <text:p>Direzione normativa</text:p>
          </table:table-cell>
          <table:table-cell table:number-columns-repeated="16368"/>
        </table:table-row>
        <table:table-row table:style-name="ro8">
          <table:table-cell table:style-name="ce6"/>
          <table:covered-table-cell/>
          <table:covered-table-cell/>
          <table:table-cell office:value-type="string" table:style-name="ce16">
            <text:p>Art. 4, c. 6, d.lgs. n. 198/2009</text:p>
          </table:table-cell>
          <table:covered-table-cell/>
          <table:table-cell office:value-type="string" table:style-name="ce21">
            <text:p>Misure adottate in ottemperanza alla sentenza</text:p>
          </table:table-cell>
          <table:table-cell office:value-type="string" table:style-name="ce22">
            <text:p>Tempestivo</text:p>
          </table:table-cell>
          <table:covered-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Direttore / Direttrice Generale</text:p>
            <text:p>Dirigenti</text:p>
            <text:p>Responsabili Staff / Settori / Uffici e loro delegati secondo le rispettive competenze e responsabilità<text:s/></text:p>
          </table:table-cell>
          <table:table-cell office:value-type="string" table:style-name="ce19">
            <text:p>Staff Servizi Legali di Ateneo<text:span text:style-name="T16">*</text:span></text:p>
            <text:p><text:span text:style-name="T16"/></text:p>
            <text:p><text:span text:style-name="T23">* in via transitoria <text:s/>Giusy Galizia</text:span></text:p>
          </table:table-cell>
          <table:table-cell office:value-type="string" table:style-name="ce19">
            <text:p>Entro 30 giorni dall'adozione delle misure</text:p>
            <text:p/>
            <text:p/>
          </table:table-cell>
          <table:table-cell office:value-type="string" table:style-name="ce26">
            <text:p>Semestrale</text:p>
          </table:table-cell>
          <table:table-cell office:value-type="string" table:style-name="ce30">
            <text:p>Direttore / Direttrice Generale</text:p>
            <text:p><text:span text:style-name="T23">Dirigenti</text:span></text:p>
          </table:table-cell>
          <table:table-cell office:value-type="string" table:style-name="ce77">
            <text:p>Francesca Franco<text:s/></text:p>
            <text:p>per pubblicazioni e per eventuale manutenzione testi e riferimenti normativi</text:p>
          </table:table-cell>
          <table:table-cell office:value-type="string" table:style-name="ce77">
            <text:p>Direzione_generale</text:p>
          </table:table-cell>
          <table:table-cell table:number-columns-repeated="16368"/>
        </table:table-row>
        <table:table-row table:style-name="ro141">
          <table:table-cell table:style-name="ce6"/>
          <table:covered-table-cell/>
          <table:table-cell office:value-type="string" table:style-name="ce16">
            <text:p>Costi contabilizzati</text:p>
          </table:table-cell>
          <table:table-cell office:value-type="string" table:style-name="ce16">
            <text:p>Art. 32, c. 2, lett. a), d.lgs. n. 33/2013</text:p>
            <text:p>Art. 10, c. 5, d.lgs. n. 33/2013</text:p>
          </table:table-cell>
          <table:table-cell office:value-type="string" table:style-name="ce16">
            <text:p>Costi contabilizzati</text:p>
            <text:p/>
            <text:p/>
            <text:p>(da pubblicare in tabelle)</text:p>
          </table:table-cell>
          <table:table-cell office:value-type="string" table:style-name="ce21">
            <text:p>Costi contabilizzati dei servizi erogati agli utenti, sia finali che intermedi e il relativo andamento nel tempo</text:p>
          </table:table-cell>
          <table:table-cell office:value-type="string" table:style-name="ce22">
            <text:p>Annuale<text:s/></text:p>
            <text:p>(art. 10, c. 5, d.lgs. n. 33/2013)</text:p>
          </table:table-cell>
          <table:table-cell office:value-type="string" table:style-name="ce29">
            <text:p>Costi contabilizzati</text:p>
            <text:p>Pubblicazione sino a gennaio 2024 a cura di Giusy Galizia. Sezione trasferita per pubblicazione in AT all' Ufficio competente ( Staff Ufficio Data Mining e Managing per pubblicazione).</text:p>
          </table:table-cell>
          <table:table-cell office:value-type="string" table:style-name="ce19">
            <text:p>Direttore / Direttrice Generale</text:p>
            <text:p>Responsabile Staff Ufficio Data Mining e Managing <text:s/>e loro delegati secondo le rispettive competenze e responsabilità<text:s/></text:p>
          </table:table-cell>
          <table:table-cell office:value-type="string" table:style-name="ce19">
            <text:p>Direttore / Direttrice Generale</text:p>
            <text:p>Responsabile Staff Ufficio Data Mining e Managing <text:s/>e loro delegati secondo le rispettive competenze e responsabilità<text:s/></text:p>
          </table:table-cell>
          <table:table-cell office:value-type="string" table:style-name="ce19">
            <text:p>Responsabile Staff Ufficio Data Mining e Managing <text:s/>e loro delegati secondo le rispettive competenze e responsabilità<text:s/><text:span text:style-name="T16">*</text:span></text:p>
            <text:p><text:span text:style-name="T23">* in via transitoria <text:s/>Giusy Galizia</text:span><text:s/><text:span text:style-name="T23">sino a gennaio 2024</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30">
            <text:p>Direttore / Direttrice Generale</text:p>
          </table:table-cell>
          <table:table-cell office:value-type="string" table:style-name="ce60">
            <text:p>Emanuela Rosetta</text:p>
            <text:p>Marika Pretti</text:p>
            <text:p>Simonetta Todi</text:p>
            <text:p>per pubblicazioni e per eventuale manutenzione testi e riferimenti normativi</text:p>
          </table:table-cell>
          <table:table-cell office:value-type="string" table:style-name="ce60">
            <text:p>Data_mining</text:p>
          </table:table-cell>
          <table:table-cell table:number-columns-repeated="16368"/>
        </table:table-row>
        <table:table-row table:style-name="ro142">
          <table:table-cell table:style-name="ce6"/>
          <table:covered-table-cell/>
          <table:table-cell office:value-type="string" table:style-name="ce16">
            <text:p>Liste di attesa</text:p>
          </table:table-cell>
          <table:table-cell office:value-type="string" table:style-name="ce16">
            <text:p>Art. 41, c. 6, d.lgs. n. 33/2013</text:p>
          </table:table-cell>
          <table:table-cell office:value-type="string" table:style-name="ce16">
            <text:p>Liste di attesa (obbligo di pubblicazione a carico di enti, aziende e strutture pubbliche e private che erogano prestazioni per conto del servizio sanitario)</text:p>
            <text:p/>
            <text:p>(da pubblicare in tabelle)</text:p>
          </table:table-cell>
          <table:table-cell office:value-type="string" table:style-name="ce21">
            <text:p>Criteri di formazione delle liste di attesa, <text:s/>tempi di attesa previsti e tempi medi effettivi di attesa per ciascuna tipologia di prestazione erogata</text:p>
          </table:table-cell>
          <table:table-cell office:value-type="string" table:style-name="ce22">
            <text:p>Tempestivo<text:s/></text:p>
            <text:p>(ex art. 8, d.lgs. n. 33/2013)</text:p>
          </table:table-cell>
          <table:table-cell office:value-type="string" table:style-name="ce29">
            <text:p>Liste di attesa</text:p>
            <text:p><text:span text:style-name="T17">Sezione non applicabile alle Università, ai sensi dell’art. 41, comma 6, del Decreto Legislativo 14 marzo 2013, n. 33.</text:span></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77">
            <text:p>Francesca Franco<text:s/></text:p>
            <text:p>per pubblicazioni e per eventuale manutenzione testi e riferimenti normativi</text:p>
          </table:table-cell>
          <table:table-cell office:value-type="string" table:style-name="ce77">
            <text:p>Direzione_generale</text:p>
          </table:table-cell>
          <table:table-cell table:number-columns-repeated="16368"/>
        </table:table-row>
        <table:table-row table:style-name="ro143">
          <table:table-cell table:style-name="ce6"/>
          <table:covered-table-cell/>
          <table:table-cell office:value-type="string" table:style-name="ce16">
            <text:p>Servizi in rete</text:p>
          </table:table-cell>
          <table:table-cell office:value-type="string" table:style-name="ce16">
            <text:p>Art. 7 co. 3 d.lgs. 82/2005 modificato dall’art. 8 co. 1 del d.lgs. 179/16<text:s text:c="3"/></text:p>
          </table:table-cell>
          <table:table-cell office:value-type="string" table:style-name="ce79">
            <text:p/>
            <text:p><text:span text:style-name="T8"><text:s/>Risultati delle indagini sulla soddisfazione da parte degli utenti rispetto alla qualità dei servizi in rete e statistiche di utilizzo dei servizi in rete</text:span></text:p>
          </table:table-cell>
          <table:table-cell office:value-type="string" table:style-name="ce2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2">
            <text:p>Tempestivo<text:s/></text:p>
          </table:table-cell>
          <table:table-cell office:value-type="string" table:style-name="ce64">
            <text:p>Servizi in rete</text:p>
            <text:p/>
            <text:p>+Archivio Servizi in rete</text:p>
            <text:p/>
            <text:p><text:span text:style-name="T20">Elimito archivio.<text:s/></text:span></text:p>
            <text:p><text:span text:style-name="T20">Pubblicazione sino a gennaio 2024 a cura di Giusy Galizia. Sezione trasferita per pubblicazione in AT all' Ufficio competente ( Staff Ufficio Data Mining e Managing per pubblicazione).</text:span><text:s/></text:p>
            <text:p><text:span text:style-name="T20">+ link sito CENSIS</text:span></text:p>
          </table:table-cell>
          <table:table-cell office:value-type="string" table:style-name="ce19">
            <text:p>Direttore / Direttrice Generale</text:p>
            <text:p>Responsabile Staff Ufficio Data Mining e Managing <text:s/>e loro delegati secondo le rispettive competenze e responsabilità<text:s/></text:p>
          </table:table-cell>
          <table:table-cell office:value-type="string" table:style-name="ce19">
            <text:p>Direttore / Direttrice Generale</text:p>
            <text:p>Responsabile Staff Ufficio Data Mining e Managing <text:s/>e loro delegati secondo le rispettive competenze e responsabilità<text:s/></text:p>
          </table:table-cell>
          <table:table-cell office:value-type="string" table:style-name="ce19">
            <text:p>Responsabile Staff Ufficio Data Mining e Managing <text:s/>e loro delegati secondo le rispettive competenze e responsabilità<text:s/><text:span text:style-name="T16">*</text:span></text:p>
            <text:p><text:span text:style-name="T23">* in via transitoria <text:s/>Giusy Galizia</text:span><text:s/><text:span text:style-name="T23">sino a gennaio 2024</text:span></text:p>
            <text:p/>
            <text:p><text:span text:style-name="T20">+ link sito CENSIS <text:s/>in via transitoria <text:s/>Lucia Costa</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30">
            <text:p>Direttore / Direttrice Generale</text:p>
          </table:table-cell>
          <table:table-cell office:value-type="string" table:style-name="ce60">
            <text:p>Emanuela Rosetta</text:p>
            <text:p>Marika Pretti</text:p>
            <text:p>Simonetta Todi</text:p>
            <text:p>per pubblicazioni e <text:s/>per eventuale manutenzione testi e riferimenti normativi e link a sito Web CENSIS</text:p>
          </table:table-cell>
          <table:table-cell office:value-type="string" table:style-name="ce60">
            <text:p>Data_mining</text:p>
          </table:table-cell>
          <table:table-cell table:number-columns-repeated="16368"/>
        </table:table-row>
        <table:table-row table:style-name="ro144">
          <table:table-cell table:style-name="ce6"/>
          <table:table-cell table:number-columns-spanned="1" table:number-rows-spanned="6" table:style-name="ce92"/>
          <table:table-cell office:value-type="string" table:style-name="ce16">
            <text:p>Dati sui pagamenti</text:p>
          </table:table-cell>
          <table:table-cell office:value-type="string" table:style-name="ce16">
            <text:p>Art. 4-bis, c. 2, dlgs n. 33/2013</text:p>
          </table:table-cell>
          <table:table-cell office:value-type="string" table:style-name="ce16">
            <text:p>Dati sui pagamenti <text:s text:c="31"/>(da pubblicare in tabelle)</text:p>
          </table:table-cell>
          <table:table-cell office:value-type="string" table:style-name="ce21">
            <text:p>Dati sui propri pagamenti in relazione alla tipologia di spesa sostenuta, all'ambito temporale di riferimento e ai beneficiari</text:p>
          </table:table-cell>
          <table:table-cell office:value-type="string" table:style-name="ce22">
            <text:p>Trimestrale<text:s/></text:p>
            <text:p>(in fase di prima attuazione semestrale)</text:p>
          </table:table-cell>
          <table:table-cell office:value-type="string" table:style-name="ce64">
            <text:p>Dati sui pagamenti</text:p>
            <text:p/>
            <text:p><text:span text:style-name="T23">Sinora i link annuali pubblicati nella sotto-sezione sono stati inseriti da Lucia Costa.<text:s/></text:span></text:p>
            <text:p><text:span text:style-name="T23">La sezione è in fase di sviluppo sul nuovo sito di Amministrazione trasparente del CSI Piemonte</text:span></text:p>
            <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35">
            <text:p>Responsabile Settore Finanza e Contabilità</text:p>
            <text:p>+<text:s/></text:p>
            <text:p>Responsabili Uffici e loro delegati secondo le rispettive competenze e responsabilità</text:p>
            <text:p><text:span text:style-name="T23">Sinora i link annuali pubblicati nella sotto-sezione sono stati inseriti da Lucia Costa.<text:s/></text:span><text:span text:style-name="T16"/></text:p>
            <text:p><text:span text:style-name="T23">La sezione è in fase di sviluppo sul nuovo sito di Amministrazione trasparente del CSI Piemonte</text:span></text:p>
          </table:table-cell>
          <table:table-cell office:value-type="string" table:style-name="ce19">
            <text:p>Entro 30 giorni dalla scadenza trimestrale di riferimento</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77">
            <text:p>Paolo Carenzo?</text:p>
            <text:p/>
            <text:p>La sezione è in fase di sviluppo sul nuovo sito di Amministrazione trasparente del CSI Piemonte</text:p>
            <text:p/>
            <text:p>Paolo Carenzo per eventuale manutenzione testi e riferimenti normativi</text:p>
          </table:table-cell>
          <table:table-cell office:value-type="string" table:style-name="ce77">
            <text:p>Risorse_finanziarie</text:p>
          </table:table-cell>
          <table:table-cell table:number-columns-repeated="16368"/>
        </table:table-row>
        <table:table-row table:style-name="ro134">
          <table:table-cell table:style-name="ce6"/>
          <table:covered-table-cell/>
          <table:table-cell office:value-type="string" table:style-name="ce16">
            <text:p>Dati sui pagamenti del servizio sanitario nazionale<text:s/></text:p>
          </table:table-cell>
          <table:table-cell office:value-type="string" table:style-name="ce16">
            <text:p>Art. 41, c. 1-bis, d.lgs. n. 33/2013</text:p>
          </table:table-cell>
          <table:table-cell office:value-type="string" table:style-name="ce16">
            <text:p>Dati sui pagamenti in forma sintetica<text:s/></text:p>
            <text:p>e aggregata <text:s text:c="44"/>(da pubblicare in tabelle)</text:p>
          </table:table-cell>
          <table:table-cell office:value-type="string" table:style-name="ce2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2">
            <text:p>Trimestrale<text:s/></text:p>
            <text:p>(in fase di prima attuazione semestrale)</text:p>
          </table:table-cell>
          <table:table-cell office:value-type="string" table:style-name="ce40">
            <text:p>n/a</text:p>
            <text:p>non presente su "Amministrazione Trasparente" UPO</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24">
            <text:p>Sezione non applicabile all'Università</text:p>
          </table:table-cell>
          <table:table-cell office:value-type="string" table:style-name="ce77">
            <text:p>Sezione non applicabile all'Università</text:p>
            <text:p/>
            <text:p>Paolo Carenzo</text:p>
            <text:p>per pubblicazioni e per eventuale manutenzione testi e riferimenti normativi</text:p>
          </table:table-cell>
          <table:table-cell office:value-type="string" table:style-name="ce77">
            <text:p>Sezione non applicabile all'Università</text:p>
            <text:p/>
            <text:p>Risorse_finanziarie</text:p>
          </table:table-cell>
          <table:table-cell table:number-columns-repeated="16368"/>
        </table:table-row>
        <table:table-row table:style-name="ro71">
          <table:table-cell table:style-name="ce6"/>
          <table:covered-table-cell/>
          <table:table-cell office:value-type="string" table:number-columns-spanned="1" table:number-rows-spanned="3" table:style-name="ce88">
            <text:p>Indicatore di tempestività dei pagamenti</text:p>
          </table:table-cell>
          <table:table-cell office:value-type="string" table:number-columns-spanned="1" table:number-rows-spanned="3" table:style-name="ce88">
            <text:p>Art. 33, d.lgs. n. 33/2013</text:p>
          </table:table-cell>
          <table:table-cell office:value-type="string" table:number-columns-spanned="1" table:number-rows-spanned="2" table:style-name="ce88">
            <text:p>Indicatore di tempestività dei pagamenti</text:p>
          </table:table-cell>
          <table:table-cell office:value-type="string" table:style-name="ce21">
            <text:p>Indicatore dei tempi medi di pagamento relativi agli acquisti di beni, servizi, prestazioni professionali e forniture (indicatore annuale di tempestività dei pagamenti)</text:p>
          </table:table-cell>
          <table:table-cell office:value-type="string" table:style-name="ce22">
            <text:p>Annuale<text:s/></text:p>
            <text:p>(art. 33, c. 1, d.lgs. n. 33/2013)</text:p>
          </table:table-cell>
          <table:table-cell office:value-type="string" table:number-columns-spanned="1" table:number-rows-spanned="2" table:style-name="ce121">
            <text:p>Indicatore di tempestività dei pagamenti</text:p>
            <text:p>Tabella Indicatore di tempestività dei pagamenti</text:p>
            <text:p><text:span text:style-name="T20">Sono presenti dati dall'anno 2014. L'ufficio competente deve verificare la situazione e procedere all'eliminazione.<text:s/></text:span></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35">
            <text:p>Responsabile Settore Finanza e Contabilità</text:p>
            <text:p>+<text:s/></text:p>
            <text:p>Responsabili Uffici e loro delegati secondo le rispettive competenze e responsabilità</text:p>
            <text:p><text:span text:style-name="T16"/></text:p>
            <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77">
            <text:p>Paolo Carenzo</text:p>
            <text:p/>
            <text:p>per pubblicazioni e per eventuale manutenzione testi e riferimenti normativi</text:p>
          </table:table-cell>
          <table:table-cell office:value-type="string" table:style-name="ce77">
            <text:p>Risorse_finanziarie</text:p>
          </table:table-cell>
          <table:table-cell table:number-columns-repeated="16368"/>
        </table:table-row>
        <table:table-row table:style-name="ro96">
          <table:table-cell table:style-name="ce6"/>
          <table:covered-table-cell/>
          <table:covered-table-cell/>
          <table:covered-table-cell/>
          <table:covered-table-cell/>
          <table:table-cell office:value-type="string" table:style-name="ce21">
            <text:p>Indicatore trimestrale di tempestività dei pagamenti</text:p>
          </table:table-cell>
          <table:table-cell office:value-type="string" table:style-name="ce22">
            <text:p>Trimestrale</text:p>
            <text:p>(art. 33, c. 1, d.lgs. n. 33/2013)</text:p>
          </table:table-cell>
          <table:covered-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35">
            <text:p>Responsabile Settore Finanza e Contabilità</text:p>
            <text:p>+<text:s/></text:p>
            <text:p>Responsabili Uffici e loro delegati secondo le rispettive competenze e responsabilità</text:p>
            <text:p><text:span text:style-name="T16"/></text:p>
            <text:p/>
          </table:table-cell>
          <table:table-cell office:value-type="string" table:style-name="ce19">
            <text:p>Entro 30 giorni dalla scadenza trimestr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77">
            <text:p>Paolo Carenzo</text:p>
            <text:p/>
            <text:p>per pubblicazioni e per eventuale manutenzione testi e riferimenti normativi</text:p>
          </table:table-cell>
          <table:table-cell office:value-type="string" table:style-name="ce77">
            <text:p>Risorse_finanziarie</text:p>
          </table:table-cell>
          <table:table-cell table:number-columns-repeated="16368"/>
        </table:table-row>
        <table:table-row table:style-name="ro41">
          <table:table-cell table:style-name="ce6"/>
          <table:covered-table-cell/>
          <table:covered-table-cell/>
          <table:covered-table-cell/>
          <table:table-cell office:value-type="string" table:style-name="ce16">
            <text:p>Ammontare complessivo dei debiti</text:p>
          </table:table-cell>
          <table:table-cell office:value-type="string" table:style-name="ce21">
            <text:p>Ammontare complessivo dei debiti e il numero delle imprese creditrici</text:p>
          </table:table-cell>
          <table:table-cell office:value-type="string" table:style-name="ce22">
            <text:p>Annuale<text:s/></text:p>
            <text:p>(art. 33, c. 1, d.lgs. n. 33/2013)</text:p>
          </table:table-cell>
          <table:table-cell office:value-type="string" table:style-name="ce73">
            <text:p>Ammontare complessivo dei debiti</text:p>
            <text:p>Tabella Ammontare complessivo dei debiti</text:p>
            <text:p><text:span text:style-name="T23"/></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35">
            <text:p>Responsabile Settore Finanza e Contabilità</text:p>
            <text:p>+<text:s/></text:p>
            <text:p>Responsabili Uffici e loro delegati secondo le rispettive competenze e responsabilità</text:p>
            <text:p><text:span text:style-name="T16"/></text:p>
            <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77">
            <text:p>Paolo Carenzo</text:p>
            <text:p/>
            <text:p>per pubblicazioni e per eventuale manutenzione testi e riferimenti normativi</text:p>
          </table:table-cell>
          <table:table-cell office:value-type="string" table:style-name="ce77">
            <text:p>Risorse_finanziarie</text:p>
          </table:table-cell>
          <table:table-cell table:number-columns-repeated="16368"/>
        </table:table-row>
        <table:table-row table:style-name="ro122">
          <table:table-cell table:style-name="ce6"/>
          <table:covered-table-cell/>
          <table:table-cell office:value-type="string" table:style-name="ce62">
            <text:p>IBAN e pagamenti informatici</text:p>
          </table:table-cell>
          <table:table-cell office:value-type="string" table:style-name="ce16">
            <text:p>Art. 36, d.lgs. n. 33/2013</text:p>
            <text:p>Art. 5, c. 1, d.lgs. n. 82/2005</text:p>
          </table:table-cell>
          <table:table-cell office:value-type="string" table:style-name="ce16">
            <text:p>IBAN e pagamenti informatici</text:p>
          </table:table-cell>
          <table:table-cell office:value-type="string" table:style-name="ce2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2">
            <text:p>Tempestivo<text:s/></text:p>
            <text:p>(ex art. 8, d.lgs. n. 33/2013)</text:p>
          </table:table-cell>
          <table:table-cell office:value-type="string" table:style-name="ce23">
            <text:p>IBAN e pagamenti informatici</text:p>
            <text:p/>
            <text:p>link a Coordinate bancarie dell'Ateneo</text:p>
            <text:p/>
            <text:p><text:span text:style-name="T23">link a Coordinate bancarie dell'Ateneo su sito Web dell'Ateneo; pubblicazione della documentazione sul sito Web di Ateneo: <text:s/>Staff del Rettore e Comunicazione<text:s/></text:span></text:p>
            <text:p><text:span text:style-name="T23">link da Amministrazione Trasparente a sito Web di Ateneo* (sezione: Coordinate bancarie dell'Ateneo): <text:s text:c="2"/>Responsabile Settore Finanza e Contabilità</text:span></text:p>
            <text:p><text:span text:style-name="T23"/></text:p>
            <text:p><text:span text:style-name="T23">(* in via transitoria <text:s/>Lucia Costa)<text:s/></text:span></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72">
            <text:p>Dirigente Divisione del Personale e Risorse Finanziarie</text:p>
            <text:p>Responsabile Settore Finanza e Contabilità</text:p>
            <text:p>+<text:s/></text:p>
            <text:p>Responsabili Uffici e loro delegati secondo le rispettive competenze e responsabilità</text:p>
            <text:p/>
          </table:table-cell>
          <table:table-cell office:value-type="string" table:style-name="ce35">
            <text:p>Responsabile Settore Finanza e Contabilità</text:p>
            <text:p>+<text:s/></text:p>
            <text:p>Responsabili Uffici e loro delegati secondo le rispettive competenze e responsabilità</text:p>
            <text:p/>
            <text:p><text:span text:style-name="T23">link a Coordinate bancarie dell'Ateneo su sito Web dell'Ateneo; pubblicazione della documentazione sul sito Web di Ateneo: <text:s/>Staff del Rettore e Comunicazione<text:s/></text:span></text:p>
            <text:p><text:span text:style-name="T23">link da Amministrazione Trasparente a sito Web di Ateneo* (sezione: Coordinate bancarie dell'Ateneo): <text:s text:c="2"/>Responsabile Settore Finanza e Contabilità</text:span></text:p>
            <text:p><text:span text:style-name="T23"/></text:p>
            <text:p><text:span text:style-name="T23">(* in via transitoria <text:s/>Lucia Costa)<text:s/></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del Personale e Risorse Finanziarie</text:p>
          </table:table-cell>
          <table:table-cell office:value-type="string" table:style-name="ce77">
            <text:p>Paolo Carenzo</text:p>
            <text:p/>
            <text:p>Paolo Carenzo per: pubblicazoni, eventuale manutenzione testi e riferimenti normativi, <text:s/>link da Amministrazione Trasparente a sito Web di Ateneo (sezione: Coordinate bancarie dell'Ateneo)</text:p>
          </table:table-cell>
          <table:table-cell office:value-type="string" table:style-name="ce77">
            <text:p>Risorse_finanziarie</text:p>
          </table:table-cell>
          <table:table-cell table:number-columns-repeated="16368"/>
        </table:table-row>
        <table:table-row table:style-name="ro145">
          <table:table-cell table:style-name="ce6"/>
          <table:table-cell office:value-type="string" table:number-columns-spanned="1" table:number-rows-spanned="4" table:style-name="ce92">
            <text:p>Opere pubbliche</text:p>
          </table:table-cell>
          <table:table-cell office:value-type="string" table:style-name="ce62">
            <text:p>Nuclei di valutazione e  verifica degli investimenti pubblici</text:p>
          </table:table-cell>
          <table:table-cell office:value-type="string" table:style-name="ce16">
            <text:p>Art. 38, c. 1, d.lgs. n. 33/2013</text:p>
          </table:table-cell>
          <table:table-cell office:value-type="string" table:style-name="ce16">
            <text:p>Informazioni realtive ai nuclei di valutazione e <text:s/>verifica</text:p>
            <text:p>degli investimenti pubblici</text:p>
            <text:p>(art. 1, l. n. 144/1999)<text:s/></text:p>
          </table:table-cell>
          <table:table-cell office:value-type="string" table:style-name="ce2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2">
            <text:p>Tempestivo<text:s/></text:p>
            <text:p>(ex art. 8, d.lgs. n. 33/2013)</text:p>
          </table:table-cell>
          <table:table-cell office:value-type="string" table:number-columns-spanned="1" table:number-rows-spanned="4" table:style-name="ce118">
            <text:p/>
            <text:p/>
            <text:p>Nuclei di valutazione e  verifica degli investimenti pubblici</text:p>
            <text:p><text:span text:style-name="T18">non presente su "Amministrazione Trasparente" UPO</text:span><text:span text:style-name="T19"/></text:p>
            <text:p><text:span text:style-name="T19"/></text:p>
            <text:p><text:span text:style-name="T19"/></text:p>
            <text:p><text:span text:style-name="T20">Atti di programmazione delle opere pubbliche (link a Bandi di gara e contratti) sistemato link</text:span></text:p>
            <text:p><text:span text:style-name="T20">+ Archivio Atti di programmazione delle opere pubbliche (link a Bandi di gara e contratti) Eliminato archivio ma presenti dati dal 2014 (paini triennali scaduti). <text:s/>L'ufficio competente deve verificare la situazione e procedere all'eliminazione.<text:s/></text:span></text:p>
            <text:p><text:span text:style-name="T20">Sinora <text:s/>la pubblicazione del link <text:s/>a Bandi di gara e contratti è stata effettuata da Lucia Costa.</text:span></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mpi costi e indicatori di realizzazione delle opere pubbliche<text:s/></text:span></text:p>
            <text:p><text:span text:style-name="T19">(sezione unica che include i contenuti dei due obblighi)</text:span></text:p>
            <text:p><text:span text:style-name="T19"/></text:p>
            <text:p><text:span text:style-name="T20">Al momento esiste la descrizione normativa della sezione ed il link al portale Banca Dati Amministrazioni Pubbliche. L'ufficio <text:s/>competente deve verificare la situazione.</text:span></text:p>
            <text:p><text:span text:style-name="T20">Sinora <text:s/>la descrizione normativa della sezione è stata effettuata da Giusy Galizia e la pubblicazione del link da Lucia Costa.</text:span></text:p>
            <text:p><text:span text:style-name="T20"/></text:p>
            <text:p><text:span text:style-name="T20">La divisione deve verificare / monitorare la situazione circa la disponibilità dello schema tipo di riferimento redatto dal Ministero dell'Economia e delle Finanze d'intesa con l'Autorità Nazionale Anticorruzione.<text:s/></text:span></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
            <text:p/>
            <text:p/>
            <text:p/>
            <text:p/>
            <text:p/>
            <text:p/>
            <text:p/>
            <text:p/>
            <text:p/>
          </table:table-cell>
          <table:table-cell office:value-type="string" table:style-name="ce24">
            <text:p>Sezione non applicabile all'Università - Obbligo previsto per le Amministrazioni statali e regionali</text:p>
          </table:table-cell>
          <table:table-cell office:value-type="string" table:style-name="ce24">
            <text:p>Sezione non applicabile all'Università - Obbligo previsto per le Amministrazioni statali e regionali</text:p>
          </table:table-cell>
          <table:table-cell office:value-type="string" table:style-name="ce24">
            <text:p>Sezione non applicabile all'Università - Obbligo previsto per le Amministrazioni statali e regionali</text:p>
          </table:table-cell>
          <table:table-cell office:value-type="string" table:style-name="ce24">
            <text:p>Sezione non applicabile all'Università - Obbligo previsto per le Amministrazioni statali e regionali</text:p>
          </table:table-cell>
          <table:table-cell office:value-type="string" table:style-name="ce24">
            <text:p>Sezione non applicabile all'Università - Obbligo previsto per le Amministrazioni statali e regionali</text:p>
          </table:table-cell>
          <table:table-cell office:value-type="string" table:style-name="ce24">
            <text:p>Sezione non applicabile all'Università - Obbligo previsto per le Amministrazioni statali e regionali</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text:s/>per eventuale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table-cell office:value-type="string" table:style-name="ce62">
            <text:p>Atti di programmazione delle opere pubbliche</text:p>
          </table:table-cell>
          <table:table-cell office:value-type="string" table:style-name="ce16">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21">
            <text:p>Atti di programmazione delle opere pubbliche (<text:span text:style-name="T1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22">
            <text:p>Tempestivo<text:s/></text:p>
            <text:p>(art.8, c. 1, d.lgs. n. 33/2013)</text:p>
          </table:table-cell>
          <table:covered-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Responsabile Settore Amministrazione e Appalti<text:s/></text:p>
            <text:p><text:span text:style-name="T20">(Dirigente Responsabile ad interim)</text:span></text:p>
            <text:p>+<text:s/></text:p>
            <text:p>Responsabili Uffici e loro delegati secondo le rispettive competenze e responsabilità</text:p>
            <text:p/>
            <text:p><text:span text:style-name="T23">(Per pubblicazione link: <text:s/>in via transitoria <text:s/>Lucia Costa )</text:span><text:span text:style-name="T16"/></text:p>
            <text:p/>
          </table:table-cell>
          <table:table-cell office:value-type="string" table:style-name="ce19">
            <text:p>Entro 30 giorni dall'emanazione degli atti</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25">
            <text:p>Barbara di Fiore</text:p>
            <text:p>Annamaria Formiglio</text:p>
            <text:p><text:span text:style-name="T23">per pubblicazioni e per eventuale manutenzione testi e riferimenti normativi</text:span></text:p>
          </table:table-cell>
          <table:table-cell office:value-type="string" table:style-name="ce25">
            <text:p>Risorse_patrimoniali</text:p>
          </table:table-cell>
          <table:table-cell table:number-columns-repeated="16368"/>
        </table:table-row>
        <table:table-row table:style-name="ro147">
          <table:table-cell table:style-name="ce6"/>
          <table:covered-table-cell/>
          <table:table-cell office:value-type="string" table:number-columns-spanned="1" table:number-rows-spanned="2" table:style-name="ce88">
            <text:p>Tempi costi e indicatori di realizzazione delle opere pubbliche<text:s/></text:p>
          </table:table-cell>
          <table:table-cell office:value-type="string" table:style-name="ce16">
            <text:p>Art. 38, c. 2, d.lgs. n. 33/2013</text:p>
          </table:table-cell>
          <table:table-cell office:value-type="string" table:number-columns-spanned="1" table:number-rows-spanned="2" table:style-name="ce8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1">
            <text:p>Informazioni relative ai tempi e agli indicatori di realizzazione delle opere pubbliche in corso o completate</text:p>
          </table:table-cell>
          <table:table-cell office:value-type="string" table:style-name="ce22">
            <text:p>Tempestivo<text:s/></text:p>
            <text:p>(art. 38, c. 1, d.lgs. n. 33/2013)</text:p>
          </table:table-cell>
          <table:covered-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Responsabile Settore Amministrazione e Appalti<text:s/></text:p>
            <text:p><text:span text:style-name="T20">(Dirigente Responsabile ad interim)</text:span></text:p>
            <text:p>+<text:s/></text:p>
            <text:p>Responsabili Uffici e loro delegati secondo le rispettive competenze e responsabilità</text:p>
            <text:p/>
            <text:p><text:span text:style-name="T23">(Per pubblicazione link: <text:s/>in via transitoria <text:s/>Lucia Costa )</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25">
            <text:p>Barbara di Fiore</text:p>
            <text:p>Annamaria Formiglio</text:p>
            <text:p><text:span text:style-name="T23">per pubblicazioni e per eventuale manutenzione testi, riferimenti normativi e link</text:span></text:p>
          </table:table-cell>
          <table:table-cell office:value-type="string" table:style-name="ce25">
            <text:p>Risorse_patrimoniali</text:p>
          </table:table-cell>
          <table:table-cell table:number-columns-repeated="16368"/>
        </table:table-row>
        <table:table-row table:style-name="ro148">
          <table:table-cell table:style-name="ce6"/>
          <table:covered-table-cell/>
          <table:covered-table-cell/>
          <table:table-cell office:value-type="string" table:style-name="ce16">
            <text:p>Art. 38, c. 2, d.lgs. n. 33/2013</text:p>
          </table:table-cell>
          <table:covered-table-cell/>
          <table:table-cell office:value-type="string" table:style-name="ce21">
            <text:p>Informazioni relative ai costi unitari di realizzazione delle opere pubbliche in corso o completate</text:p>
          </table:table-cell>
          <table:table-cell office:value-type="string" table:style-name="ce22">
            <text:p>Tempestivo<text:s/></text:p>
            <text:p>(art. 38, c. 1, d.lgs. n. 33/2013)</text:p>
          </table:table-cell>
          <table:covered-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Dirigente Divisione Edilizia, Logistica e Patrimonio</text:p>
            <text:p>Responsabile Settore Amministrazione e Appalti<text:s/></text:p>
            <text:p><text:span text:style-name="T20">(Dirigente Responsabile ad interim)</text:span></text:p>
            <text:p>+<text:s/></text:p>
            <text:p>Responsabili Uffici e loro delegati secondo le rispettive competenze e responsabilità</text:p>
          </table:table-cell>
          <table:table-cell office:value-type="string" table:style-name="ce19">
            <text:p>Responsabile Settore Amministrazione e Appalti<text:s/></text:p>
            <text:p><text:span text:style-name="T20">(Dirigente Responsabile ad interim)</text:span></text:p>
            <text:p>+<text:s/></text:p>
            <text:p>Responsabili Uffici e loro delegati secondo le rispettive competenze e responsabilità</text:p>
            <text:p/>
            <text:p><text:span text:style-name="T23">(Per pubblicazione link: <text:s/>in via transitoria <text:s/>Lucia Costa )</text:span></text:p>
          </table:table-cell>
          <table:table-cell office:value-type="string" table:style-name="ce19">
            <text:p>Entro 30 giorni dalla disponibilità del dato</text:p>
            <text:p/>
            <text:p/>
          </table:table-cell>
          <table:table-cell office:value-type="string" table:style-name="ce26">
            <text:p>Semestrale</text:p>
          </table:table-cell>
          <table:table-cell office:value-type="string" table:style-name="ce27">
            <text:p>Dirigente Divisione Edilizia, Logistica e Patrimonio</text:p>
          </table:table-cell>
          <table:table-cell office:value-type="string" table:style-name="ce25">
            <text:p>Barbara di Fiore</text:p>
            <text:p>Annamaria Formiglio</text:p>
            <text:p><text:span text:style-name="T23">per pubblicazioni e per eventuale manutenzione testi, riferimenti normativi e link</text:span></text:p>
          </table:table-cell>
          <table:table-cell office:value-type="string" table:style-name="ce25">
            <text:p>Risorse_patrimoniali</text:p>
          </table:table-cell>
          <table:table-cell table:number-columns-repeated="16368"/>
        </table:table-row>
        <table:table-row table:style-name="ro146">
          <table:table-cell table:style-name="ce6"/>
          <table:table-cell office:value-type="string" table:number-columns-spanned="1" table:number-rows-spanned="2" table:style-name="ce92">
            <text:p>Pianificazione e governo del territorio</text:p>
          </table:table-cell>
          <table:table-cell table:number-columns-spanned="1" table:number-rows-spanned="2" table:style-name="ce87"/>
          <table:table-cell office:value-type="string" table:style-name="ce16">
            <text:p>Art. 39, c. 1, lett. a), d.lgs. n. 33/2013</text:p>
          </table:table-cell>
          <table:table-cell office:value-type="string" table:number-columns-spanned="1" table:number-rows-spanned="2" table:style-name="ce87">
            <text:p>Pianificazione e governo del territorio</text:p>
            <text:p/>
            <text:p>(da pubblicare in tabelle)</text:p>
          </table:table-cell>
          <table:table-cell office:value-type="string" table:style-name="ce21">
            <text:p>Atti di governo del territorio quali, tra gli altri, piani territoriali, piani di coordinamento, piani paesistici, strumenti urbanistici, generali e di attuazione, nonché le loro varianti</text:p>
          </table:table-cell>
          <table:table-cell office:value-type="string" table:style-name="ce22">
            <text:p>Tempestivo<text:s/></text:p>
            <text:p>(art. 39, c. 1, d.lgs. n. 33/2013)</text:p>
          </table:table-cell>
          <table:table-cell office:value-type="string" table:number-columns-spanned="1" table:number-rows-spanned="2" table:style-name="ce119">
            <text:p><text:span text:style-name="T19">Pianificazione e governo del territorio</text:span><text:span text:style-name="T18"/></text:p>
            <text:p><text:span text:style-name="T18">Non applicabile alle Università, ai sensi dell’art. 39, comma 1, lett. a) e b) e comma 2 del Decreto Legislativo 24 marzo 2013, n. 33.</text:span></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table-cell office:value-type="string" table:style-name="ce16">
            <text:p>Art. 39, c. 2, d.lgs. n. 33/2013</text:p>
          </table:table-cell>
          <table:covered-table-cell/>
          <table:table-cell office:value-type="string" table:style-name="ce2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2">
            <text:p>Tempestivo<text:s/></text:p>
            <text:p>(ex art. 8, d.lgs. n. 33/2013)</text:p>
          </table:table-cell>
          <table:covered-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24">
            <text:p>Non applicabile all'Università (art. 38, c. 1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table-cell office:value-type="string" table:number-columns-spanned="1" table:number-rows-spanned="8" table:style-name="ce92">
            <text:p>Informazioni ambientali</text:p>
          </table:table-cell>
          <table:table-cell table:number-columns-spanned="1" table:number-rows-spanned="8" table:style-name="ce88"/>
          <table:table-cell office:value-type="string" table:number-columns-spanned="1" table:number-rows-spanned="8" table:style-name="ce87">
            <text:p>Art. 40, c. 2, d.lgs. n. 33/2013</text:p>
          </table:table-cell>
          <table:table-cell office:value-type="string" table:style-name="ce16">
            <text:p>Informazioni ambientali</text:p>
          </table:table-cell>
          <table:table-cell office:value-type="string" table:style-name="ce21">
            <text:p>Informazioni ambientali che le amministrazioni detengono ai fini delle proprie attività istituzionali:</text:p>
          </table:table-cell>
          <table:table-cell office:value-type="string" table:style-name="ce22">
            <text:p>Tempestivo<text:s/></text:p>
            <text:p>(ex art. 8, d.lgs. n. 33/2013)</text:p>
          </table:table-cell>
          <table:table-cell office:value-type="string" table:number-columns-spanned="1" table:number-rows-spanned="8" table:style-name="ce119">
            <text:p><text:span text:style-name="T19">Informazioni ambientali</text:span><text:span text:style-name="T18"/></text:p>
            <text:p><text:span text:style-name="T18">Non applicabile alle Università, ai sensi dell’art. 40, comma 2 del Decreto Legislativo 24 marzo 2013, n. 33..</text:span></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Stato dell'ambiente</text:p>
          </table:table-cell>
          <table:table-cell office:value-type="string" table:style-name="ce2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Fattori inquinanti</text:p>
          </table:table-cell>
          <table:table-cell office:value-type="string" table:style-name="ce2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Misure incidenti sull'ambiente e relative analisi di impatto</text:p>
          </table:table-cell>
          <table:table-cell office:value-type="string" table:style-name="ce2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Misure a protezione dell'ambiente e relative analisi di impatto</text:p>
          </table:table-cell>
          <table:table-cell office:value-type="string" table:style-name="ce21">
            <text:p>4) Misure o attività finalizzate a proteggere i suddetti elementi ed analisi costi-benefìci ed altre analisi ed ipotesi economiche usate nell'àmbito delle stesse</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Relazioni sull'attuazione della legislazione<text:s/></text:p>
          </table:table-cell>
          <table:table-cell office:value-type="string" table:style-name="ce21">
            <text:p>5) Relazioni sull'attuazione della legislazione ambientale</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Stato della salute e della sicurezza umana</text:p>
          </table:table-cell>
          <table:table-cell office:value-type="string" table:style-name="ce2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table-cell office:value-type="string" table:style-name="ce16">
            <text:p>Relazione sullo stato dell'ambiente del Ministero dell'Ambiente e della tutela del territorio</text:p>
          </table:table-cell>
          <table:table-cell office:value-type="string" table:style-name="ce21">
            <text:p><text:s/>Relazione sullo stato dell'ambiente redatta dal Ministero dell'Ambiente e della tutela del territorio<text:s/></text:p>
          </table:table-cell>
          <table:table-cell office:value-type="string" table:style-name="ce22">
            <text:p>Tempestivo<text:s/></text:p>
            <text:p>(ex art. 8, d.lgs. n. 33/2013)</text:p>
          </table:table-cell>
          <table:covered-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24">
            <text:p>Non applicabile all'Università (art. 40, c. 2 D.Lgs. 33/2013)</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table-cell office:value-type="string" table:number-columns-spanned="1" table:number-rows-spanned="2" table:style-name="ce92">
            <text:p>Strutture sanitarie private accreditate</text:p>
          </table:table-cell>
          <table:table-cell table:number-columns-spanned="1" table:number-rows-spanned="2" table:style-name="ce88"/>
          <table:table-cell office:value-type="string" table:number-columns-spanned="1" table:number-rows-spanned="2" table:style-name="ce87">
            <text:p>Art. 41, c. 4, d.lgs. n. 33/2013</text:p>
          </table:table-cell>
          <table:table-cell office:value-type="string" table:number-columns-spanned="1" table:number-rows-spanned="2" table:style-name="ce87">
            <text:p>Strutture sanitarie private accreditate</text:p>
            <text:p/>
            <text:p>(da pubblicare in tabelle)</text:p>
          </table:table-cell>
          <table:table-cell office:value-type="string" table:style-name="ce21">
            <text:p>Elenco delle strutture sanitarie private accreditate</text:p>
          </table:table-cell>
          <table:table-cell office:value-type="string" table:style-name="ce22">
            <text:p>Annuale<text:s/></text:p>
            <text:p>(art. 41, c. 4, d.lgs. n. 33/2013)</text:p>
          </table:table-cell>
          <table:table-cell office:value-type="string" table:style-name="ce40">
            <text:p>n/a</text:p>
            <text:p>non presente su "Amministrazione Trasparente" UPO</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covered-table-cell/>
          <table:covered-table-cell/>
          <table:covered-table-cell/>
          <table:covered-table-cell/>
          <table:table-cell office:value-type="string" table:style-name="ce21">
            <text:p>Accordi intercorsi con le strutture private accreditate</text:p>
          </table:table-cell>
          <table:table-cell office:value-type="string" table:style-name="ce22">
            <text:p>Annuale<text:s/></text:p>
            <text:p>(art. 41, c. 4, d.lgs. n. 33/2013)</text:p>
          </table:table-cell>
          <table:table-cell office:value-type="string" table:style-name="ce40">
            <text:p>n/a</text:p>
            <text:p>non presente su "Amministrazione Trasparente" UPO</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24">
            <text:p>Non presente in UPO <text:s/>- Non applicabile all'Università<text:s/></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6">
          <table:table-cell table:style-name="ce6"/>
          <table:table-cell office:value-type="string" table:number-columns-spanned="1" table:number-rows-spanned="3" table:style-name="ce92">
            <text:p>Interventi straordinari e di emergenza</text:p>
          </table:table-cell>
          <table:table-cell table:number-columns-spanned="1" table:number-rows-spanned="3" table:style-name="ce88"/>
          <table:table-cell office:value-type="string" table:style-name="ce16">
            <text:p>Art. 42, c. 1, lett. a), d.lgs. n. 33/2013</text:p>
          </table:table-cell>
          <table:table-cell office:value-type="string" table:number-columns-spanned="1" table:number-rows-spanned="3" table:style-name="ce87">
            <text:p>Interventi straordinari e di emergenza</text:p>
            <text:p/>
            <text:p>(da pubblicare in tabelle)</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string" table:number-columns-spanned="1" table:number-rows-spanned="3" table:style-name="ce120">
            <text:p><text:span text:style-name="T19">Interventi straordinari e di emergenza</text:span></text:p>
            <text:p><text:span text:style-name="T19">(sezione unica che include tutte le informazioni richieste dai tre obblighi).<text:s/></text:span></text:p>
            <text:p/>
            <text:p>Non sono stati effettuati interventi straordinari e di emergenza + aggiornata informazioni <text:s/>"Covid" (Legge 24.4.2020 n. 27 e comunicati ANAC 29 luglio e 7 ottobre 2020) + aggiornato link a mediacentre (ex Multiblog)</text:p>
            <text:p/>
          </table:table-cell>
          <table:table-cell office:value-type="string" table:style-name="ce80">
            <text:p/>
            <text:p><text:span text:style-name="T23">Non applicabile all'Università<text:s text:c="3"/></text:span></text:p>
          </table:table-cell>
          <table:table-cell office:value-type="string" table:style-name="ce80">
            <text:p/>
            <text:p><text:span text:style-name="T23">Non applicabile all'Università<text:s text:c="2"/></text:span></text:p>
            <text:p/>
          </table:table-cell>
          <table:table-cell office:value-type="string" table:style-name="ce80">
            <text:p><text:span text:style-name="T23"/></text:p>
            <text:p><text:span text:style-name="T23"/></text:p>
            <text:p><text:span text:style-name="T23">Per link: Staff Servizi Legali di Ateneo*</text:span></text:p>
            <text:p><text:span text:style-name="T23">(* in via transitoria <text:s/>Lucia Costa <text:s/>)</text:span></text:p>
            <text:p/>
            <text:p><text:span text:style-name="T23">Non applicabile all'Università<text:s text:c="2"/></text:span></text:p>
          </table:table-cell>
          <table:table-cell office:value-type="string" table:style-name="ce80">
            <text:p>Entro 30 giorni dall'adozione del provvedimento</text:p>
            <text:p/>
            <text:p><text:span text:style-name="T23">Non applicabile all'Università<text:s text:c="2"/></text:span></text:p>
          </table:table-cell>
          <table:table-cell office:value-type="string" table:style-name="ce80">
            <text:p>Semestrale</text:p>
            <text:p/>
            <text:p><text:span text:style-name="T23">Non applicabile all'Università<text:s text:c="2"/></text:span></text:p>
          </table:table-cell>
          <table:table-cell office:value-type="string" table:style-name="ce81">
            <text:p/>
            <text:p/>
            <text:p><text:span text:style-name="T23">Non applicabile all'Università<text:s text:c="2"/></text:span></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49">
          <table:table-cell table:style-name="ce6"/>
          <table:covered-table-cell/>
          <table:covered-table-cell/>
          <table:table-cell office:value-type="string" table:style-name="ce16">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covered-table-cell/>
          <table:table-cell office:value-type="string" table:style-name="ce80">
            <text:p/>
            <text:p/>
            <text:p><text:span text:style-name="T23">Non applicabile all'Università<text:s text:c="3"/></text:span></text:p>
          </table:table-cell>
          <table:table-cell office:value-type="string" table:style-name="ce80">
            <text:p/>
            <text:p/>
            <text:p><text:span text:style-name="T23">Non applicabile all'Università<text:s text:c="3"/></text:span></text:p>
          </table:table-cell>
          <table:table-cell office:value-type="string" table:style-name="ce80">
            <text:p><text:span text:style-name="T23">Per manutenzione testi e riferimenti normativi</text:span></text:p>
            <text:p><text:span text:style-name="T23">Staff Servizi Legali di Ateneo* in via transitoria <text:s/>Lucia Costa</text:span></text:p>
            <text:p/>
            <text:p><text:span text:style-name="T23">Non applicabile all'Università<text:s/></text:span><text:s/></text:p>
          </table:table-cell>
          <table:table-cell office:value-type="string" table:style-name="ce80">
            <text:p>Entro 30 giorni dalla disponibilità dei dati</text:p>
            <text:p/>
            <text:p><text:span text:style-name="T23">Non applicabile all'Università<text:s text:c="2"/></text:span></text:p>
            <text:p/>
          </table:table-cell>
          <table:table-cell office:value-type="string" table:style-name="ce80">
            <text:p>Semestrale<text:s/></text:p>
            <text:p/>
            <text:p><text:span text:style-name="T23">Non applicabile all'Università<text:s text:c="2"/></text:span></text:p>
          </table:table-cell>
          <table:table-cell office:value-type="string" table:style-name="ce81">
            <text:p/>
            <text:p/>
            <text:p><text:span text:style-name="T23">Non applicabile all'Università<text:s text:c="2"/></text:span></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50">
          <table:table-cell table:style-name="ce6"/>
          <table:covered-table-cell/>
          <table:covered-table-cell/>
          <table:table-cell office:value-type="string" table:style-name="ce16">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covered-table-cell/>
          <table:table-cell office:value-type="string" table:style-name="ce80">
            <text:p/>
            <text:p/>
            <text:p><text:span text:style-name="T23">Non applicabile all'Università<text:s text:c="3"/></text:span></text:p>
          </table:table-cell>
          <table:table-cell office:value-type="string" table:style-name="ce80">
            <text:p/>
            <text:p/>
            <text:p><text:span text:style-name="T23">Non applicabile all'Università<text:s/></text:span><text:s/></text:p>
            <text:p/>
          </table:table-cell>
          <table:table-cell office:value-type="string" table:style-name="ce80">
            <text:p><text:span text:style-name="T23">Per manutenzione testi e riferimenti normativi</text:span></text:p>
            <text:p><text:span text:style-name="T23">Staff Servizi Legali di Ateneo* in via transitoria <text:s/>Lucia Costa</text:span></text:p>
            <text:p/>
            <text:p><text:span text:style-name="T23">Non applicabile all'Università<text:s/></text:span><text:s/></text:p>
          </table:table-cell>
          <table:table-cell office:value-type="string" table:style-name="ce80">
            <text:p>Entro 30 giorni dalla disponibilità del dato</text:p>
            <text:p/>
            <text:p><text:span text:style-name="T23">Non applicabile all'Università<text:s text:c="2"/></text:span></text:p>
            <text:p/>
            <text:p/>
          </table:table-cell>
          <table:table-cell office:value-type="string" table:style-name="ce80">
            <text:p>Semestrale</text:p>
            <text:p/>
            <text:p><text:span text:style-name="T23">Non applicabile all'Università<text:s text:c="2"/></text:span></text:p>
          </table:table-cell>
          <table:table-cell office:value-type="string" table:style-name="ce81">
            <text:p/>
            <text:p/>
            <text:p><text:span text:style-name="T23">Non applicabile all'Università<text:s text:c="2"/></text:span></text:p>
          </table:table-cell>
          <table:table-cell office:value-type="string" table:style-name="ce80">
            <text:p><text:span text:style-name="T23">Filippo Malaspina?</text:span></text:p>
            <text:p><text:span text:style-name="T23"/></text:p>
            <text:p><text:span text:style-name="T23">Francesca Franco</text:span></text:p>
            <text:p><text:span text:style-name="T23"/></text:p>
            <text:p><text:span text:style-name="T23">per manutenzione testi e riferimenti normativi</text:span></text:p>
            <text:p/>
            <text:p><text:span text:style-name="T23">Non applicabile all'Università<text:s text:c="2"/></text:span></text:p>
          </table:table-cell>
          <table:table-cell office:value-type="string" table:style-name="ce80">
            <text:p><text:span text:style-name="T23">direzione_generale</text:span></text:p>
            <text:p/>
            <text:p><text:span text:style-name="T23">Non applicabile all'Università<text:s text:c="2"/></text:span></text:p>
          </table:table-cell>
          <table:table-cell table:number-columns-repeated="16368"/>
        </table:table-row>
        <table:table-row table:style-name="ro151">
          <table:table-cell table:style-name="ce6"/>
          <table:table-cell office:value-type="string" table:number-columns-spanned="1" table:number-rows-spanned="6" table:style-name="ce92">
            <text:p>Altri contenuti<text:s/></text:p>
          </table:table-cell>
          <table:table-cell office:value-type="string" table:number-columns-spanned="1" table:number-rows-spanned="6" table:style-name="ce92">
            <text:p>Prevenzione della Corruzione</text:p>
          </table:table-cell>
          <table:table-cell office:value-type="string" table:style-name="ce16">
            <text:p>Art. 10, c. 8, lett. a), d.lgs. n. 33/2013</text:p>
          </table:table-cell>
          <table:table-cell office:value-type="string" table:style-name="ce16">
            <text:p>Piano triennale per la prevenzione della corruzione e della trasparenza</text:p>
          </table:table-cell>
          <table:table-cell office:value-type="string" table:style-name="ce2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2">
            <text:p>Annuale</text:p>
          </table:table-cell>
          <table:table-cell office:value-type="string" table:number-columns-spanned="1" table:number-rows-spanned="6" table:style-name="ce121">
            <text:p>Altri contenuti - Prevenzione della Corruzione</text:p>
            <text:p>(sezione unica che include tutte le informazioni richieste dai sei obblighi: Piano triennale per la prevenzione della corruzione e della trasparenza,Responsabile della prevenzione della corruzione e della trasparenza, Regolamenti per la prevenzione e la repressione della corruzione e dell'illegalità, Relazione del responsabile della prevenzione della corruzione e della trasparenza, Provvedimenti adottati dall'A.N.AC. ed atti di adeguamento a tali provvedimenti, Atti di accertamento delle violazioni )</text:p>
            <text:p/>
            <text:p>Creata pagina / sotto-sezione Whistleblowing</text:p>
            <text:p/>
            <text:p>+ Eliminato archivio Prevenzione della Corruzione.</text:p>
            <text:p/>
            <text:p>Lasciati i piani Piani Triennali di Prevenzione della Corruzione e della Trasparenza dall'anno 2013 all'anno 2022</text:p>
          </table:table-cell>
          <table:table-cell office:value-type="string" table:style-name="ce24">
            <text:p>RPCT</text:p>
            <text:p>Responsabile Staff di supporto al RPCT</text:p>
          </table:table-cell>
          <table:table-cell office:value-type="string" table:style-name="ce19">
            <text:p>RPCT</text:p>
            <text:p>Responsabile Staff di supporto al RPCT</text:p>
          </table:table-cell>
          <table:table-cell office:value-type="string" table:style-name="ce35">
            <text:p>Responsabile Staff di supporto alla Direzione Generale<text:s/></text:p>
            <text:p>(pubblicazione PIAO - Si veda la sezione Disposizioni Generali / <text:s/>Piano Integrato di Attività e Organizzazione) <text:s/>-<text:s/><text:span text:style-name="T20">(* in via transitoria <text:s/>Giusy Galizia)</text:span></text:p>
          </table:table-cell>
          <table:table-cell office:value-type="string" table:style-name="ce19">
            <text:p>Entro 30 giorni dall'approvazione <text:s/>del Piano</text:p>
            <text:p/>
            <text:p/>
          </table:table-cell>
          <table:table-cell office:value-type="string" table:style-name="ce26">
            <text:p>Semestrale</text:p>
          </table:table-cell>
          <table:table-cell office:value-type="string" table:style-name="ce30">
            <text:p>Direttore / Direttrice Generale</text:p>
            <text:p>Dirigenti</text:p>
            <text:p>RPCT</text:p>
            <text:p>Si veda la sezione Disposizioni Generali / <text:s/>Piano Integrato di Attività e Organizzazione</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8">
          <table:table-cell table:style-name="ce6"/>
          <table:covered-table-cell/>
          <table:covered-table-cell/>
          <table:table-cell office:value-type="string" table:style-name="ce16">
            <text:p>Art. 1, c. 8, l. n. 190/2012, Art. 43, c. 1, d.lgs. n. 33/2013</text:p>
          </table:table-cell>
          <table:table-cell office:value-type="string" table:style-name="ce16">
            <text:p>Responsabile della prevenzione della corruzione e della trasparenza</text:p>
          </table:table-cell>
          <table:table-cell office:value-type="string" table:style-name="ce21">
            <text:p>Responsabile della prevenzione della corruzione e della trasparenza</text:p>
          </table:table-cell>
          <table:table-cell office:value-type="string" table:style-name="ce22">
            <text:p>Tempestivo</text:p>
          </table:table-cell>
          <table:covered-table-cell/>
          <table:table-cell office:value-type="string" table:style-name="ce19">
            <text:p>RPCT</text:p>
            <text:p>Responsabile Staff di supporto al RPCT</text:p>
          </table:table-cell>
          <table:table-cell office:value-type="string" table:style-name="ce19">
            <text:p>RPCT</text:p>
            <text:p>Responsabile Staff di supporto al RPCT</text:p>
          </table:table-cell>
          <table:table-cell office:value-type="string" table:style-name="ce59">
            <text:p>Responsabile Staff di supporto al RPCT</text:p>
          </table:table-cell>
          <table:table-cell office:value-type="string" table:style-name="ce19">
            <text:p>Entro 30 giorni dalla nomina</text:p>
            <text:p/>
          </table:table-cell>
          <table:table-cell office:value-type="string" table:style-name="ce26">
            <text:p>Semestrale</text:p>
          </table:table-cell>
          <table:table-cell office:value-type="string" table:style-name="ce27">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29">
          <table:table-cell table:style-name="ce6"/>
          <table:covered-table-cell/>
          <table:covered-table-cell/>
          <table:table-cell table:style-name="ce16"/>
          <table:table-cell office:value-type="string" table:style-name="ce16">
            <text:p>Regolamenti per la prevenzione e la repressione della corruzione e dell'illegalità</text:p>
          </table:table-cell>
          <table:table-cell office:value-type="string" table:style-name="ce21">
            <text:p>Regolamenti per la prevenzione e la repressione della corruzione e dell'illegalità (laddove adottati)</text:p>
          </table:table-cell>
          <table:table-cell office:value-type="string" table:style-name="ce22">
            <text:p>Tempestivo</text:p>
          </table:table-cell>
          <table:covered-table-cell/>
          <table:table-cell office:value-type="string" table:style-name="ce19">
            <text:p>Direttore / Direttrice Generale</text:p>
            <text:p>Dirigenti</text:p>
            <text:p>RPCT<text:s/></text:p>
            <text:p>Responsabile Staff di supporto al RPCT</text:p>
            <text:p>Responsabili Staff / Settori / Uffici e loro delegati secondo le rispettive competenze e responsabilità<text:s/></text:p>
            <text:p>(link a regolamenti - sito Ateneo - per Whistleblowing + antiriciclaggio)</text:p>
          </table:table-cell>
          <table:table-cell office:value-type="string" table:style-name="ce19">
            <text:p>Direttore / Direttrice Generale</text:p>
            <text:p>Dirigenti</text:p>
            <text:p>RPCT<text:s/></text:p>
            <text:p>Responsabile Staff di supporto al RPCT</text:p>
            <text:p>Responsabili Staff / Settori / Uffici e loro delegati secondo le rispettive competenze e responsabilità<text:s/></text:p>
            <text:p>(link a regolamenti - sito Ateneo - per Whistleblowing + antiriciclaggio)</text:p>
          </table:table-cell>
          <table:table-cell office:value-type="string" table:style-name="ce35">
            <text:p>Statuto e Regolamenti di Ateneo<text:s/></text:p>
            <text:p>pubblicazione della documentazione sul sito Web di Ateneo: <text:s/>Staff del Rettore e Comunicazione<text:s/></text:p>
            <text:p>link da Amministrazione Trasparente a sito Web di Ateneo*:<text:span text:style-name="T20"><text:s text:c="2"/>Staff Servizi Legali di Ateneo / Responsabile Staff di supporto al RPCT</text:span></text:p>
            <text:p/>
            <text:p><text:span text:style-name="T20">(* in via transitoria <text:s/>Lucia Costa)</text:span></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30">
            <text:p><text:span text:style-name="T20">Direttore / Direttrice Generale</text:span></text:p>
            <text:p><text:span text:style-name="T20">Dirigenti</text:span></text:p>
            <text:p>RPCT</text:p>
          </table:table-cell>
          <table:table-cell office:value-type="string" table:style-name="ce69">
            <text:p><text:span text:style-name="T20">Francesca Franco</text:span><text:s/>(per link a sito di Ateneo)</text:p>
            <text:p><text:span text:style-name="T20">Giusy Galizia</text:span></text:p>
          </table:table-cell>
          <table:table-cell office:value-type="string" table:style-name="ce69">
            <text:p>Direzione_generale</text:p>
            <text:p>Amministrazone_senza</text:p>
          </table:table-cell>
          <table:table-cell table:number-columns-repeated="16368"/>
        </table:table-row>
        <table:table-row table:style-name="ro146">
          <table:table-cell table:style-name="ce6"/>
          <table:covered-table-cell/>
          <table:covered-table-cell/>
          <table:table-cell office:value-type="string" table:style-name="ce16">
            <text:p>Art. 1, c. 14, l. n. 190/2012</text:p>
          </table:table-cell>
          <table:table-cell office:value-type="string" table:style-name="ce16">
            <text:p>Relazione del responsabile della prevenzione della corruzione e della trasparenza<text:s/></text:p>
          </table:table-cell>
          <table:table-cell office:value-type="string" table:style-name="ce21">
            <text:p>Relazione del responsabile della prevenzione della corruzione recante i risultati dell’attività svolta (entro il 15 dicembre di ogni anno)</text:p>
          </table:table-cell>
          <table:table-cell office:value-type="string" table:style-name="ce22">
            <text:p>Annuale<text:s/></text:p>
            <text:p>(ex art. 1, c. 14, L. n. 190/2012)</text:p>
          </table:table-cell>
          <table:covered-table-cell/>
          <table:table-cell office:value-type="string" table:style-name="ce19">
            <text:p>(ANAC) <text:s text:c="4"/>RPCT</text:p>
            <text:p>Responsabile Staff di supporto al RPCT</text:p>
          </table:table-cell>
          <table:table-cell office:value-type="string" table:style-name="ce19">
            <text:p>(ANAC) <text:s text:c="4"/>RPCT</text:p>
            <text:p>Responsabile Staff di supporto al RPCT</text:p>
          </table:table-cell>
          <table:table-cell office:value-type="string" table:style-name="ce59">
            <text:p>Responsabile Staff di supporto al RPCT</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27">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82">
          <table:table-cell table:style-name="ce6"/>
          <table:covered-table-cell/>
          <table:covered-table-cell/>
          <table:table-cell office:value-type="string" table:style-name="ce16">
            <text:p>Art. 1, c. 3, l. n. 190/2012</text:p>
          </table:table-cell>
          <table:table-cell office:value-type="string" table:style-name="ce16">
            <text:p>Provvedimenti adottati dall'A.N.AC. ed atti di adeguamento a tali provvedimenti<text:s/></text:p>
          </table:table-cell>
          <table:table-cell office:value-type="string" table:style-name="ce21">
            <text:p>Provvedimenti adottati dall'A.N.AC. ed atti di adeguamento a tali provvedimenti in materia di vigilanza e controllo nell'anticorruzione</text:p>
          </table:table-cell>
          <table:table-cell office:value-type="string" table:style-name="ce22">
            <text:p>Tempestivo</text:p>
          </table:table-cell>
          <table:covered-table-cell/>
          <table:table-cell office:value-type="string" table:style-name="ce19">
            <text:p><text:span text:style-name="T20">Direttore / Direttrice Generale</text:span></text:p>
            <text:p><text:span text:style-name="T20">Dirigenti</text:span></text:p>
            <text:p>RPCT</text:p>
            <text:p>Responsabile Staff di supporto al RPCT</text:p>
          </table:table-cell>
          <table:table-cell office:value-type="string" table:style-name="ce19">
            <text:p><text:span text:style-name="T20">Direttore / Direttrice Generale</text:span></text:p>
            <text:p><text:span text:style-name="T20">Dirigenti</text:span></text:p>
            <text:p>RPCT</text:p>
            <text:p>Responsabile Staff di supporto al RPCT</text:p>
          </table:table-cell>
          <table:table-cell office:value-type="string" table:style-name="ce82">
            <text:p>Responsabile Staff di supporto al RPCT</text:p>
          </table:table-cell>
          <table:table-cell office:value-type="string" table:style-name="ce19">
            <text:p>Entro 30 giorni dalla comunicazione del provvedimento</text:p>
            <text:p/>
          </table:table-cell>
          <table:table-cell office:value-type="string" table:style-name="ce26">
            <text:p>Semestrale</text:p>
          </table:table-cell>
          <table:table-cell office:value-type="string" table:style-name="ce30">
            <text:p><text:span text:style-name="T20">Direttore / Direttrice Generale</text:span></text:p>
            <text:p><text:span text:style-name="T20">Dirigenti</text:span></text:p>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60">
          <table:table-cell table:style-name="ce6"/>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21">
            <text:p>Atti di accertamento delle violazioni delle disposizioni <text:s/>di cui al d.lgs. n. 39/2013</text:p>
          </table:table-cell>
          <table:table-cell office:value-type="string" table:style-name="ce22">
            <text:p>Tempestivo</text:p>
          </table:table-cell>
          <table:covered-table-cell/>
          <table:table-cell office:value-type="string" table:style-name="ce19">
            <text:p><text:span text:style-name="T20">Direttore / Direttrice Generale</text:span></text:p>
            <text:p><text:span text:style-name="T20">Dirigenti</text:span></text:p>
            <text:p>RPCT</text:p>
            <text:p>Responsabile Staff di supporto al RPCT</text:p>
          </table:table-cell>
          <table:table-cell office:value-type="string" table:style-name="ce19">
            <text:p><text:span text:style-name="T20">Direttore / Direttrice Generale</text:span></text:p>
            <text:p><text:span text:style-name="T20">Dirigenti</text:span></text:p>
            <text:p>RPCT</text:p>
            <text:p>Responsabile Staff di supporto al RPCT</text:p>
          </table:table-cell>
          <table:table-cell office:value-type="string" table:style-name="ce59">
            <text:p>Responsabile Staff di supporto al RPCT</text:p>
          </table:table-cell>
          <table:table-cell office:value-type="string" table:style-name="ce19">
            <text:p>Entro 30 giorni dalla comunicazione dell'atto</text:p>
            <text:p/>
            <text:p/>
          </table:table-cell>
          <table:table-cell office:value-type="string" table:style-name="ce26">
            <text:p>Semestrale</text:p>
          </table:table-cell>
          <table:table-cell office:value-type="string" table:style-name="ce30">
            <text:p><text:span text:style-name="T20">Direttore / Direttrice Generale</text:span></text:p>
            <text:p><text:span text:style-name="T20">Dirigenti</text:span></text:p>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8">
          <table:table-cell table:style-name="ce6"/>
          <table:table-cell office:value-type="string" table:number-columns-spanned="1" table:number-rows-spanned="3" table:style-name="ce92">
            <text:p>Altri contenuti<text:s/></text:p>
          </table:table-cell>
          <table:table-cell office:value-type="string" table:number-columns-spanned="1" table:number-rows-spanned="3" table:style-name="ce92">
            <text:p>Accesso civico</text:p>
          </table:table-cell>
          <table:table-cell office:value-type="string" table:style-name="ce16">
            <text:p>Art. 5, c. 1, d.lgs. n. 33/2013 / Art. 2, c. 9-bis, l. 241/90</text:p>
          </table:table-cell>
          <table:table-cell office:value-type="string" table:style-name="ce21">
            <text:p>Accesso civico "semplice"concernente dati, documenti e informazioni soggetti a pubblicazione obbligatoria</text:p>
          </table:table-cell>
          <table:table-cell office:value-type="string" table:style-name="ce2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2">
            <text:p>Tempestivo</text:p>
          </table:table-cell>
          <table:table-cell office:value-type="string" table:number-columns-spanned="1" table:number-rows-spanned="3" table:style-name="ce121">
            <text:p>Creata pagine / sotto-sezioni:</text:p>
            <text:p/>
            <text:p>Accesso agli atti</text:p>
            <text:p>Accesso civico (semplice e generalizzato) - rivista</text:p>
          </table:table-cell>
          <table:table-cell office:value-type="string" table:style-name="ce80">
            <text:p>RPCT</text:p>
            <text:p>Responsabile Staff di supporto al RPCT</text:p>
          </table:table-cell>
          <table:table-cell office:value-type="string" table:style-name="ce80">
            <text:p>RPCT</text:p>
            <text:p>Responsabile Staff di supporto al RPCT</text:p>
          </table:table-cell>
          <table:table-cell office:value-type="string" table:style-name="ce59">
            <text:p>Responsabile Staff di supporto al RPCT</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80">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8">
          <table:table-cell table:style-name="ce6"/>
          <table:covered-table-cell/>
          <table:covered-table-cell/>
          <table:table-cell office:value-type="string" table:style-name="ce16">
            <text:p>Art. 5, c. 2, d.lgs. n. 33/2013</text:p>
          </table:table-cell>
          <table:table-cell office:value-type="string" table:style-name="ce21">
            <text:p>Accesso civico "generalizzato" concernente dati e documenti ulteriori</text:p>
          </table:table-cell>
          <table:table-cell office:value-type="string" table:style-name="ce2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2">
            <text:p>Tempestivo</text:p>
          </table:table-cell>
          <table:covered-table-cell/>
          <table:table-cell office:value-type="string" table:style-name="ce80">
            <text:p>RPCT</text:p>
            <text:p>Responsabile Staff di supporto al RPCT</text:p>
          </table:table-cell>
          <table:table-cell office:value-type="string" table:style-name="ce80">
            <text:p>RPCT</text:p>
            <text:p>Responsabile Staff di supporto al RPCT</text:p>
          </table:table-cell>
          <table:table-cell office:value-type="string" table:style-name="ce59">
            <text:p>Responsabile Staff di supporto al RPCT</text:p>
          </table:table-cell>
          <table:table-cell office:value-type="string" table:style-name="ce19">
            <text:p>Entro 30 giorni dalla disponibilità del dato</text:p>
            <text:p/>
          </table:table-cell>
          <table:table-cell office:value-type="string" table:style-name="ce26">
            <text:p>Semestrale</text:p>
          </table:table-cell>
          <table:table-cell office:value-type="string" table:style-name="ce80">
            <text:p>RPCT</text:p>
          </table:table-cell>
          <table:table-cell office:value-type="string" table:style-name="ce69">
            <text:p>Giusy Galizia</text:p>
          </table:table-cell>
          <table:table-cell office:value-type="string" table:style-name="ce69">
            <text:p>Amministrazone_senza</text:p>
          </table:table-cell>
          <table:table-cell table:number-columns-repeated="16368"/>
        </table:table-row>
        <table:table-row table:style-name="ro152">
          <table:table-cell table:style-name="ce6"/>
          <table:covered-table-cell/>
          <table:covered-table-cell/>
          <table:table-cell office:value-type="string" table:style-name="ce16">
            <text:p>Linee guida Anac FOIA (del. 1309/2016)</text:p>
          </table:table-cell>
          <table:table-cell office:value-type="string" table:style-name="ce21">
            <text:p>Registro degli accessi<text:s/></text:p>
          </table:table-cell>
          <table:table-cell office:value-type="string" table:style-name="ce21">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covered-table-cell/>
          <table:table-cell office:value-type="string" table:style-name="ce80">
            <text:p>Direttore / Direttrice Generale</text:p>
            <text:p>Dirigenti</text:p>
            <text:p>RPCT</text:p>
            <text:p>Responsabili Staff / Settori / Uffici e loro delegati secondo le rispettive competenze e responsabilità<text:s/></text:p>
          </table:table-cell>
          <table:table-cell office:value-type="string" table:style-name="ce80">
            <text:p>Direttore / Direttrice Generale</text:p>
            <text:p>Dirigenti</text:p>
            <text:p>RPCT</text:p>
            <text:p>Responsabili Staff / Settori / Uffici e loro delegati secondo le rispettive competenze e responsabilità<text:s/></text:p>
          </table:table-cell>
          <table:table-cell office:value-type="string" table:style-name="ce83">
            <text:p>*(in via transitoria <text:s/>Giusy Galizia)</text:p>
            <text:p/>
            <text:p>Progetto Premiale 2023 - PIAO</text:p>
            <text:p>Riunione CSI <text:s/>- riscontro Maggio 2024</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80">
            <text:p>Direttore / Direttrice Generale</text:p>
            <text:p>Dirigenti</text:p>
            <text:p>RPCT</text:p>
          </table:table-cell>
          <table:table-cell office:value-type="string" table:style-name="ce69">
            <text:p>"tutti"( Responsabili Staff / Settori / Uffici e loro delegati secondo le rispettive competenze e responsabilità )</text:p>
          </table:table-cell>
          <table:table-cell office:value-type="string" table:style-name="ce69">
            <text:p>"tutti"( Responsabili Staff / Settori / Uffici e loro delegati secondo le rispettive competenze e responsabilità )</text:p>
          </table:table-cell>
          <table:table-cell table:number-columns-repeated="16368"/>
        </table:table-row>
        <table:table-row table:style-name="ro153">
          <table:table-cell table:style-name="ce6"/>
          <table:table-cell office:value-type="string" table:number-columns-spanned="1" table:number-rows-spanned="3" table:style-name="ce92">
            <text:p>Altri contenuti</text:p>
          </table:table-cell>
          <table:table-cell office:value-type="string" table:number-columns-spanned="1" table:number-rows-spanned="3" table:style-name="ce92">
            <text:p>Accessibilità e Catalogo dei dati, metadati e banche dati</text:p>
          </table:table-cell>
          <table:table-cell office:value-type="string" table:style-name="ce16">
            <text:p>Art. 53, c. 1 bis, d.lgs. 82/2005 modificato dall’art. 43 del d.lgs. 179/16<text:s/></text:p>
          </table:table-cell>
          <table:table-cell office:value-type="string" table:style-name="ce16">
            <text:p>Catalogo dei dati, metadati e delle banche dati</text:p>
          </table:table-cell>
          <table:table-cell office:value-type="string" table:style-name="ce2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2">
            <text:p>Tempestivo<text:s/></text:p>
          </table:table-cell>
          <table:table-cell office:value-type="string" table:number-columns-spanned="1" table:number-rows-spanned="3" table:style-name="ce122">
            <text:p>Altri contenuti - Accessibilità e Catalogo di dati, metadati e banche dati</text:p>
            <text:p/>
            <text:p/>
            <text:p>Catalogo dei dati, metadati e delle banche dati + Eliminato archivio Catalogo dei dati, metadati e delle banche dati</text:p>
            <text:p>Regolamenti</text:p>
            <text:p>Obiettivi di accessibilità + Eliminato archivio obiettivi di accessibilità</text:p>
            <text:p/>
            <text:p/>
          </table:table-cell>
          <table:table-cell office:value-type="string" table:style-name="ce19">
            <text:p>eliminato linK al catalogo della banca dati http://basidati.agid.gov.it/catalogo gestita da <text:s/>AGID</text:p>
            <text:p/>
            <text:p>+ inseriti d'ufficio 4 linK:</text:p>
            <text:p/>
            <text:p>https://www.dati.gov.it/ - Agid =<text:span text:style-name="T16"><text:s/>Catalogo delle Basi di Dati della Pubblica Amministrazione</text:span></text:p>
            <text:p/>
            <text:p>https://form.agid.gov.it/view/64cb1956-103f-49e3-a90a-dd7019985712=<text:span text:style-name="T16"><text:s/>Obiettivi di accessibilità 2023</text:span></text:p>
            <text:p/>
            <text:p>https://www.uniupo.it/it/ateneo/documenti-programmatici/trasformazione-digitale-dellateneo =<text:s/><text:span text:style-name="T16">Trasformazione Digitale dell'Ateneo</text:span></text:p>
            <text:p/>
            <text:p>https://amministrazionetrasparente.uniupo.it/?q=at/disposizioni-generali/atti-generali/documenti-programmazione-strategico-gestionale - Linee di indirizzo per la predisposizione del Piano di =<text:span text:style-name="T16">Trasformazione Digitale dell’Università del Piemonte Orientale</text:span></text:p>
            <text:p/>
            <text:p><text:span text:style-name="T23">Per le informazioni dell'Ateneo la sotto-sezione deve essere trasferita alla Divisione DPNRR<text:s/></text:span></text:p>
            <text:p><text:span text:style-name="T20">Dirigente Divisione DPNRR</text:span></text:p>
            <text:p><text:span text:style-name="T20"><text:s/>Responsabili Staff / Settori / Uffici e loro delegati secondo le rispettive competenze e responsabilità</text:span><text:s/></text:p>
          </table:table-cell>
          <table:table-cell office:value-type="string" table:style-name="ce19">
            <text:p>eliminato linK al catalogo della banca dati http://basidati.agid.gov.it/catalogo gestita da <text:s/>AGID</text:p>
            <text:p/>
            <text:p>+ inseriti d'ufficio 4 linK:</text:p>
            <text:p/>
            <text:p>https://www.dati.gov.it/ - Agid =<text:span text:style-name="T16"><text:s/>Catalogo delle Basi di Dati della Pubblica Amministrazione</text:span></text:p>
            <text:p/>
            <text:p>https://form.agid.gov.it/view/64cb1956-103f-49e3-a90a-dd7019985712=<text:span text:style-name="T16"><text:s/>Obiettivi di accessibilità 2023</text:span></text:p>
            <text:p/>
            <text:p>https://www.uniupo.it/it/ateneo/documenti-programmatici/trasformazione-digitale-dellateneo =<text:s/><text:span text:style-name="T16">Trasformazione Digitale dell'Ateneo</text:span></text:p>
            <text:p/>
            <text:p>https://amministrazionetrasparente.uniupo.it/?q=at/disposizioni-generali/atti-generali/documenti-programmazione-strategico-gestionale - Linee di indirizzo per la predisposizione del Piano di =<text:span text:style-name="T16">Trasformazione Digitale dell’Università del Piemonte Orientale</text:span></text:p>
            <text:p/>
            <text:p><text:span text:style-name="T23">Per le informazioni dell'Ateneo la sotto-sezione deve essere trasferita alla Divisione DPNRR<text:s/></text:span></text:p>
            <text:p><text:span text:style-name="T20">Dirigente Divisione DPNRR</text:span></text:p>
            <text:p><text:span text:style-name="T20"><text:s/>Responsabili Staff / Settori / Uffici e loro delegati secondo le rispettive competenze e responsabilità</text:span><text:s/></text:p>
          </table:table-cell>
          <table:table-cell office:value-type="string" table:style-name="ce35">
            <text:p>eliminato linK al catalogo della banca dati http://basidati.agid.gov.it/catalogo gestita da <text:s/>AGID</text:p>
            <text:p/>
            <text:p>+ inseriti d'ufficio 4 linK:</text:p>
            <text:p/>
            <text:p>https://www.dati.gov.it/ - Agid =<text:s/><text:span text:style-name="T16">Catalogo delle Basi di Dati della Pubblica Amministrazione</text:span></text:p>
            <text:p/>
            <text:p>https://form.agid.gov.it/view/64cb1956-103f-49e3-a90a-dd7019985712=<text:s/><text:span text:style-name="T16">Obiettivi di accessibilità 2023</text:span></text:p>
            <text:p/>
            <text:p>https://www.uniupo.it/it/ateneo/documenti-programmatici/trasformazione-digitale-dellateneo =<text:s/><text:span text:style-name="T16">Trasformazione Digitale dell'Ateneo</text:span></text:p>
            <text:p/>
            <text:p>https://amministrazionetrasparente.uniupo.it/?q=at/disposizioni-generali/atti-generali/documenti-programmazione-strategico-gestionale - Linee di indirizzo per la predisposizione del Piano di =<text:span text:style-name="T16">Trasformazione Digitale dell’Università del Piemonte Orientale</text:span></text:p>
            <text:p/>
            <text:p><text:span text:style-name="T23">Per le informazioni dell'Ateneo la sotto-sezione deve essere trasferita alla Divisione DPNRR<text:s/></text:span><text:span text:style-name="T20"/></text:p>
            <text:p><text:span text:style-name="T20"/></text:p>
            <text:p><text:span text:style-name="T20"><text:s/>Staff Sviluppo e Attività Istituzionali DPNRR</text:span></text:p>
            <text:p><text:span text:style-name="T20">(conferma richiesta nominativa)</text:span></text:p>
            <text:p><text:span text:style-name="T20"><text:s/></text:span></text:p>
            <text:p><text:span text:style-name="T20">(* in via transitoria <text:s/>Lucia Costa)</text:span></text:p>
            <text:p><text:span text:style-name="T20"/></text:p>
            <text:p/>
            <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84">
            <text:p>Dirigente Divisione DPNRR</text:p>
          </table:table-cell>
          <table:table-cell office:value-type="string" table:style-name="ce69">
            <text:p>Pugliese da attivare</text:p>
          </table:table-cell>
          <table:table-cell office:value-type="string" table:style-name="ce69">
            <text:p>Verifica gruppo</text:p>
          </table:table-cell>
          <table:table-cell table:number-columns-repeated="16368"/>
        </table:table-row>
        <table:table-row table:style-name="ro154">
          <table:table-cell table:style-name="ce6"/>
          <table:covered-table-cell/>
          <table:covered-table-cell/>
          <table:table-cell office:value-type="string" table:style-name="ce16">
            <text:p>Art. 53, c. 1, <text:s/>bis, d.lgs. 82/2005</text:p>
          </table:table-cell>
          <table:table-cell office:value-type="string" table:style-name="ce16">
            <text:p>Regolamenti</text:p>
          </table:table-cell>
          <table:table-cell office:value-type="string" table:style-name="ce21">
            <text:p>Regolamenti che disciplinano l'esercizio della facoltà di accesso telematico e il riutilizzo dei dati, fatti salvi i dati presenti in Anagrafe tributaria</text:p>
          </table:table-cell>
          <table:table-cell office:value-type="string" table:style-name="ce22">
            <text:p>Annuale</text:p>
          </table:table-cell>
          <table:covered-table-cell/>
          <table:table-cell office:value-type="string" table:style-name="ce19">
            <text:p>In precedenza:</text:p>
            <text:p>Uffici che utilizzano la banca dati<text:s/></text:p>
            <text:p/>
            <text:p>+ inserito d'ufficio link a sezione del sito di Ateneo.</text:p>
            <text:p>Lasciata informazione:<text:s/><text:span text:style-name="T16">Al momento l’Università del Piemonte Orientale non ha adottato regolamenti in materia.</text:span></text:p>
            <text:p/>
            <text:p><text:span text:style-name="T20">Per le informazioni dell'Ateneo la sotto-sezione deve essere trasferita alla Divisione DPNRR</text:span></text:p>
            <text:p><text:span text:style-name="T20"/></text:p>
            <text:p><text:span text:style-name="T20">Dirigente Divisione DPNRR</text:span></text:p>
            <text:p><text:span text:style-name="T20"><text:s/>Responsabili Staff / Settori / Uffici e loro delegati secondo le rispettive competenze e responsabilità</text:span></text:p>
          </table:table-cell>
          <table:table-cell office:value-type="string" table:style-name="ce19">
            <text:p>In precedenza:</text:p>
            <text:p>Uffici che utilizzano la banca dati<text:s/></text:p>
            <text:p/>
            <text:p>+ inserito d'ufficio link a sezione del sito di Ateneo.</text:p>
            <text:p>Lasciata informazione:<text:s/><text:span text:style-name="T16">Al momento l’Università del Piemonte Orientale non ha adottato regolamenti in materia.</text:span></text:p>
            <text:p/>
            <text:p><text:span text:style-name="T20">Per le informazioni dell'Ateneo la sotto-sezione deve essere trasferita alla Divisione DPNRR</text:span></text:p>
            <text:p><text:span text:style-name="T20"/></text:p>
            <text:p><text:span text:style-name="T20">Dirigente Divisione DPNRR</text:span></text:p>
            <text:p><text:span text:style-name="T20"><text:s/>Responsabili Staff / Settori / Uffici e loro delegati secondo le rispettive competenze e responsabilità</text:span></text:p>
          </table:table-cell>
          <table:table-cell office:value-type="string" table:style-name="ce19">
            <text:p>In precedenza:</text:p>
            <text:p>Uffici che utilizzano la banca dati<text:s/></text:p>
            <text:p/>
            <text:p>+ inserito d'ufficio link a sezione del sito di Ateneo.</text:p>
            <text:p>Lasciata informazione:<text:s/><text:span text:style-name="T16">Al momento l’Università del Piemonte Orientale non ha adottato regolamenti in materia.</text:span></text:p>
            <text:p/>
            <text:p><text:span text:style-name="T20">Per le informazioni dell'Ateneo la sotto-sezione deve essere trasferita alla Divisione DPNRR</text:span></text:p>
            <text:p><text:span text:style-name="T20"/></text:p>
            <text:p><text:span text:style-name="T20">Dirigente Divisione DPNRR</text:span></text:p>
            <text:p><text:span text:style-name="T20"><text:s/>Responsabili Staff / Settori / Uffici e loro delegati secondo le rispettive competenze e responsabilità</text:span></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84">
            <text:p>Dirigente Divisione DPNRR</text:p>
          </table:table-cell>
          <table:table-cell office:value-type="string" table:style-name="ce69">
            <text:p>Pugliese da attivare</text:p>
          </table:table-cell>
          <table:table-cell office:value-type="string" table:style-name="ce69">
            <text:p>Verifica gruppo</text:p>
          </table:table-cell>
          <table:table-cell table:number-columns-repeated="16368"/>
        </table:table-row>
        <table:table-row table:style-name="ro43">
          <table:table-cell table:style-name="ce6"/>
          <table:covered-table-cell/>
          <table:covered-table-cell/>
          <table:table-cell office:value-type="string" table:style-name="ce16">
            <text:p>Art. 9, c. 7, d.l. n. 179/2012 convertito con modificazioni dalla L. 17 dicembre 2012, n. 221<text:s/></text:p>
          </table:table-cell>
          <table:table-cell office:value-type="string" table:style-name="ce16">
            <text:p>Obiettivi di accessibilità</text:p>
            <text:p/>
            <text:p>(da pubblicare secondo le indicazioni contenute nella circolare dell'Agenzia per l'Italia digitale n. 1/2016 e s.m.i.)<text:s/></text:p>
          </table:table-cell>
          <table:table-cell office:value-type="string" table:style-name="ce2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2">
            <text:p>Annuale<text:s/></text:p>
            <text:p>(ex art. 9, c. 7, D.L. n. 179/2012)</text:p>
          </table:table-cell>
          <table:covered-table-cell/>
          <table:table-cell office:value-type="string" table:style-name="ce19">
            <text:p>In precedenza:</text:p>
            <text:p>"Direttore Generale (per gli obiettivi di accessibilità)"</text:p>
            <text:p/>
            <text:p>+ inserito d'ufficio link a sezione del sito di AGID | Form https://form.agid.gov.it/view/64cb1956-103f-49e3-a90a-dd7019985712 =<text:s text:c="2"/><text:span text:style-name="T16">Obiettivi di accessibilità 2023</text:span><text:s/></text:p>
            <text:p/>
            <text:p/>
            <text:p><text:span text:style-name="T20">Per le informazioni dell'Ateneo la sotto-sezione deve essere trasferita alla Divisione DPNRR</text:span></text:p>
            <text:p><text:span text:style-name="T20"/></text:p>
            <text:p><text:span text:style-name="T20">Dirigente Divisione DPNRR</text:span></text:p>
            <text:p><text:span text:style-name="T20"><text:s/>Responsabili Staff / Settori / Uffici e loro delegati secondo le rispettive competenze e responsabilità</text:span></text:p>
            <text:p/>
            <text:p>+ <text:s/>Dirigente Divisione Divisione del Personale e Risorse Finanziarie</text:p>
            <text:p><text:s/>Responsabili Staff / Settori / Uffici e loro delegati secondo le rispettive competenze e responsabilità</text:p>
            <text:p>(per il piano per l'utilizzo del telelavoro)</text:p>
            <text:p/>
          </table:table-cell>
          <table:table-cell office:value-type="string" table:style-name="ce19">
            <text:p>In precedenza:</text:p>
            <text:p>"Direttore Generale (per gli obiettivi di accessibilità) "</text:p>
            <text:p/>
            <text:p>+ inserito d'ufficio link a sezione del sito di AGID | Form https://form.agid.gov.it/view/64cb1956-103f-49e3-a90a-dd7019985712 = <text:s/>Obiettivi di accessibilità 2023<text:s/></text:p>
            <text:p/>
            <text:p><text:span text:style-name="T20"/></text:p>
            <text:p><text:span text:style-name="T20">Per le informazioni dell'Ateneo la sotto-sezione deve essere trasferita alla Divisione DPNRR</text:span></text:p>
            <text:p><text:span text:style-name="T20"/></text:p>
            <text:p><text:span text:style-name="T20">Dirigente Divisione DPNRR</text:span></text:p>
            <text:p><text:span text:style-name="T20"><text:s/>Responsabili Staff / Settori / Uffici e loro delegati secondo le rispettive competenze e responsabilità</text:span></text:p>
            <text:p/>
            <text:p/>
            <text:p>+ <text:s/>Dirigente Divisione Divisione del Personale e Risorse Finanziarie</text:p>
            <text:p><text:s/>Responsabili Staff / Settori / Uffici e loro delegati secondo le rispettive competenze e responsabilità</text:p>
            <text:p>(per il piano per l'utilizzo del telelavoro)</text:p>
          </table:table-cell>
          <table:table-cell office:value-type="string" table:style-name="ce19">
            <text:p>In precedenza:</text:p>
            <text:p>"Direttore Generale (per gli obiettivi di accessibilità)"<text:s/></text:p>
            <text:p/>
            <text:p>+ inserito d'ufficio link a sezione del sito di AGID | Form https://form.agid.gov.it/view/64cb1956-103f-49e3-a90a-dd7019985712 = <text:s/>Obiettivi di accessibilità 2023<text:s/></text:p>
            <text:p/>
            <text:p><text:span text:style-name="T20"/></text:p>
            <text:p><text:span text:style-name="T20">Per le informazioni dell'Ateneo la sotto-sezione deve essere trasferita alla Divisione DPNRR</text:span></text:p>
            <text:p><text:span text:style-name="T20"/></text:p>
            <text:p><text:span text:style-name="T20"><text:s/>Staff Sviluppo e Attività Istituzionali DPNRR</text:span></text:p>
            <text:p><text:span text:style-name="T20">(conferma richiesta nominativa)</text:span></text:p>
            <text:p><text:span text:style-name="T20"><text:s/></text:span></text:p>
            <text:p><text:span text:style-name="T20">(* in via transitoria <text:s/>Lucia Costa)</text:span></text:p>
            <text:p/>
            <text:p/>
            <text:p>+ Responsabile Settore Gestione Giuridica del Personale / Responsabile Ufficio Personale Tecnico Amministrativo</text:p>
            <text:p>(per il piano per l'utilizzo del telelavoro)</text:p>
          </table:table-cell>
          <table:table-cell office:value-type="string" table:style-name="ce19">
            <text:p>Entro 30 giorni dalla scadenza annuale di riferimento</text:p>
            <text:p/>
            <text:p/>
          </table:table-cell>
          <table:table-cell office:value-type="string" table:style-name="ce26">
            <text:p>Semestrale</text:p>
          </table:table-cell>
          <table:table-cell office:value-type="string" table:style-name="ce30">
            <text:p><text:span text:style-name="T20">Dirigente Divisione DPNRR</text:span></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
            <text:p>Dirigente Divisione del Personale e Risorse Finanziarie</text:p>
          </table:table-cell>
          <table:table-cell office:value-type="string" table:style-name="ce69">
            <text:p><text:span text:style-name="T20">Pugliese da attivare per obiettivi di accessibilità</text:span></text:p>
            <text:p>Luca Brancato</text:p>
            <text:p>Sabrina Bianchi per piano di utilizzo del telelavoro</text:p>
          </table:table-cell>
          <table:table-cell office:value-type="string" table:style-name="ce69">
            <text:p>Verifica gruppo Pugliese</text:p>
          </table:table-cell>
          <table:table-cell table:number-columns-repeated="16368"/>
        </table:table-row>
        <table:table-row table:style-name="ro155">
          <table:table-cell table:style-name="ce6"/>
          <table:table-cell office:value-type="string" table:style-name="ce13">
            <text:p>Altri contenuti</text:p>
          </table:table-cell>
          <table:table-cell office:value-type="string" table:style-name="ce13">
            <text:p>Dati ulteriori</text:p>
          </table:table-cell>
          <table:table-cell office:value-type="string" table:style-name="ce16">
            <text:p>Art. 7-bis, c. 3, d.lgs. n. 33/2013</text:p>
            <text:p>Art. 1, c. 9, lett. f), l. n. 190/2012</text:p>
          </table:table-cell>
          <table:table-cell office:value-type="string" table:style-name="ce1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1">
            <text:p>Dati, informazioni e documenti ulteriori che le pubbliche amministrazioni non hanno l'obbligo di pubblicare ai sensi della normativa vigente e che non sono riconducibili alle sottosezioni indicate</text:p>
          </table:table-cell>
          <table:table-cell office:value-type="string" table:style-name="ce22">
            <text:p>….</text:p>
          </table:table-cell>
          <table:table-cell office:value-type="string" table:style-name="ce34">
            <text:p>Altri contenuti - Dati ulteriori<text:s/></text:p>
            <text:p>La sezione non è mai stata sviluppata se non per la creazione della pagina / sotto-sezione autovetture.</text:p>
            <text:p/>
          </table:table-cell>
          <table:table-cell office:value-type="string" table:style-name="ce18">
            <text:p>Direttore / Direttrice Generale</text:p>
            <text:p>Dirigenti</text:p>
            <text:p>RPCT</text:p>
            <text:p>Responsabili Staff / Settori / Uffici e loro delegati secondo le rispettive competenze e responsabilità<text:s/></text:p>
            <text:p/>
            <text:p><text:span text:style-name="T20">per la pagina / sotto-sezione autovetture la competenza deve essere trasferita alla Divisione Edilizia, Logistica e Patrimonio</text:span></text:p>
          </table:table-cell>
          <table:table-cell office:value-type="string" table:style-name="ce18">
            <text:p>Direttore / Direttrice Generale</text:p>
            <text:p>Dirigenti</text:p>
            <text:p>RPCT</text:p>
            <text:p>Responsabili Staff / Settori / Uffici e loro delegati secondo le rispettive competenze e responsabilità<text:s/></text:p>
            <text:p/>
            <text:p/>
            <text:p><text:span text:style-name="T20">per la pagina / sotto-sezione autovetture la competenza deve essere trasferita alla Divisione Edilizia, Logistica e Patrimonio</text:span></text:p>
          </table:table-cell>
          <table:table-cell office:value-type="string" table:style-name="ce35">
            <text:p><text:span text:style-name="T20">Responsabili Staff / Settori / Uffici e loro delegati secondo le rispettive competenze e responsabilità<text:s/></text:span></text:p>
            <text:p><text:span text:style-name="T20"/></text:p>
            <text:p><text:span text:style-name="T20"/></text:p>
            <text:p><text:span text:style-name="T20"/></text:p>
            <text:p><text:span text:style-name="T20"/></text:p>
            <text:p><text:span text:style-name="T20"/></text:p>
            <text:p><text:span text:style-name="T20"/></text:p>
            <text:p><text:span text:style-name="T20">per la pagina / sotto-sezione autovetture la competenza deve essere trasferita alla Divisione Edilizia, Logistica e Patrimonio<text:s/></text:span></text:p>
            <text:p><text:span text:style-name="T20">Ufficio Appalti</text:span></text:p>
            <text:p><text:span text:style-name="T20">(conferma richiesta nominativa)</text:span></text:p>
            <text:p><text:span text:style-name="T20"><text:s/></text:span></text:p>
            <text:p><text:span text:style-name="T20">(* in via transitoria <text:s/>Giusy Galizia)</text:span></text:p>
          </table:table-cell>
          <table:table-cell office:value-type="string" table:style-name="ce19">
            <text:p>Entro 30 giorni dalla disponibilità dei dati</text:p>
            <text:p/>
          </table:table-cell>
          <table:table-cell office:value-type="string" table:style-name="ce26">
            <text:p>Semestrale</text:p>
          </table:table-cell>
          <table:table-cell office:value-type="string" table:style-name="ce80">
            <text:p>Direttore / Direttrice Generale</text:p>
            <text:p>Dirigenti</text:p>
            <text:p>RPCT</text:p>
            <text:p/>
            <text:p/>
            <text:p/>
            <text:p>Dirigente Divisione Edilizia, Logistica e Patrimonio<text:s/></text:p>
          </table:table-cell>
          <table:table-cell office:value-type="string" table:style-name="ce69">
            <text:p>Tutti <text:s/>( Responsabili Staff / Settori / Uffici e loro delegati secondo le rispettive competenze e responsabilità ) per dati ulteriori</text:p>
            <text:p/>
            <text:p/>
            <text:p/>
            <text:p/>
            <text:p/>
            <text:p>Villarboito - autovetture</text:p>
          </table:table-cell>
          <table:table-cell office:value-type="string" table:style-name="ce69">
            <text:p>Non occorre creare gruppi per CSI</text:p>
          </table:table-cell>
          <table:table-cell table:number-columns-repeated="16368"/>
        </table:table-row>
        <table:table-row table:style-name="ro44">
          <table:table-cell table:style-name="ce6"/>
          <table:table-cell table:number-columns-repeated="5" table:style-name="ce4"/>
          <table:table-cell table:number-columns-repeated="3" table:style-name="ce85"/>
          <table:table-cell table:style-name="ce9"/>
          <table:table-cell table:style-name="ce8"/>
          <table:table-cell table:style-name="ce7"/>
          <table:table-cell table:number-columns-repeated="16372" table:style-name="ce1"/>
        </table:table-row>
        <table:table-row table:style-name="ro44">
          <table:table-cell table:style-name="ce6"/>
          <table:table-cell office:value-type="string" table:number-columns-spanned="6" table:number-rows-spanned="1" table:style-name="ce9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2" table:style-name="ce4"/>
          <table:table-cell table:style-name="ce9"/>
          <table:table-cell table:style-name="ce8"/>
          <table:table-cell table:style-name="ce7"/>
          <table:table-cell table:number-columns-repeated="16372" table:style-name="ce1"/>
        </table:table-row>
        <table:table-row table:number-rows-repeated="2" table:style-name="ro44">
          <table:table-cell table:style-name="ce6"/>
          <table:table-cell table:number-columns-repeated="5" table:style-name="ce4"/>
          <table:table-cell table:number-columns-repeated="3" table:style-name="ce85"/>
          <table:table-cell table:style-name="ce9"/>
          <table:table-cell table:style-name="ce8"/>
          <table:table-cell table:style-name="ce7"/>
          <table:table-cell table:number-columns-repeated="16372" table:style-name="ce1"/>
        </table:table-row>
        <table:table-row table:style-name="ro105">
          <table:table-cell table:style-name="ce6"/>
          <table:table-cell office:value-type="string" table:number-columns-spanned="5" table:number-rows-spanned="1" table:style-name="ce103">
            <text:p>Pubblicatori per sezione: Sovvenzioni, contributi, sussidi, vantaggi economici</text:p>
          </table:table-cell>
          <table:covered-table-cell table:number-columns-repeated="4"/>
          <table:table-cell table:number-columns-repeated="3" table:style-name="ce85"/>
          <table:table-cell table:style-name="ce9"/>
          <table:table-cell table:style-name="ce8"/>
          <table:table-cell table:style-name="ce7"/>
          <table:table-cell table:number-columns-repeated="16372" table:style-name="ce1"/>
        </table:table-row>
        <table:table-row table:style-name="ro44">
          <table:table-cell table:style-name="ce6"/>
          <table:table-cell table:number-columns-repeated="5" table:style-name="ce4"/>
          <table:table-cell table:number-columns-repeated="3" table:style-name="ce85"/>
          <table:table-cell table:style-name="ce9"/>
          <table:table-cell table:style-name="ce8"/>
          <table:table-cell table:style-name="ce7"/>
          <table:table-cell table:number-columns-repeated="16372" table:style-name="ce1"/>
        </table:table-row>
        <table:table-row table:style-name="ro44">
          <table:table-cell table:style-name="ce6"/>
          <table:table-cell table:style-name="ce4"/>
          <table:table-cell office:value-type="string" table:style-name="ce86">
            <text:p>emanuela.valentino</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giuseppina.cannatelli</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mariaraffaella.sognalotti</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nadia.villa</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paolo.carenzo</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anna.rapa</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cinzia.chiarella</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elena.colli</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laura.dellora</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letizia.iadanza</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luigi.azzarone</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manuela.imbimbo</text:p>
          </table:table-cell>
          <table:table-cell table:number-columns-repeated="3" table:style-name="ce4"/>
          <table:table-cell table:number-columns-repeated="3" table:style-name="ce85"/>
          <table:table-cell table:number-columns-repeated="16375"/>
        </table:table-row>
        <table:table-row table:style-name="ro44">
          <table:table-cell table:style-name="ce6"/>
          <table:table-cell table:style-name="ce4"/>
          <table:table-cell office:value-type="string" table:style-name="ce86">
            <text:p>mariangela.aloe</text:p>
          </table:table-cell>
          <table:table-cell table:number-columns-repeated="3" table:style-name="ce4"/>
          <table:table-cell table:number-columns-repeated="3" table:style-name="ce85"/>
          <table:table-cell table:number-columns-repeated="16375"/>
        </table:table-row>
        <table:table-row table:style-name="ro44">
          <table:table-cell table:style-name="ce1"/>
          <table:table-cell table:style-name="ce4"/>
          <table:table-cell office:value-type="string" table:style-name="ce86">
            <text:p>matteo.fonio</text:p>
          </table:table-cell>
          <table:table-cell table:number-columns-repeated="3" table:style-name="ce4"/>
          <table:table-cell table:number-columns-repeated="3" table:style-name="ce85"/>
          <table:table-cell table:number-columns-repeated="16375"/>
        </table:table-row>
        <table:table-row table:style-name="ro44">
          <table:table-cell table:style-name="ce1"/>
          <table:table-cell table:style-name="ce4"/>
          <table:table-cell office:value-type="string" table:style-name="ce86">
            <text:p>tommaso.petrucci</text:p>
          </table:table-cell>
          <table:table-cell table:number-columns-repeated="3" table:style-name="ce4"/>
          <table:table-cell table:number-columns-repeated="3" table:style-name="ce85"/>
          <table:table-cell table:number-columns-repeated="16375"/>
        </table:table-row>
        <table:table-row table:style-name="ro44">
          <table:table-cell table:style-name="ce1"/>
          <table:table-cell table:style-name="ce4"/>
          <table:table-cell office:value-type="string" table:style-name="ce86">
            <text:p>annamaria.semino</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emanuela.valentino</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sara.perrone</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veronica.canalella</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barbara.tagliaretti</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francesco.cellerino</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ingrid.cappa</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maurizio.pietroni</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rosa.panarello</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anna.rapa</text:p>
          </table:table-cell>
          <table:table-cell table:number-columns-repeated="3" table:style-name="ce4"/>
          <table:table-cell table:number-columns-repeated="3" table:style-name="ce85"/>
          <table:table-cell table:number-columns-repeated="16375"/>
        </table:table-row>
        <table:table-row table:style-name="ro44">
          <table:table-cell/>
          <table:table-cell table:style-name="ce4"/>
          <table:table-cell office:value-type="string" table:style-name="ce86">
            <text:p>francesco.cellerino</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tommaso.petrucci</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alessandra.coloccini</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carlo.muzio</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marco.pozzato</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maria.airoldi</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nicola.desantis</text:p>
          </table:table-cell>
          <table:table-cell table:number-columns-repeated="3" table:style-name="ce4"/>
          <table:table-cell table:number-columns-repeated="3" table:style-name="ce3"/>
          <table:table-cell table:number-columns-repeated="16375"/>
        </table:table-row>
        <table:table-row table:style-name="ro44">
          <table:table-cell/>
          <table:table-cell table:style-name="ce4"/>
          <table:table-cell office:value-type="string" table:style-name="ce86">
            <text:p>alessandra.fornarelli</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angelica.venturini</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anna.rigolone</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cinzia.volpara</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elisabetta.laudiero</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luca.allorio</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monica.linty</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ombretta.finotello</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claudia.casale</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clizia.ranghino</text:p>
          </table:table-cell>
          <table:table-cell table:number-columns-repeated="3" table:style-name="ce4"/>
          <table:table-cell table:number-columns-repeated="16378"/>
        </table:table-row>
        <table:table-row table:style-name="ro44">
          <table:table-cell/>
          <table:table-cell table:style-name="ce4"/>
          <table:table-cell office:value-type="string" table:style-name="ce86">
            <text:p>cristina.conti</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cristina.cortissone</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davide.farinetti</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emma.altomare</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mara.zilio</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resia.aruta</text:p>
          </table:table-cell>
          <table:table-cell table:number-columns-repeated="6" table:style-name="ce3"/>
          <table:table-cell table:number-columns-repeated="16375"/>
        </table:table-row>
        <table:table-row table:style-name="ro44">
          <table:table-cell/>
          <table:table-cell table:style-name="ce4"/>
          <table:table-cell office:value-type="string" table:style-name="ce86">
            <text:p>roberto.favario</text:p>
          </table:table-cell>
          <table:table-cell table:number-columns-repeated="16381"/>
        </table:table-row>
        <table:table-row table:style-name="ro44">
          <table:table-cell/>
          <table:table-cell table:style-name="ce4"/>
          <table:table-cell office:value-type="string" table:style-name="ce86">
            <text:p>valeria.gariazzo</text:p>
          </table:table-cell>
          <table:table-cell table:number-columns-repeated="16381"/>
        </table:table-row>
        <table:table-row table:number-rows-repeated="56" table:style-name="ro44">
          <table:table-cell/>
          <table:table-cell table:number-columns-repeated="2" table:style-name="ce4"/>
          <table:table-cell table:number-columns-repeated="16381"/>
        </table:table-row>
        <table:table-row table:number-rows-repeated="6" table:style-name="ro44">
          <table:table-cell/>
          <table:table-cell table:style-name="ce5"/>
          <table:table-cell table:style-name="ce4"/>
          <table:table-cell table:number-columns-repeated="16381"/>
        </table:table-row>
        <table:table-row table:number-rows-repeated="1048192" table:style-name="ro44">
          <table:table-cell table:number-columns-repeated="16384"/>
        </table:table-row>
        <table:named-expressions>
          <table:named-range table:name="Print_Area" table:cell-range-address="Foglio_1-_Elenco_obblighi.$B$1:Foglio_1-_Elenco_obblighi.$N$268" table:base-cell-address="Foglio_1-_Elenco_obblighi.$A$1"/>
          <table:named-range table:name="Print_Titles" table:cell-range-address="Foglio_1-_Elenco_obblighi.$A$1:Foglio_1-_Elenco_obblighi.$XFD$1"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X="1"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b.neri</meta:initial-creator>
    <dc:creator>Giuseppina Galizia</dc:creator>
    <meta:creation-date>2013-01-24T09:59:07Z</meta:creation-date>
    <dc:date>2024-11-27T09:53:39Z</dc:date>
    <meta:print-date>2024-06-07T15:49:35Z</meta:print-date>
  </office:meta>
</office:document-meta>
</file>