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/>
    </style:style>
    <style:style style:name="P16" style:parent-style-name="Paragrafoelenco" style:family="paragraph">
      <style:paragraph-properties fo:text-align="justify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font-style="italic" style:font-style-asian="italic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Paragrafoelenco" style:family="paragraph">
      <style:paragraph-properties fo:text-align="justify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T25" style:parent-style-name="Car.predefinitoparagrafo" style:family="text">
      <style:text-properties style:font-name="Times New Roman" fo:font-style="italic" style:font-style-asian="italic"/>
    </style:style>
    <style:style style:name="P26" style:parent-style-name="Paragrafoelenco" style:family="paragraph">
      <style:paragraph-properties fo:text-align="justify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tyle="italic" style:font-style-asian="italic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<text:span text:style-name="T3">Il sottoscritt prof. Turolla Andrea, Dirigente della Divisione Risorse Patrimoniali dell’Università<text:s/></text:span><text:span text:style-name="T4">degli Studi del Piemonte Orientale “Amedeo Avogadro” dal 01.04.2020, sotto la propria responsabilità, ai sensi del D.P.R. 445/2000, per l’anno 2020</text:span></text:p>
      <text:p text:style-name="P5">DICHIARA</text:p>
      <text:list text:style-name="LFO1" text:continue-numbering="true">
        <text:list-item>
          <text:p text:style-name="P6">di non trovarsi in alcuna delle condizioni di inconferibilità previste dal D. Lgs. n. 39 dell’8/04/2013 di cui ai capi:</text:p>
        </text:list-item>
      </text:list>
      <text:p text:style-name="P7"><text:span text:style-name="T8">Capo II “</text:span><text:span text:style-name="T9">Inconferibilità di incarichi in caso di condanna per reati contro la pubblica amministrazione</text:span><text:span text:style-name="T10">”</text:span></text:p>
      <text:p text:style-name="P11"><text:span text:style-name="T12">Capo III “</text:span><text:span text:style-name="T13">Inconferibilità di incarichi nelle amministrazioni statali, regionali e locali a soggetti provenienti da enti di diritto<text:s/></text:span><text:span text:style-name="T14">privato regolati o finanziati dalle pubbliche amministrazioni</text:span><text:span text:style-name="T15">”</text:span></text:p>
      <text:p text:style-name="P16"><text:span text:style-name="T17">Capo IV “</text:span><text:span text:style-name="T18">Inconferibilità di incarichi a componenti di organi di indirizzo politico</text:span><text:span text:style-name="T19">”</text:span></text:p>
      <text:p text:style-name="P20"/>
      <text:list text:style-name="LFO1" text:continue-numbering="true">
        <text:list-item>
          <text:p text:style-name="P21">di non trovarsi in alcuna delle condizioni di incompatibilità previste dal D. Lgs. n. 39 dell’8/04/2013 di cui ai capi:</text:p>
        </text:list-item>
      </text:list>
      <text:p text:style-name="P22"><text:span text:style-name="T23">Capo V “</text:span><text:span text:style-name="T24">Incompatibilità tra incarichi nelle pubbliche amministrazioni <text:s/>e negli enti privati in controllo pubblico e cariche in enti di diritto privato o regolati o finanziati dalle pubbliche amministrazioni <text:s/>nonché lo svolgimento di attività pr</text:span><text:span text:style-name="T25">ofessionale”</text:span></text:p>
      <text:p text:style-name="P26"><text:span text:style-name="T27">Capo VI “</text:span><text:span text:style-name="T28">Incompatibilità tra incarichi nelle pubbliche amministrazioni e negli enti privati in controllo pubblico e cariche di componenti di organi di indirizzo politico<text:s/></text:span><text:span text:style-name="T29">”</text:span></text:p>
      <text:p text:style-name="P30"/>
      <text:p text:style-name="P31">La presente dichiarazione viene resa con la piena consapevolezza delle<text:s/>sanzioni penali previste dall’art.76 del D.P.R. 445/2000, per le ipotesi di falsità in atti e dichiarazioni mendaci ivi contenute.</text:p>
      <text:p text:style-name="P32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33"/>
      <text:p text:style-name="Normale"><text:span text:style-name="T34">Vercelli,<text:s/></text:span><text:span text:style-name="T35">17 dicembre 2020</text:span></text:p>
      <text:p text:style-name="P36">Firma</text:p>
      <text:p text:style-name="P37">(prof. Andrea Turolla)</text:p>
      <text:p text:style-name="Normale"><text:span text:style-name="T38"><text:s text:c="110"/></text:span><text:span text:style-name="T39"><text:s text:c="5"/>F.to Andrea Turo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19-01-08T10:41:00Z</meta:creation-date>
    <dc:date>2020-12-17T13:49:00Z</dc:date>
    <meta:template xlink:href="Normal" xlink:type="simple"/>
    <meta:editing-cycles>7</meta:editing-cycles>
    <meta:editing-duration>PT300S</meta:editing-duration>
    <meta:document-statistic meta:page-count="1" meta:paragraph-count="4" meta:word-count="309" meta:character-count="2069" meta:row-count="14" meta:non-whitespace-character-count="1764"/>
  </office:meta>
</office:document-meta>
</file>