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margin-left="3.7416in" fo:text-indent="0.4916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a dott.ssa Elisabetta Zemignani, Dirigente della Divisione Risorse<text:s/></text:span><text:span text:style-name="T6">Finanziarie dell’Università degli Studi del Piemonte Orientale “Amedeo Avogadro”, ai sensi di quanto disposto dall’art. 14, comma 1, lettere d) ed e) del Decreto Legislativo 33/2013, per l’anno 2020<text:s/></text:span></text:p>
      <text:p text:style-name="P7"/>
      <text:p text:style-name="P8">DICHIARA</text:p>
      <text:p text:style-name="P9"/>
      <text:p text:style-name="P10"/>
      <text:p text:style-name="P11">di non rivestire altre cariche presso enti pubblici o privati e di non svolgere altri incarichi con oneri a carico della finanza pubblica.</text:p>
      <text:p text:style-name="P12"/>
      <text:p text:style-name="P13">Vercelli,<text:s/>17 dicembre 2020<text:s/></text:p>
      <text:p text:style-name="P14">Firma<text:s/></text:p>
      <text:p text:style-name="P15"><text:span text:style-name="T16">(Dott.ssa Elisabetta ZEMIGNANI)</text:span></text:p>
      <text:p text:style-name="P17"><text:span text:style-name="T18"><text:s text:c="3"/></text:span><text:span text:style-name="T19">F.to dott.ssa<text:s/></text:span><text:span text:style-name="T20">Elisabetta Zemignan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12-16T08:32:00Z</meta:creation-date>
    <dc:date>2020-12-17T15:25:00Z</dc:date>
    <meta:template xlink:href="Normal" xlink:type="simple"/>
    <meta:editing-cycles>6</meta:editing-cycles>
    <meta:editing-duration>PT180S</meta:editing-duration>
    <meta:document-statistic meta:page-count="1" meta:paragraph-count="1" meta:word-count="95" meta:character-count="636" meta:row-count="4" meta:non-whitespace-character-count="542"/>
  </office:meta>
</office:document-meta>
</file>