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tyle="italic" style:font-style-asian="italic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Normale"/>
      <text:p text:style-name="P2">Il sottoscritto prof. Turolla Andrea, Direttore Generale dell’Università degli Studi del Piemonte<text:s/>Orientale “Amedeo Avogadro”, sotto la propria responsabilità, ai sensi del D.P.R. 445/2000, per l’anno 2020</text:p>
      <text:p text:style-name="P3"/>
      <text:p text:style-name="P4">DICHIARA</text:p>
      <text:p text:style-name="P5"/>
      <text:list text:style-name="LFO1" text:continue-numbering="true">
        <text:list-item>
          <text:p text:style-name="P6">di non trovarsi in alcuna delle condizioni di incompatibilità previste dal D. Lgs. n. 39 dell’8/04/2013 di cui ai capi:</text:p>
        </text:list-item>
      </text:list>
      <text:p text:style-name="P7"><text:span text:style-name="T8">Capo V “</text:span><text:span text:style-name="T9">Incompati</text:span><text:span text:style-name="T10">bilità tra incarichi nelle pubbliche amministrazioni <text:s/>e negli enti privati in controllo pubblico e cariche in enti di diritto privato o regolati o finanziati dalle pubbliche amministrazioni <text:s/>nonché lo svolgimento di attività professionale”</text:span></text:p>
      <text:p text:style-name="P11"><text:span text:style-name="T12">Capo VI “</text:span><text:span text:style-name="T13">Incompa</text:span><text:span text:style-name="T14">tibilità tra incarichi nelle pubbliche amministrazioni e negli enti privati in controllo pubblico e cariche di componenti di organi di indirizzo politico<text:s/></text:span><text:span text:style-name="T15">”</text:span></text:p>
      <text:p text:style-name="P16"/>
      <text:p text:style-name="P17">La presente dichiarazione viene resa con la piena consapevolezza delle sanzioni penali previste dall’art.76 del D.P.R. 445/2000, per le ipotesi di falsità in atti e dichiarazioni mendaci ivi contenute.</text:p>
      <text:p text:style-name="P18">Il sottoscritto dichiara di essere informato che i dati contenuti nella presente dichiarazione saranno utilizzati esclusivamente per lo svolgimento delle<text:s/>funzioni istituzionali, nei limiti stabiliti dalla legge e dai regolamenti (Regolamento (UE) 679/2016 e D. Lgs. n. 196/2003 e s.m.i.).</text:p>
      <text:p text:style-name="P19"/>
      <text:p text:style-name="Normale"><text:span text:style-name="T20">Vercelli, 17 dicembre 2020</text:span></text:p>
      <text:p text:style-name="P21">Firma</text:p>
      <text:p text:style-name="P22">(prof. Andrea Turolla)</text:p>
      <text:p text:style-name="Normale"><text:span text:style-name="T23"><text:s text:c="115"/>F.to Andrea Turolla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seppina Galizia</meta:initial-creator>
    <dc:creator>Giuseppina Galizia</dc:creator>
    <meta:creation-date>2019-11-15T13:33:00Z</meta:creation-date>
    <dc:date>2020-12-17T13:49:00Z</dc:date>
    <meta:print-date>2014-01-27T15:43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28" meta:character-count="1529" meta:row-count="10" meta:non-whitespace-character-count="1304"/>
  </office:meta>
</office:document-meta>
</file>