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458in" fo:margin-left="0.0708in">
        <style:tab-stops/>
      </style:paragraph-properties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0701in">
        <style:tab-stops/>
      </style:paragraph-properties>
    </style:style>
    <style:style style:name="T7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9" style:family="table-row">
      <style:table-row-properties style:row-height="0.1986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center"/>
    </style:style>
    <style:style style:name="P93" style:parent-style-name="Paragrafoelenco" style:family="paragraph">
      <style:paragraph-properties fo:text-indent="-0.4013in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 SEGRETO Lored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1 - Incarico</text:span><text:span text:style-name="T49"><text:s/></text:span><text:span text:style-name="T50">ricoperto:</text:span><text:span text:style-name="T51"><text:s/></text:span><text:span text:style-name="T52">Direttore Generale dal 01/09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Stipendio<text:s/></text:span><text:span text:style-name="T57">tabellare</text:span></text:p>
          </table:table-cell>
          <table:table-cell table:style-name="TableCell58">
            <text:p text:style-name="P59"><text:span text:style-name="T60">Retribuzione di posizione parte<text:s/></text:span><text:span text:style-name="T61">fissa</text:span></text:p>
          </table:table-cell>
          <table:table-cell table:style-name="TableCell62">
            <text:p text:style-name="P63"><text:span text:style-name="T64">Retribuzione di posizione parte variabile</text:span></text:p>
          </table:table-cell>
          <table:table-cell table:style-name="TableCell65">
            <text:p text:style-name="P66"><text:span text:style-name="T67">Retribuzione di<text:s/></text:span><text:span text:style-name="T68">risultato</text:span></text:p>
          </table:table-cell>
          <table:table-cell table:style-name="TableCell69">
            <text:p text:style-name="P70"><text:span text:style-name="T71">altro*</text:span></text:p>
          </table:table-cell>
          <table:table-cell table:style-name="TableCell72">
            <text:p text:style-name="P73"><text:span text:style-name="T74">TOTALE</text:span><text:span text:style-name="T75"><text:s/></text:span><text:span text:style-name="T76">ANNUO</text:span><text:span text:style-name="T77"><text:s/></text:span><text:span text:style-name="T78">LORDO</text:span></text:p>
          </table:table-cell>
        </table:table-row>
        <table:table-row table:style-name="TableRow79">
          <table:table-cell table:style-name="TableCell80">
            <text:p text:style-name="P81">€ 130.000,00</text:p>
          </table:table-cell>
          <table:table-cell table:style-name="TableCell82">
            <text:p text:style-name="P83">€</text:p>
          </table:table-cell>
          <table:table-cell table:style-name="TableCell84">
            <text:p text:style-name="P85">€</text:p>
          </table:table-cell>
          <table:table-cell table:style-name="TableCell86">
            <text:p text:style-name="P87">€ 26.000,00</text:p>
          </table:table-cell>
          <table:table-cell table:style-name="TableCell88">
            <text:p text:style-name="P89">€</text:p>
          </table:table-cell>
          <table:table-cell table:style-name="TableCell90">
            <text:p text:style-name="P91">€ 156.000,00</text:p>
          </table:table-cell>
        </table:table-row>
      </table:table>
      <text:p text:style-name="P92"/>
      <text:p text:style-name="Normale"/>
      <text:p text:style-name="P93"><text:span text:style-name="T94">*o</text:span><text:span text:style-name="T95">gni<text:s/></text:span><text:span text:style-name="T96">altro emolumento 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po Malaspina</meta:initial-creator>
    <dc:creator>Giuseppina Galizia</dc:creator>
    <meta:creation-date>2021-12-29T09:51:00Z</meta:creation-date>
    <dc:date>2021-12-29T09:51:00Z</dc:date>
    <meta:print-date>2018-05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