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text-properties style:font-name="Garamond" fo:font-size="12pt" style:font-size-asian="12pt" style:font-size-complex="12pt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10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P14" style:parent-style-name="Normale" style:family="paragraph">
      <style:text-properties style:font-name="Garamond" fo:font-size="12pt" style:font-size-asian="12pt" style:font-size-complex="12pt"/>
    </style:style>
    <style:style style:name="P15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16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17" style:parent-style-name="Normale" style:family="paragraph">
      <style:paragraph-properties fo:text-align="center" fo:margin-left="3.9333in" fo:text-indent="0.3in">
        <style:tab-stops/>
      </style:paragraph-properties>
    </style:style>
    <style:style style:name="T1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19" style:parent-style-name="Normale" style:family="paragraph">
      <style:paragraph-properties fo:margin-left="3.7416in" fo:text-indent="0.4916in">
        <style:tab-stops/>
      </style:paragraph-properties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Dichiarazione ai sensi dell’art. 14, comma 1, lettere d) ed e) del Decreto Legislativo 33/2013</text:p>
      <text:p text:style-name="P2"/>
      <text:p text:style-name="P3"/>
      <text:p text:style-name="P4"><text:span text:style-name="T5">La sottoscritta dott.ssa Elisabetta Zemignani, Dirigente della Divisione Risorse e<text:s/></text:span><text:span text:style-name="T6">Risorse Finanziarie dell’Università degli Studi del Piemonte Orientale “Amedeo Avogadro”, ai sensi di quanto disposto dall’art. 14, comma 1, lettere d) ed e) del Decreto Legislativo 33/2013, per l’anno 2022</text:span></text:p>
      <text:p text:style-name="P7"/>
      <text:p text:style-name="P8">DICHIARA</text:p>
      <text:p text:style-name="P9"/>
      <text:p text:style-name="P10"/>
      <text:p text:style-name="Normale"><text:span text:style-name="T11">di aver rivestito l’ incarico <text:s/>di com</text:span><text:span text:style-name="T12">ponente della Commissione per il “Concorso pubblico per esami, per un posto di categoria EP - posizione economica EP1 - Area amministrativa-gestionale per attività di Coordinatore/trice amministrativo/a di Dipartimento” presso l’Università degli Studi di V</text:span><text:span text:style-name="T13">erona, dal 23 al 28 Ottobre 2022, e che per tale incarico l’importo presumibile ammonta a € 300</text:span>.</text:p>
      <text:p text:style-name="P14"/>
      <text:p text:style-name="P15">Vercelli, 22 novembre 2022</text:p>
      <text:p text:style-name="P16">Firma<text:s/></text:p>
      <text:p text:style-name="P17"><text:span text:style-name="T18">(Dott.ssa Elisabetta ZEMIGNANI)</text:span></text:p>
      <text:p text:style-name="P19"><text:span text:style-name="T20"><text:s text:c="3"/>F.to dott.ssa<text:s/></text:span><text:span text:style-name="T21">Elisabetta Zemignani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11-22T07:45:00Z</meta:creation-date>
    <dc:date>2022-11-22T08:23:00Z</dc:date>
    <meta:print-date>2022-11-22T08:05:00Z</meta:print-date>
    <meta:template xlink:href="Normal" xlink:type="simple"/>
    <meta:editing-cycles>9</meta:editing-cycles>
    <meta:editing-duration>PT540S</meta:editing-duration>
    <meta:document-statistic meta:page-count="1" meta:paragraph-count="1" meta:word-count="133" meta:character-count="895" meta:row-count="6" meta:non-whitespace-character-count="763"/>
  </office:meta>
</office:document-meta>
</file>