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14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Paragrafoelenco" style:family="paragraph">
      <style:paragraph-properties fo:text-align="justify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22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P24" style:parent-style-name="Paragrafoelenco" style:family="paragraph">
      <style:text-properties style:font-name="Garamond"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margin-left="4.91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La sottoscritta dott.ssa Loredana Segreto, nata a xxxxxxx (xx)</text:span><text:span text:style-name="T5">,<text:s/></text:span><text:span text:style-name="T6">il xx/xx/xxxx,</text:span><text:span text:style-name="T7"><text:s/></text:span><text:span text:style-name="T8">in veste<text:s/></text:span><text:span text:style-name="T9">di Direttrice Generale dell’Università degli Studi del Piemonte Orientale “Amedeo Avogadro”, ai sensi di quanto disposto dall’art. 14, comma 1, lettere d) ed e) del Decreto Legislativo 33/2013, per l’anno 2022</text:span></text:p>
      <text:p text:style-name="P10"/>
      <text:p text:style-name="P11">DICHIARA</text:p>
      <text:p text:style-name="P12"/>
      <text:list text:style-name="LFO1" text:continue-numbering="true">
        <text:list-item>
          <text:p text:style-name="P13">relativamente al disposto della lettera d), di rivestire:</text:p>
        </text:list-item>
      </text:list>
      <text:p text:style-name="P14">1. <text:s/>dal 04.06.2021 la carica di componente del C.d.A. del Conservatorio Statale di musica “G. Verdi” di Torino e di percepire un compenso lordo a seduta pari ad Euro 45,00 per un numero massimo di n. 10 sedute nell’anno;</text:p>
      <text:p text:style-name="P15">2. dal 18.05.2021 la carica di componente dell’OIV dell’Ospedale Policlinico San Martino di Genova e di percepire un compenso annuo lordo pari ad Euro 6.000,00;</text:p>
      <text:p text:style-name="P16">3. dal 28.05.2021 la carica di presidente del Nucleo di Valutazione della Regione Piemonte e di percepire un compenso annuo lordo pari ad Euro 16.000,00;</text:p>
      <text:p text:style-name="P17">4.dal 23.09.2020 la carica di presidente dell’OIV dell’Edisu Piemonte e di percepire un compenso annuo lordo pari ad Euro 4.000,00;</text:p>
      <text:p text:style-name="P18">5. dal 08.01.2020 la carica di componente del Nucleo di Valutazione dell’Università degli Studi di Palermo e di percepire un compenso annuo lordo pari ad Euro 5.625,00 in aggiunta anche un gettone di presenza per singola seduta pari ad Euro 120,00;</text:p>
      <text:p text:style-name="P19"><text:span text:style-name="T20">6. dal 03.12.2021 la carica di componente della Giunta del CO.IN.FO<text:s/></text:span><text:span text:style-name="T21">c/o Università d</text:span><text:span text:style-name="T22">egli Studi di Torino </text:span><text:span text:style-name="T23">e di percepire un compenso annuo lordo pari ad Euro 5.000,00.</text:span></text:p>
      <text:p text:style-name="P24"/>
      <text:list text:style-name="LFO1" text:continue-numbering="true">
        <text:list-item>
          <text:p text:style-name="P25">relativamente al disposto della lettera e), di non svolgere altri eventuali incarichi con oneri a carico della finanza pubblica.<text:s/></text:p>
        </text:list-item>
      </text:list>
      <text:p text:style-name="P26"/>
      <text:p text:style-name="P27">Vercelli, 22/11/2022</text:p>
      <text:p text:style-name="P28">Firma<text:s/></text:p>
      <text:p text:style-name="P29"><text:span text:style-name="T30">(dott.ssa<text:s/></text:span><text:span text:style-name="T31">Loredana SEGRETO)</text:span></text:p>
      <text:p text:style-name="P32">F.to Loredana Segr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11-22T08:33:00Z</meta:creation-date>
    <dc:date>2022-12-12T07:59:00Z</dc:date>
    <meta:print-date>2022-02-25T11:10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2" meta:character-count="1754" meta:row-count="12" meta:non-whitespace-character-count="1495"/>
  </office:meta>
</office:document-meta>
</file>