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</style:style>
    <style:style style:name="T3" style:parent-style-name="Car.predefinitoparagrafo" style:family="text">
      <style:text-properties style:font-name="Garamond" fo:font-size="12pt" style:font-size-asian="12pt" style:font-size-complex="12pt"/>
    </style:style>
    <style:style style:name="T4" style:parent-style-name="Car.predefinitoparagrafo" style:family="text">
      <style:text-properties style:font-name="Garamond" fo:font-size="12pt" style:font-size-asian="12pt" style:font-size-complex="12pt"/>
    </style:style>
    <style:style style:name="T5" style:parent-style-name="Car.predefinitoparagrafo" style:family="text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P19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0" style:parent-style-name="Paragrafoelenco" style:list-style-name="LFO1" style:family="paragraph">
      <style:text-properties style:font-name="Garamond" fo:font-size="12pt" style:font-size-asian="12pt" style:font-size-complex="12pt"/>
    </style:style>
    <style:style style:name="P21" style:parent-style-name="Paragrafoelenco" style:family="paragraph">
      <style:paragraph-properties fo:text-align="justify"/>
      <style:text-properties style:font-name="Garamond" fo:font-size="12pt" style:font-size-asian="12pt" style:font-size-complex="12pt"/>
    </style:style>
    <style:style style:name="P22" style:parent-style-name="Paragrafoelenco" style:family="paragraph">
      <style:paragraph-properties fo:text-align="justify"/>
      <style:text-properties style:font-name="Garamond" fo:font-size="12pt" style:font-size-asian="12pt" style:font-size-complex="12pt"/>
    </style:style>
    <style:style style:name="P23" style:parent-style-name="Paragrafoelenco" style:family="paragraph">
      <style:paragraph-properties fo:text-align="justify"/>
      <style:text-properties style:font-name="Garamond" fo:font-size="12pt" style:font-size-asian="12pt" style:font-size-complex="12pt"/>
    </style:style>
    <style:style style:name="P24" style:parent-style-name="Paragrafoelenco" style:family="paragraph">
      <style:paragraph-properties fo:text-align="justify"/>
      <style:text-properties style:font-name="Garamond" fo:font-size="12pt" style:font-size-asian="12pt" style:font-size-complex="12pt"/>
    </style:style>
    <style:style style:name="P25" style:parent-style-name="Paragrafoelenco" style:family="paragraph">
      <style:paragraph-properties fo:text-align="justify"/>
      <style:text-properties style:font-name="Garamond" fo:font-size="12pt" style:font-size-asian="12pt" style:font-size-complex="12pt"/>
    </style:style>
    <style:style style:name="P26" style:parent-style-name="Paragrafoelenco" style:family="paragraph">
      <style:paragraph-properties fo:text-align="justify"/>
    </style:style>
    <style:style style:name="T27" style:parent-style-name="Car.predefinitoparagrafo" style:family="text">
      <style:text-properties style:font-name="Garamond" fo:font-size="12pt" style:font-size-asian="12pt" style:font-size-complex="12pt"/>
    </style:style>
    <style:style style:name="T28" style:parent-style-name="Car.predefinitoparagrafo" style:family="text">
      <style:text-properties style:font-name="Garamond" style:font-name-complex="Arial" style:font-weight-complex="bold" fo:color="#212529" fo:font-size="12pt" style:font-size-asian="12pt" style:font-size-complex="12pt" fo:background-color="#FFFFFF"/>
    </style:style>
    <style:style style:name="T29" style:parent-style-name="Car.predefinitoparagrafo" style:family="text">
      <style:text-properties style:font-name="Garamond" fo:font-size="12pt" style:font-size-asian="12pt" style:font-size-complex="12pt"/>
    </style:style>
    <style:style style:name="P30" style:parent-style-name="Paragrafoelenco" style:family="paragraph">
      <style:paragraph-properties fo:text-align="justify"/>
    </style:style>
    <style:style style:name="T31" style:parent-style-name="Car.predefinitoparagrafo" style:family="text">
      <style:text-properties style:font-name="Garamond" fo:font-size="12pt" style:font-size-asian="12pt" style:font-size-complex="12pt"/>
    </style:style>
    <style:style style:name="T32" style:parent-style-name="Car.predefinitoparagrafo" style:family="text">
      <style:text-properties style:font-name="Garamond" fo:font-size="12pt" style:font-size-asian="12pt" style:font-size-complex="12pt"/>
    </style:style>
    <style:style style:name="T33" style:parent-style-name="Car.predefinitoparagrafo" style:family="text">
      <style:text-properties style:font-name="Garamond" style:font-name-complex="Arial" style:font-weight-complex="bold" fo:color="#212529" fo:font-size="12pt" style:font-size-asian="12pt" style:font-size-complex="12pt" fo:background-color="#FFFFFF"/>
    </style:style>
    <style:style style:name="T34" style:parent-style-name="Car.predefinitoparagrafo" style:family="text">
      <style:text-properties style:font-name="Garamond" fo:font-size="12pt" style:font-size-asian="12pt" style:font-size-complex="12pt"/>
    </style:style>
    <style:style style:name="P35" style:parent-style-name="Paragrafoelenco" style:family="paragraph">
      <style:paragraph-properties fo:text-align="justify"/>
      <style:text-properties style:font-name="Garamond" fo:font-size="12pt" style:font-size-asian="12pt" style:font-size-complex="12pt"/>
    </style:style>
    <style:style style:name="P36" style:parent-style-name="Paragrafoelenco" style:family="paragraph">
      <style:text-properties style:font-name="Garamond" fo:font-size="12pt" style:font-size-asian="12pt" style:font-size-complex="12pt"/>
    </style:style>
    <style:style style:name="P37" style:parent-style-name="Paragrafoelenco" style:list-style-name="LFO1" style:family="paragraph">
      <style:paragraph-properties fo:text-align="justify"/>
      <style:text-properties style:font-name="Garamond" fo:font-size="12pt" style:font-size-asian="12pt" style:font-size-complex="12pt"/>
    </style:style>
    <style:style style:name="P38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39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40" style:parent-style-name="Normale" style:family="paragraph">
      <style:paragraph-properties fo:margin-left="4.9166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41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42" style:parent-style-name="Car.predefinitoparagrafo" style:family="text">
      <style:text-properties style:font-name="Garamond" fo:font-size="12pt" style:font-size-asian="12pt" style:font-size-complex="12pt"/>
    </style:style>
    <style:style style:name="T4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Dichiarazione ai sensi dell’art. 14, comma 1, lettere d) ed e) del Decreto Legislativo 33/2013</text:p>
      <text:p text:style-name="P2"><text:span text:style-name="T3">La sottoscritta dott.ssa Loredana Segreto, nata a<text:s/></text:span><text:span text:style-name="T4">XXXXXX</text:span><text:span text:style-name="T5"><text:s/>(</text:span><text:span text:style-name="T6">XX</text:span><text:span text:style-name="T7">)</text:span><text:span text:style-name="T8">,<text:s/></text:span><text:span text:style-name="T9">il<text:s/></text:span><text:span text:style-name="T10">XX</text:span><text:span text:style-name="T11">/</text:span><text:span text:style-name="T12">XX</text:span><text:span text:style-name="T13">/</text:span><text:span text:style-name="T14">XXXX</text:span><text:span text:style-name="T15">,</text:span><text:span text:style-name="T16"><text:s/></text:span><text:span text:style-name="T17">in veste di</text:span><text:span text:style-name="T18"><text:s/>Direttrice Generale dell’Università degli Studi del Piemonte Orientale “Amedeo Avogadro”, ai sensi di quanto disposto dall’art. 14, comma 1, lettere d) ed e) del Decreto Legislativo 33/2013, per l’anno 2023</text:span></text:p>
      <text:p text:style-name="P19">DICHIARA</text:p>
      <text:list text:style-name="LFO1" text:continue-numbering="true">
        <text:list-item>
          <text:p text:style-name="P20">relativamente al disposto della lettera<text:s/>d), di rivestire:</text:p>
        </text:list-item>
      </text:list>
      <text:p text:style-name="P21">1. dal 26/09/2022 la carica di componente del C.d.A. del Conservatorio Statale di musica “G. Verdi” di Torino e di percepire un compenso lordo a seduta pari ad Euro 45,00 per un numero massimo di n. 10 sedute nell’anno;</text:p>
      <text:p text:style-name="P22">2. dal 18.05.2021<text:s/>la carica di componente dell’OIV dell’Ospedale Policlinico San Martino di Genova e di percepire un compenso annuo lordo pari ad Euro 6.000,00;</text:p>
      <text:p text:style-name="P23">3. dal 28.05.2021 la carica di presidente del Nucleo di Valutazione della Regione Piemonte e di percepire un compenso annuo lordo pari ad Euro 16.000,00;</text:p>
      <text:p text:style-name="P24">4.dal 23.09.2020 la carica di presidente dell’OIV dell’Edisu Piemonte e di percepire un compenso annuo lordo pari ad Euro 4.000,00;</text:p>
      <text:p text:style-name="P25">5. dal 13.01.2023 la carica di componente del Nucleo di Valutazione dell’Università degli Studi di Padova e di percepire un compenso annuo lordo pari ad Euro 7.111,61;</text:p>
      <text:p text:style-name="P26"><text:span text:style-name="T27">6. dal 03.12.2021 la carica di componente della Giunta del CO.IN.FO<text:s/></text:span><text:span text:style-name="T28">c/o Università degli Studi di Torino </text:span><text:span text:style-name="T29">e di percepire un compenso annuo lordo pari ad Euro 5.000,00;</text:span></text:p>
      <text:p text:style-name="P30"><text:span text:style-name="T31">7.<text:s/></text:span><text:span text:style-name="T32">anno 2023 Coordinamento scientifico CO.IN.FO<text:s/></text:span><text:span text:style-name="T33">c/o Università degli Studi di Torino<text:s/></text:span><text:span text:style-name="T34">e di percepire un compenso annuo lordo pari ad Euro 1.000,00;</text:span></text:p>
      <text:p text:style-name="P35">8. dal 10.02.2023 Componente Advisory Board Fondazione Piemontese per la Ricerca sul Cancro Onlus di Candiolo, incarico a titolo gratuito.</text:p>
      <text:p text:style-name="P36"/>
      <text:list text:style-name="LFO1" text:continue-numbering="true">
        <text:list-item>
          <text:p text:style-name="P37">relativamente al disposto della lettera e), di non svolgere altri eventuali incarichi con oneri a carico della finanza pubblica.<text:s/></text:p>
        </text:list-item>
      </text:list>
      <text:p text:style-name="P38">La sottoscritta dichiara di essere informato che i dati contenuti nella presente dichiarazione saranno utilizzati esclusivamente per lo svolgimento delle funzioni istituzionali, nei limiti stabiliti dalla legge e dai regolamenti (Regolamento UE 679/2016 e D. Lgs. n. 196/2003 e s.m.i.).</text:p>
      <text:p text:style-name="P39">Vercelli, 19.01.2024</text:p>
      <text:p text:style-name="P40">Firma<text:s/></text:p>
      <text:p text:style-name="P41"><text:span text:style-name="T42">F.to<text:s/></text:span><text:span text:style-name="T43">Loredana SEGRE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4-01-22T10:18:00Z</meta:creation-date>
    <dc:date>2024-01-22T13:32:00Z</dc:date>
    <meta:print-date>2024-01-11T09:59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330" meta:character-count="2211" meta:row-count="15" meta:non-whitespace-character-count="1885"/>
  </office:meta>
</office:document-meta>
</file>