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4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 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 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 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seppina Galizia</meta:initial-creator>
    <dc:creator>Giuseppina Galizia</dc:creator>
    <meta:creation-date>2024-12-23T12:34:00Z</meta:creation-date>
    <dc:date>2024-12-23T12:34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