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family="paragraph">
      <style:paragraph-properties fo:text-align="justify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P29" style:parent-style-name="Paragrafoelenco" style:family="paragraph">
      <style:paragraph-properties fo:text-align="justify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P33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margin-left="4.91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0" style:parent-style-name="Car.predefinitoparagrafo" style:family="text">
      <style:text-properties style:font-name="Garamond" style:font-style-complex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><text:span text:style-name="T3">La sottoscritta dott.ssa Loredana Segreto, nata a<text:s/></text:span><text:span text:style-name="T4">XXXXXX</text:span><text:span text:style-name="T5"><text:s/>(</text:span><text:span text:style-name="T6">XX</text:span><text:span text:style-name="T7">)</text:span><text:span text:style-name="T8">,<text:s/></text:span><text:span text:style-name="T9"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</text:span><text:span text:style-name="T16"><text:s/></text:span><text:span text:style-name="T17">in veste di Direttrice Generale dell’Università degli Studi del Piemonte Orientale “Amedeo Avogadro”, ai sensi di quanto disposto dall’art. 14, comma 1, lettere d) ed e) del Decreto Legislativo 33/2013, per l’anno 2024</text:span></text:p>
      <text:p text:style-name="P18">DICHIARA</text:p>
      <text:list text:style-name="LFO1" text:continue-numbering="true">
        <text:list-item>
          <text:p text:style-name="P19">relativamente al disposto della lettera d), di rivestire:</text:p>
        </text:list-item>
      </text:list>
      <text:p text:style-name="P20">1. dal 26/09/2022 la carica di componente del C.d.A. del Conservatorio Statale di musica “G. Verdi” di Torino e di percepire un compenso lordo a seduta pari ad Euro 45,00 per un numero massimo di n. 10 sedute nell’anno;</text:p>
      <text:p text:style-name="P21">2. dal 01.07.2024 e per il triennio 2024-2027 la carica di componente dell’OIV dell’Ospedale Policlinico San Martino di Genova e di percepire un compenso annuo lordo pari ad Euro 6.600,00;</text:p>
      <text:p text:style-name="P22">3. dal 28.05.2021 e per il triennio 2021-2024 la carica di presidente del Nucleo di Valutazione della Regione Piemonte e di percepire un compenso annuo lordo pari ad Euro 16.000,00;</text:p>
      <text:p text:style-name="P23">4.dal 28.02.2024 al 31 gennaio 2027 la carica di presidente dell’OIV dell’Edisu Piemonte e di percepire un compenso annuo lordo pari ad Euro 4.000,00;</text:p>
      <text:p text:style-name="P24">5. dal 13.01.2023 la carica di componente del Nucleo di Valutazione dell’Università degli Studi di Padova e di percepire un compenso annuo lordo pari ad Euro 7.111,61;</text:p>
      <text:p text:style-name="P25"><text:span text:style-name="T26">6. dal 18.01.2024 la carica di componente della Giunta del CO.IN.FO<text:s/></text:span><text:span text:style-name="T27">c/o Università degli Studi di Torino<text:s/></text:span><text:span text:style-name="T28">e di percepire un compenso annuo lordo pari ad Euro 5.000,00;</text:span></text:p>
      <text:p text:style-name="P29"><text:span text:style-name="T30">7. anno 2024 Coordinamento scientifico CO.IN.FO<text:s/></text:span><text:span text:style-name="T31">c/o Università degli Studi di Torino<text:s/></text:span><text:span text:style-name="T32">e di percepire un compenso annuo lordo pari ad Euro 5.000,00;</text:span></text:p>
      <text:p text:style-name="P33">8. dal 10.02.2023 Componente Advisory Board Fondazione Piemontese per la Ricerca sul Cancro Onlus di Candiolo, incarico a titolo gratuito.</text:p>
      <text:list text:style-name="LFO1" text:continue-numbering="true">
        <text:list-item>
          <text:p text:style-name="P34">relativamente al disposto della lettera e), di non svolgere altri eventuali incarichi con oneri a carico della finanza pubblica.<text:s/></text:p>
        </text:list-item>
      </text:list>
      <text:p text:style-name="P35">La sottoscritta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36">Vercelli, 16/10/2024</text:p>
      <text:p text:style-name="P37">Firma<text:s/></text:p>
      <text:p text:style-name="P38">(dott.ssa Loredana SEGRETO)</text:p>
      <text:p text:style-name="P39"><text:span text:style-name="T40">F.to Loredana Segr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Aaoeeu" style:display-name="Aaoeeu" style:family="paragraph">
      <style:paragraph-properties fo:widows="0" fo:orphans="0" style:vertical-align="auto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it" style:country-asian="IT" fo:hyphenate="tru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0-21T07:55:00Z</meta:creation-date>
    <dc:date>2024-10-21T07:57:00Z</dc:date>
    <meta:print-date>2024-01-11T09:5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45" meta:character-count="2313" meta:row-count="16" meta:non-whitespace-character-count="1972"/>
  </office:meta>
</office:document-meta>
</file>