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0708in">
        <style:tab-stops/>
      </style:paragraph-properties>
    </style:style>
    <style:style style:name="T7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5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76" style:parent-style-name="TableParagraph" style:family="paragraph">
      <style:paragraph-properties fo:margin-top="0.1458in" fo:margin-left="0.070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2" style:family="table-row">
      <style:table-row-properties style:row-height="0.1986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/>
    </style:style>
    <style:style style:name="P96" style:parent-style-name="Paragrafoelenco" style:family="paragraph">
      <style:paragraph-properties fo:text-indent="-0.4013in"/>
    </style:style>
    <style:style style:name="T97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 SEGRETO Lored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4 - Incarico</text:span><text:span text:style-name="T49"><text:s/></text:span><text:span text:style-name="T50">ricoperto:</text:span><text:span text:style-name="T51"><text:s/></text:span><text:span text:style-name="T52">Direttore Generale dal 01/09/2021 al<text:s/></text:span><text:span text:style-name="T53">31/</text:span><text:span text:style-name="T54">10</text:span><text:span text:style-name="T55">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Stipendio<text:s/></text:span><text:span text:style-name="T60">tabellare</text:span></text:p>
          </table:table-cell>
          <table:table-cell table:style-name="TableCell61">
            <text:p text:style-name="P62"><text:span text:style-name="T63">Retribuzione di posizione parte<text:s/></text:span><text:span text:style-name="T64">fissa</text:span></text:p>
          </table:table-cell>
          <table:table-cell table:style-name="TableCell65">
            <text:p text:style-name="P66"><text:span text:style-name="T67">Retribuzione di posizione parte variabile</text:span></text:p>
          </table:table-cell>
          <table:table-cell table:style-name="TableCell68">
            <text:p text:style-name="P69"><text:span text:style-name="T70">Retribuzione di<text:s/></text:span><text:span text:style-name="T71">risultato</text:span></text:p>
          </table:table-cell>
          <table:table-cell table:style-name="TableCell72">
            <text:p text:style-name="P73"><text:span text:style-name="T74">altro*</text:span></text:p>
          </table:table-cell>
          <table:table-cell table:style-name="TableCell75">
            <text:p text:style-name="P76"><text:span text:style-name="T77">TOTALE</text:span><text:span text:style-name="T78"><text:s/></text:span><text:span text:style-name="T79">ANNUO</text:span><text:span text:style-name="T80"><text:s/></text:span><text:span text:style-name="T81">LORDO</text:span></text:p>
          </table:table-cell>
        </table:table-row>
        <table:table-row table:style-name="TableRow82">
          <table:table-cell table:style-name="TableCell83">
            <text:p text:style-name="P84">€ 140.000,00</text:p>
          </table:table-cell>
          <table:table-cell table:style-name="TableCell85">
            <text:p text:style-name="P86">€</text:p>
          </table:table-cell>
          <table:table-cell table:style-name="TableCell87">
            <text:p text:style-name="P88">€</text:p>
          </table:table-cell>
          <table:table-cell table:style-name="TableCell89">
            <text:p text:style-name="P90">€ 28.000,00</text:p>
          </table:table-cell>
          <table:table-cell table:style-name="TableCell91">
            <text:p text:style-name="P92">€</text:p>
          </table:table-cell>
          <table:table-cell table:style-name="TableCell93">
            <text:p text:style-name="P94">€ 168.000,00</text:p>
          </table:table-cell>
        </table:table-row>
      </table:table>
      <text:p text:style-name="P95"/>
      <text:p text:style-name="Normale"/>
      <text:p text:style-name="P96"><text:span text:style-name="T97">*o</text:span><text:span text:style-name="T98">gni altro emolumento<text:s/></text:span><text:span text:style-name="T99">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ilippo Malaspina</meta:initial-creator>
    <dc:creator>Sabrina Favaro</dc:creator>
    <meta:creation-date>2025-05-05T08:04:00Z</meta:creation-date>
    <dc:date>2025-05-05T08:07:00Z</dc:date>
    <meta:print-date>2018-05-18T07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