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text-align="center" fo:margin-top="0.0833in" fo:margin-bottom="0.0833in"/>
      <style:text-properties style:font-name="Calibri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Calibri" fo:font-style="italic" style:font-style-asian="italic"/>
    </style:style>
    <style:style style:name="T27" style:parent-style-name="Car.predefinitoparagrafo" style:family="text">
      <style:text-properties style:font-name="Calibri" style:font-name-complex="Calibri" fo:font-style="italic" style:font-style-asian="italic"/>
    </style:style>
    <style:style style:name="T28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1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Times New Roman" fo:font-weight="bold" style:font-weight-asian="bold"/>
    </style:style>
    <style:style style:name="T34" style:parent-style-name="Car.predefinitoparagrafo" style:family="text">
      <style:text-properties style:font-name="Calibri" style:font-name-complex="Times New Roman" fo:font-weight="bold" style:font-weight-asian="bold"/>
    </style:style>
    <style:style style:name="T35" style:parent-style-name="Car.predefinitoparagrafo" style:family="text">
      <style:text-properties style:font-name="Calibri" style:font-name-complex="Times New Roman"/>
    </style:style>
    <style:style style:name="P3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 fo:font-weight="bold" style:font-weight-asian="bold"/>
    </style:style>
    <style:style style:name="T39" style:parent-style-name="Car.predefinitoparagrafo" style:family="text">
      <style:text-properties style:font-name="Calibri" style:font-name-complex="Times New Roman"/>
    </style:style>
    <style:style style:name="T40" style:parent-style-name="Car.predefinitoparagrafo" style:family="text">
      <style:text-properties style:font-name="Calibri" style:font-name-complex="Times New Roman"/>
    </style:style>
    <style:style style:name="T41" style:parent-style-name="Car.predefinitoparagrafo" style:family="text">
      <style:text-properties style:font-name="Calibri" style:font-name-complex="Times New Roman"/>
    </style:style>
    <style:style style:name="P4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3" style:parent-style-name="Car.predefinitoparagrafo" style:family="text">
      <style:text-properties style:font-name="Calibri" style:font-name-complex="Times New Roman" fo:font-weight="bold" style:font-weight-asian="bold"/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/>
    </style:style>
    <style:style style:name="P4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/>
    </style:style>
    <style:style style:name="T49" style:parent-style-name="Car.predefinitoparagrafo" style:family="text">
      <style:text-properties style:font-name="Calibri" style:font-name-complex="Times New Roman" fo:font-style="italic" style:font-style-asian="italic"/>
    </style:style>
    <style:style style:name="T50" style:parent-style-name="Car.predefinitoparagrafo" style:family="text">
      <style:text-properties style:font-name="Calibri" style:font-name-complex="Times New Roman"/>
    </style:style>
    <style:style style:name="P5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T56" style:parent-style-name="Car.predefinitoparagrafo" style:family="text">
      <style:text-properties style:font-name="Calibri" style:font-name-complex="Times New Roman" fo:font-style="italic" style:font-style-asian="italic"/>
    </style:style>
    <style:style style:name="T57" style:parent-style-name="Car.predefinitoparagrafo" style:family="text">
      <style:text-properties style:font-name="Calibri" style:font-name-complex="Times New Roman"/>
    </style:style>
    <style:style style:name="P5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9" style:parent-style-name="Car.predefinitoparagrafo" style:family="text">
      <style:text-properties style:font-name="Calibri" style:font-name-complex="Times New Roman" fo:font-weight="bold" style:font-weight-asian="bold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 fo:font-style="italic" style:font-style-asian="italic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 fo:font-style="italic" style:font-style-asian="italic"/>
    </style:style>
    <style:style style:name="T65" style:parent-style-name="Car.predefinitoparagrafo" style:family="text">
      <style:text-properties style:font-name="Calibri" style:font-name-complex="Times New Roman"/>
    </style:style>
    <style:style style:name="P6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67" style:parent-style-name="Car.predefinitoparagrafo" style:family="text">
      <style:text-properties style:font-name="Calibri" style:font-name-complex="Times New Roman" fo:font-weight="bold" style:font-weight-asian="bold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Times New Roman" fo:font-style="italic" style:font-style-asian="italic"/>
    </style:style>
    <style:style style:name="T71" style:parent-style-name="Car.predefinitoparagrafo" style:family="text">
      <style:text-properties style:font-name="Calibri" style:font-name-complex="Times New Roman" fo:font-style="italic" style:font-style-asian="italic"/>
    </style:style>
    <style:style style:name="P7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73" style:parent-style-name="Car.predefinitoparagrafo" style:family="text">
      <style:text-properties style:font-name="Calibri" style:font-name-complex="Times New Roman" fo:font-weight="bold" style:font-weight-asian="bold"/>
    </style:style>
    <style:style style:name="T74" style:parent-style-name="Car.predefinitoparagrafo" style:family="text">
      <style:text-properties style:font-name="Calibri" style:font-name-complex="Times New Roman" fo:font-weight="bold" style:font-weight-asian="bold"/>
    </style:style>
    <style:style style:name="T75" style:parent-style-name="Car.predefinitoparagrafo" style:family="text">
      <style:text-properties style:font-name="Calibri" style:font-name-complex="Times New Roman"/>
    </style:style>
    <style:style style:name="P7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77" style:parent-style-name="Car.predefinitoparagrafo" style:family="text">
      <style:text-properties style:font-name="Calibri" style:font-name-complex="Times New Roman" fo:font-weight="bold" style:font-weight-asian="bold"/>
    </style:style>
    <style:style style:name="T78" style:parent-style-name="Car.predefinitoparagrafo" style:family="text">
      <style:text-properties style:font-name="Calibri" style:font-name-complex="Times New Roman"/>
    </style:style>
    <style:style style:name="P7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80" style:parent-style-name="Car.predefinitoparagrafo" style:family="text">
      <style:text-properties style:font-name="Calibri" style:font-name-complex="Times New Roman" fo:font-weight="bold" style:font-weight-asian="bold"/>
    </style:style>
    <style:style style:name="T81" style:parent-style-name="Car.predefinitoparagrafo" style:family="text">
      <style:text-properties style:font-name="Calibri" style:font-name-complex="Times New Roman" fo:font-weight="bold" style:font-weight-asian="bold"/>
    </style:style>
    <style:style style:name="T82" style:parent-style-name="Car.predefinitoparagrafo" style:family="text">
      <style:text-properties style:font-name="Calibri" style:font-name-complex="Times New Roman"/>
    </style:style>
    <style:style style:name="P8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Calibri" style:font-name-complex="Times New Roman"/>
    </style:style>
    <style:style style:name="P84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85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86" style:parent-style-name="Default" style:family="paragraph">
      <style:paragraph-properties fo:keep-with-next="always" fo:text-align="justify" fo:margin-top="0.0833in"/>
    </style:style>
    <style:style style:name="T87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91" style:parent-style-name="Default" style:family="paragraph">
      <style:paragraph-properties fo:text-align="justify" fo:margin-top="0.0833in"/>
    </style:style>
    <style:style style:name="T92" style:parent-style-name="Car.predefinitoparagrafo" style:family="text">
      <style:text-properties style:font-name="Calibri" style:font-name-complex="Times New Roman" style:font-weight-complex="bold"/>
    </style:style>
    <style:style style:name="T93" style:parent-style-name="Car.predefinitoparagrafo" style:family="text">
      <style:text-properties style:font-name="Calibri" style:font-name-complex="Times New Roman" style:font-weight-complex="bold"/>
    </style:style>
    <style:style style:name="T94" style:parent-style-name="Car.predefinitoparagrafo" style:family="text">
      <style:text-properties style:font-name="Calibri" style:font-name-complex="Times New Roman" style:font-weight-complex="bold"/>
    </style:style>
    <style:style style:name="T95" style:parent-style-name="Car.predefinitoparagrafo" style:family="text">
      <style:text-properties style:font-name="Calibri" style:font-name-complex="Times New Roman" style:font-weight-complex="bold"/>
    </style:style>
    <style:style style:name="T96" style:parent-style-name="Car.predefinitoparagrafo" style:family="text">
      <style:text-properties style:font-name="Calibri" style:font-name-complex="Times New Roman" style:font-weight-complex="bold"/>
    </style:style>
    <style:style style:name="T97" style:parent-style-name="Car.predefinitoparagrafo" style:family="text">
      <style:text-properties style:font-name="Calibri" style:font-name-complex="Times New Roman" style:font-weight-complex="bold"/>
    </style:style>
    <style:style style:name="T9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9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0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01" style:parent-style-name="Car.predefinitoparagrafo" style:family="text">
      <style:text-properties style:font-name="Calibri" style:font-name-complex="Times New Roman" style:font-weight-complex="bold"/>
    </style:style>
    <style:style style:name="T10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0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104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05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06" style:parent-style-name="Normale" style:family="paragraph">
      <style:paragraph-properties fo:text-align="center" fo:margin-right="0.0944in" fo:text-indent="3.15in"/>
    </style:style>
    <style:style style:name="T107" style:parent-style-name="Car.predefinitoparagrafo" style:family="text">
      <style:text-properties style:font-name="Calibri" fo:font-style="italic" style:font-style-asian="italic" fo:font-variant="small-caps"/>
    </style:style>
    <style:style style:name="T108" style:parent-style-name="Car.predefinitoparagrafo" style:family="text">
      <style:text-properties style:font-name="Calibri" fo:font-style="italic" style:font-style-asian="italic"/>
    </style:style>
    <style:style style:name="T109" style:parent-style-name="Car.predefinitoparagrafo" style:family="text">
      <style:text-properties style:font-name="Calibri" fo:font-style="italic" style:font-style-asian="italic"/>
    </style:style>
    <style:style style:name="P110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1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12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13" style:parent-style-name="Normale" style:family="paragraph">
      <style:paragraph-properties fo:margin-left="0.4916in" fo:margin-right="0.0944in">
        <style:tab-stops/>
      </style:paragraph-properties>
    </style:style>
    <style:style style:name="T114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115" style:parent-style-name="Car.predefinitoparagrafo" style:family="text">
      <style:text-properties style:font-name="Calibri" fo:font-size="9pt" style:font-size-asian="9pt" style:font-size-complex="9pt"/>
    </style:style>
    <style:style style:name="T116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11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18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1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2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Decreto Direttore Generale<text:s/>Rep. n. 208-2022 del 10/02/2022</text:p>
      <text:p text:style-name="P24"><text:span text:style-name="T25">OGGETTO:<text:s/></text:span><text:span text:style-name="T26">costituzione Ufficio di Coordinamento del</text:span><text:span text:style-name="T27"><text:s/>Centro di Servizi per il Polo di Vercelli</text:span><text:span text:style-name="T28"><text:s/></text:span></text:p>
      <text:p text:style-name="P29"/>
      <text:p text:style-name="P30">IL DIRETTORE GENERALE</text:p>
      <text:p text:style-name="P31"/>
      <text:p text:style-name="P32"><text:span text:style-name="T33">VISTO</text:span><text:span text:style-name="T34"><text:s/></text:span><text:span text:style-name="T35">lo Statuto dell’Università degli Studi del Piemonte Orientale “A. Avogadro” e in particolare l’articolo 16;</text:span></text:p>
      <text:p text:style-name="P36"><text:span text:style-name="T37">VISTO</text:span><text:span text:style-name="T38"><text:s/></text:span><text:span text:style-name="T39">il D. Lgs</text:span><text:span text:style-name="T40">.</text:span><text:span text:style-name="T41"><text:s/>30/03/2001, n. 165;</text:span></text:p>
      <text:p text:style-name="P42"><text:span text:style-name="T43">VISTA</text:span><text:span text:style-name="T44"><text:s/></text:span><text:span text:style-name="T45">la Legge 30/12/2010, n. 240 e in particolare l’articolo 2 comma 1 lett. n) ed o);</text:span></text:p>
      <text:p text:style-name="P46"><text:span text:style-name="T47">VISTO</text:span><text:span text:style-name="T48"><text:s/>il D.D.G. rep. n. 2056-2021 del 30/12/2021 prot. n. 141742 di “</text:span><text:span text:style-name="T49">attivazione sperimentale del Centro di Servizi per il Polo di Vercelli</text:span><text:span text:style-name="T50">”;</text:span></text:p>
      <text:p text:style-name="P51"><text:span text:style-name="T52">CONSIDERATO<text:s/></text:span><text:span text:style-name="T53">che l’art. 2 del D.D.G. rep. n. 2056-2021 del 30/12/2021 prot. n. 141742 ha attivato la posizione</text:span><text:span text:style-name="T54"><text:s/>organizzativa</text:span><text:span text:style-name="T55"><text:s/>di<text:s/></text:span><text:span text:style-name="T56">Referente del Polo di Vercelli</text:span><text:span text:style-name="T57">;</text:span></text:p>
      <text:p text:style-name="P58"><text:span text:style-name="T59">VISTO</text:span><text:span text:style-name="T60"><text:s/>il D.D.G. rep. n. 30-2022 del 18/01/2022 prot. n. 3123 “</text:span><text:span text:style-name="T61">conferimento incarichi di responsabilità dal 01/01/2022 al 31/12/2022</text:span><text:span text:style-name="T62">”,<text:s/></text:span><text:span text:style-name="T63">in particolare l’art. 2 –<text:s/></text:span><text:span text:style-name="T64">Conferimento incarichi di responsabilità nell’ambito del Centro di Servizi per il Polo di Vercelli</text:span><text:span text:style-name="T65">;</text:span></text:p>
      <text:p text:style-name="P66"><text:span text:style-name="T67">VALUTATA</text:span><text:span text:style-name="T68"><text:s/>la necessità<text:s/></text:span><text:span text:style-name="T69">di creare una struttura amministrativa di supporto alle attività del<text:s/></text:span><text:span text:style-name="T70">Referente del Polo di Vercelli</text:span><text:span text:style-name="T71">;</text:span></text:p>
      <text:p text:style-name="P72"><text:span text:style-name="T73">SENTITO</text:span><text:span text:style-name="T74"><text:s/></text:span><text:span text:style-name="T75">il Magnifico Rettore;</text:span></text:p>
      <text:p text:style-name="P76"><text:span text:style-name="T77">SENTITA<text:s/></text:span><text:span text:style-name="T78">la Dirigenza;</text:span></text:p>
      <text:p text:style-name="P79"><text:span text:style-name="T80">ESAMINATO</text:span><text:span text:style-name="T81"><text:s/></text:span><text:span text:style-name="T82">ogni opportuno elemento</text:span></text:p>
      <text:p text:style-name="P83"/>
      <text:p text:style-name="P84">DECRETA</text:p>
      <text:p text:style-name="P85"/>
      <text:p text:style-name="P86"><text:span text:style-name="T87">ATTIVAZIONE</text:span><text:span text:style-name="T88"><text:s/>UFFICIO DI COORDINAMENTO DEL</text:span><text:span text:style-name="T89"><text:s/>CENTRO DI SERVIZI PER IL</text:span><text:span text:style-name="T90"><text:s/>POLO DI VERCELLI</text:span></text:p>
      <text:p text:style-name="P91"><text:span text:style-name="T92">Dal 01/01/2022<text:s/></text:span><text:span text:style-name="T93">al 31/12/2022</text:span><text:span text:style-name="T94"><text:s/></text:span><text:span text:style-name="T95">è<text:s/></text:span><text:span text:style-name="T96">istituito</text:span><text:span text:style-name="T97"><text:s/>l’</text:span><text:span text:style-name="T98">Ufficio di Coordinamento del Centro<text:s/></text:span><text:span text:style-name="T99">di S</text:span><text:span text:style-name="T100">ervizi per il Polo di Vercelli</text:span><text:span text:style-name="T101"><text:s/>sotto la responsabilità del<text:s/></text:span><text:span text:style-name="T102">Referente del Polo di Vercelli</text:span><text:span text:style-name="T103">.</text:span></text:p>
      <text:p text:style-name="P104"/>
      <text:p text:style-name="P105">La Direttrice Generale<text:s/></text:p>
      <text:p text:style-name="P106"><text:span text:style-name="T107">(</text:span><text:span text:style-name="T108">Loredana Segreto</text:span><text:span text:style-name="T109">)</text:span></text:p>
      <text:p text:style-name="P110"/>
      <text:p text:style-name="P111">VISTO</text:p>
      <text:p text:style-name="P112">IL RESPONSABILE DEL SETTORE RISORSE UMANE</text:p>
      <text:p text:style-name="P113"><text:span text:style-name="T114">(</text:span><text:span text:style-name="T115">ANNALISA BARBALE</text:span><text:span text:style-name="T116">)</text:span></text:p>
      <text:p text:style-name="P117">VISTO</text:p>
      <text:p text:style-name="P118">IL DIRIGENTE DELLA DIVISIONE RISORSE</text:p>
      <text:p text:style-name="P119">(PAOLO PASQUINI)</text:p>
      <text:p text:style-name="P120"/>
      <text:p text:style-name="P121"><text:span text:style-name="T122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MS Mincho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et</text:span></text:p>
        <text:p text:style-name="Pièdipagina"><text:span text:style-name="T14"><text:file-name text:fixed="false" text:display="full">Z:\_2014\RIORGANIZZAZIONI\Riorganizzazione_Segreto\2022\7-Decreto_costituzione_ufficio_coordinamento-polo_vercelli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02-10T13:28:00Z</meta:creation-date>
    <dc:date>2022-02-10T13:28:00Z</dc:date>
    <meta:print-date>2022-02-10T13:2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27" meta:row-count="12" meta:non-whitespace-character-count="1472"/>
  </office:meta>
</office:document-meta>
</file>