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margin-top="0.0833in" fo:margin-bottom="0.0833in"/>
      <style:text-properties style:font-name="Calibri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Calibri" fo:font-style="italic" style:font-style-asian="italic"/>
    </style:style>
    <style:style style:name="T27" style:parent-style-name="Car.predefinitoparagrafo" style:family="text">
      <style:text-properties style:font-name="Calibri" style:font-name-complex="Calibri" fo:font-style="italic" style:font-style-asian="italic"/>
    </style:style>
    <style:style style:name="T28" style:parent-style-name="Car.predefinitoparagrafo" style:family="text">
      <style:text-properties style:font-name="Calibri" style:font-name-complex="Calibri" fo:font-style="italic" style:font-style-asian="italic"/>
    </style:style>
    <style:style style:name="T29" style:parent-style-name="Car.predefinitoparagrafo" style:family="text">
      <style:text-properties style:font-name="Calibri" style:font-name-complex="Calibri" fo:font-style="italic" style:font-style-asian="italic"/>
    </style:style>
    <style:style style:name="T30" style:parent-style-name="Car.predefinitoparagrafo" style:family="text">
      <style:text-properties style:font-name="Calibri" style:font-name-complex="Calibri" fo:font-style="italic" style:font-style-asian="italic"/>
    </style:style>
    <style:style style:name="T31" style:parent-style-name="Car.predefinitoparagrafo" style:family="text">
      <style:text-properties style:font-name="Calibri" style:font-name-complex="Calibri" fo:font-style="italic" style:font-style-asian="italic"/>
    </style:style>
    <style:style style:name="T32" style:parent-style-name="Car.predefinitoparagrafo" style:family="text">
      <style:text-properties style:font-name="Calibri" style:font-name-complex="Calibri" fo:font-style="italic" style:font-style-asian="italic"/>
    </style:style>
    <style:style style:name="T33" style:parent-style-name="Car.predefinitoparagrafo" style:family="text">
      <style:text-properties style:font-name="Calibri" style:font-name-complex="Calibri" fo:font-style="italic" style:font-style-asian="italic"/>
    </style:style>
    <style:style style:name="T34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P35" style:parent-style-name="Default" style:family="paragraph">
      <style:paragraph-properties fo:text-align="center" fo:margin-top="0.1666in" fo:margin-bottom="0.1666in"/>
      <style:text-properties style:font-name="Calibri" style:font-name-complex="Times New Roman" fo:font-weight="bold" style:font-weight-asian="bold" style:font-weight-complex="bold"/>
    </style:style>
    <style:style style:name="P36" style:parent-style-name="Default" style:family="paragraph">
      <style:paragraph-properties fo:text-align="justify" fo:margin-bottom="0.0833in"/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 fo:font-weight="bold" style:font-weight-asian="bold"/>
    </style:style>
    <style:style style:name="T39" style:parent-style-name="Car.predefinitoparagrafo" style:family="text">
      <style:text-properties style:font-name="Calibri" style:font-name-complex="Times New Roman"/>
    </style:style>
    <style:style style:name="P40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 fo:font-weight="bold" style:font-weight-asian="bold"/>
    </style:style>
    <style:style style:name="T43" style:parent-style-name="Car.predefinitoparagrafo" style:family="text">
      <style:text-properties style:font-name="Calibri" style:font-name-complex="Times New Roman"/>
    </style:style>
    <style:style style:name="P44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45" style:parent-style-name="Car.predefinitoparagrafo" style:family="text">
      <style:text-properties style:font-name="Calibri" style:font-name-complex="Times New Roman" fo:font-weight="bold" style:font-weight-asian="bold"/>
    </style:style>
    <style:style style:name="T46" style:parent-style-name="Car.predefinitoparagrafo" style:family="text">
      <style:text-properties style:font-name="Calibri" style:font-name-complex="Times New Roman" fo:font-weight="bold" style:font-weight-asian="bold"/>
    </style:style>
    <style:style style:name="T47" style:parent-style-name="Car.predefinitoparagrafo" style:family="text">
      <style:text-properties style:font-name="Calibri" style:font-name-complex="Times New Roman"/>
    </style:style>
    <style:style style:name="P48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49" style:parent-style-name="Car.predefinitoparagrafo" style:family="text">
      <style:text-properties style:font-name="Calibri" style:font-name-complex="Times New Roman" fo:font-weight="bold" style:font-weight-asian="bold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P55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 fo:font-style="italic" style:font-style-asian="italic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T64" style:parent-style-name="Car.predefinitoparagrafo" style:family="text">
      <style:text-properties style:font-name="Calibri" style:font-name-complex="Times New Roman"/>
    </style:style>
    <style:style style:name="P65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66" style:parent-style-name="Car.predefinitoparagrafo" style:family="text">
      <style:text-properties style:font-name="Calibri" style:font-name-complex="Times New Roman" fo:font-weight="bold" style:font-weight-asian="bold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 fo:font-style="italic" style:font-style-asian="italic"/>
    </style:style>
    <style:style style:name="T70" style:parent-style-name="Car.predefinitoparagrafo" style:family="text">
      <style:text-properties style:font-name="Calibri" style:font-name-complex="Times New Roman"/>
    </style:style>
    <style:style style:name="P71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72" style:parent-style-name="Car.predefinitoparagrafo" style:family="text">
      <style:text-properties style:font-name="Calibri" style:font-name-complex="Times New Roman" fo:font-weight="bold" style:font-weight-asian="bold"/>
    </style:style>
    <style:style style:name="T73" style:parent-style-name="Car.predefinitoparagrafo" style:family="text">
      <style:text-properties style:font-name="Calibri" style:font-name-complex="Times New Roman"/>
    </style:style>
    <style:style style:name="T74" style:parent-style-name="Car.predefinitoparagrafo" style:family="text">
      <style:text-properties style:font-name="Calibri" style:font-name-complex="Times New Roman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P78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79" style:parent-style-name="Car.predefinitoparagrafo" style:family="text">
      <style:text-properties style:font-name="Calibri" style:font-name-complex="Times New Roman" fo:font-weight="bold" style:font-weight-asian="bold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/>
    </style:style>
    <style:style style:name="T86" style:parent-style-name="Car.predefinitoparagrafo" style:family="text">
      <style:text-properties style:font-name="Calibri" style:font-name-complex="Times New Roman"/>
    </style:style>
    <style:style style:name="T87" style:parent-style-name="Car.predefinitoparagrafo" style:family="text">
      <style:text-properties style:font-name="Calibri" style:font-name-complex="Times New Roman"/>
    </style:style>
    <style:style style:name="P88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89" style:parent-style-name="Car.predefinitoparagrafo" style:family="text">
      <style:text-properties style:font-name="Calibri" style:font-name-complex="Times New Roman" fo:font-weight="bold" style:font-weight-asian="bold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P93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94" style:parent-style-name="Car.predefinitoparagrafo" style:family="text">
      <style:text-properties style:font-name="Calibri" style:font-name-complex="Times New Roman" fo:font-weight="bold" style:font-weight-asian="bold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P102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103" style:parent-style-name="Car.predefinitoparagrafo" style:family="text">
      <style:text-properties style:font-name="Calibri" style:font-name-complex="Times New Roman" fo:font-weight="bold" style:font-weight-asian="bold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/>
    </style:style>
    <style:style style:name="T106" style:parent-style-name="Car.predefinitoparagrafo" style:family="text">
      <style:text-properties style:font-name="Calibri" style:font-name-complex="Times New Roman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complex="Times New Roman"/>
    </style:style>
    <style:style style:name="P109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110" style:parent-style-name="Car.predefinitoparagrafo" style:family="text">
      <style:text-properties style:font-name="Calibri" style:font-name-complex="Times New Roman" fo:font-weight="bold" style:font-weight-asian="bold"/>
    </style:style>
    <style:style style:name="T111" style:parent-style-name="Car.predefinitoparagrafo" style:family="text">
      <style:text-properties style:font-name="Calibri" style:font-name-complex="Times New Roman"/>
    </style:style>
    <style:style style:name="P112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113" style:parent-style-name="Car.predefinitoparagrafo" style:family="text">
      <style:text-properties style:font-name="Calibri" style:font-name-complex="Times New Roman" fo:font-weight="bold" style:font-weight-asian="bold"/>
    </style:style>
    <style:style style:name="T114" style:parent-style-name="Car.predefinitoparagrafo" style:family="text">
      <style:text-properties style:font-name="Calibri" style:font-name-complex="Times New Roman" fo:font-weight="bold" style:font-weight-asian="bold"/>
    </style:style>
    <style:style style:name="T115" style:parent-style-name="Car.predefinitoparagrafo" style:family="text">
      <style:text-properties style:font-name="Calibri" style:font-name-complex="Times New Roman"/>
    </style:style>
    <style:style style:name="P116" style:parent-style-name="Default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</style:style>
    <style:style style:name="T117" style:parent-style-name="Car.predefinitoparagrafo" style:family="text">
      <style:text-properties style:font-name="Calibri" style:font-name-complex="Times New Roman" fo:font-weight="bold" style:font-weight-asian="bold"/>
    </style:style>
    <style:style style:name="T118" style:parent-style-name="Car.predefinitoparagrafo" style:family="text">
      <style:text-properties style:font-name="Calibri" style:font-name-complex="Times New Roman" fo:font-weight="bold" style:font-weight-asian="bold"/>
    </style:style>
    <style:style style:name="T119" style:parent-style-name="Car.predefinitoparagrafo" style:family="text">
      <style:text-properties style:font-name="Calibri" style:font-name-complex="Times New Roman"/>
    </style:style>
    <style:style style:name="P120" style:parent-style-name="Default" style:family="paragraph">
      <style:paragraph-properties fo:text-align="center" fo:margin-top="0.1666in" fo:margin-bottom="0.1666in"/>
      <style:text-properties style:font-name="Calibri" style:font-name-complex="Times New Roman" fo:font-weight="bold" style:font-weight-asian="bold"/>
    </style:style>
    <style:style style:name="P121" style:parent-style-name="Default" style:family="paragraph">
      <style:paragraph-properties fo:keep-with-next="always" fo:text-align="justify" fo:margin-top="0.0833in"/>
    </style:style>
    <style:style style:name="T12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2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126" style:parent-style-name="Default" style:family="paragraph">
      <style:paragraph-properties fo:text-align="justify" fo:margin-top="0.0833in" fo:margin-bottom="0.0833in"/>
    </style:style>
    <style:style style:name="T127" style:parent-style-name="Car.predefinitoparagrafo" style:family="text">
      <style:text-properties style:font-name="Calibri" style:font-name-complex="Times New Roman" style:font-weight-complex="bold"/>
    </style:style>
    <style:style style:name="T128" style:parent-style-name="Car.predefinitoparagrafo" style:family="text">
      <style:text-properties style:font-name="Calibri" style:font-name-complex="Times New Roman" style:font-weight-complex="bold"/>
    </style:style>
    <style:style style:name="T129" style:parent-style-name="Car.predefinitoparagrafo" style:family="text">
      <style:text-properties style:font-name="Calibri" style:font-name-complex="Times New Roman" style:font-weight-complex="bold"/>
    </style:style>
    <style:style style:name="T130" style:parent-style-name="Car.predefinitoparagrafo" style:family="text">
      <style:text-properties style:font-name="Calibri" style:font-name-complex="Times New Roman" style:font-weight-complex="bold"/>
    </style:style>
    <style:style style:name="T131" style:parent-style-name="Car.predefinitoparagrafo" style:family="text">
      <style:text-properties style:font-name="Calibri" style:font-name-complex="Times New Roman" style:font-weight-complex="bold"/>
    </style:style>
    <style:style style:name="T132" style:parent-style-name="Car.predefinitoparagrafo" style:family="text">
      <style:text-properties style:font-name="Calibri" style:font-name-complex="Times New Roman" style:font-weight-complex="bold"/>
    </style:style>
    <style:style style:name="T133" style:parent-style-name="Car.predefinitoparagrafo" style:family="text">
      <style:text-properties style:font-name="Calibri" style:font-name-complex="Times New Roman" style:font-weight-complex="bold"/>
    </style:style>
    <style:style style:name="T134" style:parent-style-name="Car.predefinitoparagrafo" style:family="text">
      <style:text-properties style:font-name="Calibri" style:font-name-complex="Times New Roman" style:font-weight-complex="bold"/>
    </style:style>
    <style:style style:name="T135" style:parent-style-name="Car.predefinitoparagrafo" style:family="text">
      <style:text-properties style:font-name="Calibri" style:font-name-complex="Times New Roman" style:font-weight-complex="bold"/>
    </style:style>
    <style:style style:name="T136" style:parent-style-name="Car.predefinitoparagrafo" style:family="text">
      <style:text-properties style:font-name="Calibri" style:font-name-complex="Times New Roman" style:font-weight-complex="bold"/>
    </style:style>
    <style:style style:name="T137" style:parent-style-name="Car.predefinitoparagrafo" style:family="text">
      <style:text-properties style:font-name="Calibri" style:font-name-complex="Times New Roman" style:font-weight-complex="bold"/>
    </style:style>
    <style:style style:name="T1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39" style:parent-style-name="Car.predefinitoparagrafo" style:family="text">
      <style:text-properties style:font-name="Calibri" style:font-name-complex="Times New Roman" style:font-weight-complex="bold"/>
    </style:style>
    <style:style style:name="T140" style:parent-style-name="Car.predefinitoparagrafo" style:family="text">
      <style:text-properties style:font-name="Calibri" style:font-name-complex="Times New Roman" style:font-weight-complex="bold"/>
    </style:style>
    <style:style style:name="T141" style:parent-style-name="Car.predefinitoparagrafo" style:family="text">
      <style:text-properties style:font-name="Calibri" style:font-name-complex="Times New Roman" style:font-weight-complex="bold"/>
    </style:style>
    <style:style style:name="T142" style:parent-style-name="Car.predefinitoparagrafo" style:family="text">
      <style:text-properties style:font-name="Calibri" style:font-name-complex="Times New Roman"/>
    </style:style>
    <style:style style:name="T143" style:parent-style-name="Car.predefinitoparagrafo" style:family="text">
      <style:text-properties style:font-name="Calibri" style:font-name-asian="Times New Roman" style:font-name-complex="Calibri"/>
    </style:style>
    <style:style style:name="P144" style:parent-style-name="Default" style:family="paragraph">
      <style:paragraph-properties fo:keep-with-next="always" fo:text-align="justify" fo:margin-top="0.0833in"/>
    </style:style>
    <style:style style:name="T14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4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48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150" style:parent-style-name="Default" style:family="paragraph">
      <style:paragraph-properties fo:text-align="justify" fo:margin-top="0.0833in"/>
    </style:style>
    <style:style style:name="T151" style:parent-style-name="Car.predefinitoparagrafo" style:family="text">
      <style:text-properties style:font-name="Calibri" style:font-name-complex="Times New Roman" style:font-weight-complex="bold"/>
    </style:style>
    <style:style style:name="T152" style:parent-style-name="Car.predefinitoparagrafo" style:family="text">
      <style:text-properties style:font-name="Calibri" style:font-name-complex="Times New Roman" style:font-weight-complex="bold"/>
    </style:style>
    <style:style style:name="T153" style:parent-style-name="Car.predefinitoparagrafo" style:family="text">
      <style:text-properties style:font-name="Calibri" style:font-name-complex="Times New Roman" style:font-weight-complex="bold"/>
    </style:style>
    <style:style style:name="T154" style:parent-style-name="Car.predefinitoparagrafo" style:family="text">
      <style:text-properties style:font-name="Calibri" style:font-name-complex="Times New Roman" style:font-weight-complex="bold"/>
    </style:style>
    <style:style style:name="T15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56" style:parent-style-name="Car.predefinitoparagrafo" style:family="text">
      <style:text-properties style:font-name="Calibri" style:font-name-complex="Times New Roman" style:font-weight-complex="bold"/>
    </style:style>
    <style:style style:name="T157" style:parent-style-name="Car.predefinitoparagrafo" style:family="text">
      <style:text-properties style:font-name="Calibri" style:font-name-complex="Times New Roman" style:font-weight-complex="bold"/>
    </style:style>
    <style:style style:name="T158" style:parent-style-name="Car.predefinitoparagrafo" style:family="text">
      <style:text-properties style:font-name="Calibri" style:font-name-complex="Times New Roman" style:font-weight-complex="bold"/>
    </style:style>
    <style:style style:name="T159" style:parent-style-name="Car.predefinitoparagrafo" style:family="text">
      <style:text-properties style:font-name="Calibri" style:font-name-complex="Times New Roman" style:font-weight-complex="bold"/>
    </style:style>
    <style:style style:name="T160" style:parent-style-name="Car.predefinitoparagrafo" style:family="text">
      <style:text-properties style:font-name="Calibri" style:font-name-complex="Times New Roman" style:font-weight-complex="bold"/>
    </style:style>
    <style:style style:name="P161" style:parent-style-name="Default" style:family="paragraph">
      <style:paragraph-properties fo:text-align="justify" fo:margin-top="0.0833in"/>
      <style:text-properties style:font-name="Calibri" style:font-name-complex="Times New Roman" fo:font-weight="bold" style:font-weight-asian="bold" style:font-weight-complex="bold"/>
    </style:style>
    <style:style style:name="P162" style:parent-style-name="Default" style:family="paragraph">
      <style:paragraph-properties fo:text-align="justify" fo:margin-top="0.0833in"/>
    </style:style>
    <style:style style:name="T163" style:parent-style-name="Car.predefinitoparagrafo" style:family="text">
      <style:text-properties style:font-name="Calibri" style:font-name-complex="Times New Roman" style:font-weight-complex="bold"/>
    </style:style>
    <style:style style:name="T164" style:parent-style-name="Car.predefinitoparagrafo" style:family="text">
      <style:text-properties style:font-name="Calibri" style:font-name-complex="Times New Roman" style:font-weight-complex="bold"/>
    </style:style>
    <style:style style:name="T16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66" style:parent-style-name="Car.predefinitoparagrafo" style:family="text">
      <style:text-properties style:font-name="Calibri" style:font-name-complex="Times New Roman" style:font-weight-complex="bold"/>
    </style:style>
    <style:style style:name="T167" style:parent-style-name="Car.predefinitoparagrafo" style:family="text">
      <style:text-properties style:font-name="Calibri" style:font-name-complex="Times New Roman" style:font-weight-complex="bold"/>
    </style:style>
    <style:style style:name="P168" style:parent-style-name="Default" style:list-style-name="LFO9" style:family="paragraph">
      <style:paragraph-properties fo:text-align="justify" fo:margin-top="0.0833in" fo:margin-left="0.3937in" fo:text-indent="-0.1965in">
        <style:tab-stops/>
      </style:paragraph-properties>
      <style:text-properties style:font-name="Calibri" style:font-name-complex="Times New Roman" style:font-weight-complex="bold"/>
    </style:style>
    <style:style style:name="P169" style:parent-style-name="Default" style:list-style-name="LFO9" style:family="paragraph">
      <style:paragraph-properties fo:text-align="justify" fo:margin-top="0.0833in" fo:margin-left="0.3937in" fo:text-indent="-0.1965in">
        <style:tab-stops/>
      </style:paragraph-properties>
      <style:text-properties style:font-name="Calibri" style:font-name-complex="Times New Roman" style:font-weight-complex="bold"/>
    </style:style>
    <style:style style:name="P170" style:parent-style-name="Default" style:list-style-name="LFO9" style:family="paragraph">
      <style:paragraph-properties fo:text-align="justify" fo:margin-top="0.0833in" fo:margin-left="0.3937in" fo:text-indent="-0.1965in">
        <style:tab-stops/>
      </style:paragraph-properties>
      <style:text-properties style:font-name="Calibri" style:font-name-complex="Times New Roman" style:font-weight-complex="bold"/>
    </style:style>
    <style:style style:name="P171" style:parent-style-name="Default" style:list-style-name="LFO9" style:family="paragraph">
      <style:paragraph-properties fo:text-align="justify" fo:margin-top="0.0833in" fo:margin-left="0.3937in" fo:text-indent="-0.1965in">
        <style:tab-stops/>
      </style:paragraph-properties>
      <style:text-properties style:font-name="Calibri" style:font-name-complex="Times New Roman" style:font-weight-complex="bold"/>
    </style:style>
    <style:style style:name="P172" style:parent-style-name="Default" style:list-style-name="LFO9" style:family="paragraph">
      <style:paragraph-properties fo:text-align="justify" fo:margin-top="0.0833in" fo:margin-left="0.3937in" fo:text-indent="-0.1965in">
        <style:tab-stops/>
      </style:paragraph-properties>
      <style:text-properties style:font-name="Calibri" style:font-name-complex="Times New Roman" style:font-weight-complex="bold"/>
    </style:style>
    <style:style style:name="P173" style:parent-style-name="Default" style:list-style-name="LFO9" style:family="paragraph">
      <style:paragraph-properties fo:text-align="justify" fo:margin-top="0.0833in" fo:margin-left="0.3937in" fo:text-indent="-0.1965in">
        <style:tab-stops/>
      </style:paragraph-properties>
      <style:text-properties style:font-name="Calibri" style:font-name-complex="Times New Roman" style:font-weight-complex="bold"/>
    </style:style>
    <style:style style:name="P174" style:parent-style-name="Default" style:list-style-name="LFO9" style:family="paragraph">
      <style:paragraph-properties fo:text-align="justify" fo:margin-top="0.0833in" fo:margin-left="0.3937in" fo:text-indent="-0.1965in">
        <style:tab-stops/>
      </style:paragraph-properties>
      <style:text-properties style:font-name="Calibri" style:font-name-complex="Times New Roman" style:font-weight-complex="bold"/>
    </style:style>
    <style:style style:name="P175" style:parent-style-name="Default" style:list-style-name="LFO9" style:family="paragraph">
      <style:paragraph-properties fo:text-align="justify" fo:margin-top="0.0833in" fo:margin-left="0.3937in" fo:text-indent="-0.1965in">
        <style:tab-stops/>
      </style:paragraph-properties>
      <style:text-properties style:font-name="Calibri" style:font-name-complex="Times New Roman" style:font-weight-complex="bold"/>
    </style:style>
    <style:style style:name="P176" style:parent-style-name="Default" style:family="paragraph">
      <style:paragraph-properties fo:text-align="justify" fo:margin-top="0.0833in"/>
      <style:text-properties style:font-name="Calibri" style:font-name-complex="Times New Roman" style:font-weight-complex="bold"/>
    </style:style>
    <style:style style:name="P177" style:parent-style-name="Normale" style:family="paragraph">
      <style:paragraph-properties fo:text-align="center" fo:margin-left="4.75in" fo:margin-right="-0.0611in" fo:text-indent="-0.0187in">
        <style:tab-stops/>
      </style:paragraph-properties>
      <style:text-properties style:font-name="Calibri" fo:font-variant="small-caps"/>
    </style:style>
    <style:style style:name="P178" style:parent-style-name="Normale" style:family="paragraph">
      <style:paragraph-properties fo:text-align="center" fo:margin-left="4.75in" fo:margin-right="-0.0611in" fo:text-indent="-0.0187in">
        <style:tab-stops/>
      </style:paragraph-properties>
    </style:style>
    <style:style style:name="T179" style:parent-style-name="Car.predefinitoparagrafo" style:family="text">
      <style:text-properties style:font-name="Calibri" fo:font-style="italic" style:font-style-asian="italic" fo:font-variant="small-caps"/>
    </style:style>
    <style:style style:name="T180" style:parent-style-name="Car.predefinitoparagrafo" style:family="text">
      <style:text-properties style:font-name="Calibri" fo:font-style="italic" style:font-style-asian="italic"/>
    </style:style>
    <style:style style:name="T181" style:parent-style-name="Car.predefinitoparagrafo" style:family="text">
      <style:text-properties style:font-name="Calibri" fo:font-style="italic" style:font-style-asian="italic"/>
    </style:style>
    <style:style style:name="P182" style:parent-style-name="Normale" style:family="paragraph">
      <style:paragraph-properties fo:margin-right="0.0944in"/>
      <style:text-properties style:font-name="Calibri" fo:font-style="italic" style:font-style-asian="italic"/>
    </style:style>
    <style:style style:name="P18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4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85" style:parent-style-name="Normale" style:family="paragraph">
      <style:paragraph-properties fo:margin-left="0.4916in" fo:margin-right="0.0944in">
        <style:tab-stops/>
      </style:paragraph-properties>
    </style:style>
    <style:style style:name="T186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187" style:parent-style-name="Car.predefinitoparagrafo" style:family="text">
      <style:text-properties style:font-name="Calibri" fo:font-size="9pt" style:font-size-asian="9pt" style:font-size-complex="9pt"/>
    </style:style>
    <style:style style:name="T188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89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90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9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92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93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9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<text:s/></text:p>
      <text:p text:style-name="P24"><text:span text:style-name="T25">OGGETTO:<text:s/></text:span><text:span text:style-name="T26">attivazione<text:s/></text:span><text:span text:style-name="T27">transitoria</text:span><text:span text:style-name="T28"><text:s/></text:span><text:span text:style-name="T29">dell’</text:span><text:span text:style-name="T30">U</text:span><text:span text:style-name="T31">fficio<text:s/></text:span><text:span text:style-name="T32">S</text:span><text:span text:style-name="T33">taff del Rettore e Comunicazione</text:span><text:span text:style-name="T34"><text:s/></text:span></text:p>
      <text:p text:style-name="P35">IL DIRETTORE GENERALE</text:p>
      <text:p text:style-name="P36"><text:span text:style-name="T37">VISTO</text:span><text:span text:style-name="T38"><text:s/></text:span><text:span text:style-name="T39">lo Statuto dell’Università degli Studi del Piemonte Orientale “A. Avogadro” e in particolare l’articolo 16;</text:span></text:p>
      <text:p text:style-name="P40"><text:span text:style-name="T41">VISTO</text:span><text:span text:style-name="T42"><text:s/></text:span><text:span text:style-name="T43">il D. Lgs 30/03/2001, n. 165;</text:span></text:p>
      <text:p text:style-name="P44"><text:span text:style-name="T45">VISTA</text:span><text:span text:style-name="T46"><text:s/></text:span><text:span text:style-name="T47">la Legge 30/12/2010, n. 240 e in particolare l’articolo 2 comma 1 lett. n) ed o);</text:span></text:p>
      <text:p text:style-name="P48"><text:span text:style-name="T49">VISTA</text:span><text:span text:style-name="T50"><text:s/>la nota prot. n. 2</text:span><text:span text:style-name="T51">7559 del 30/10/2018 con cui la D</text:span><text:span text:style-name="T52">ott.ssa Elisa Milos veniva assegnata alla<text:s/></text:span><text:span text:style-name="T53">Struttura di Supporto</text:span><text:span text:style-name="T54"><text:s/>al Rettore e al Direttore Generale – Segreteria del Rettore dal 05/11/2018;</text:span></text:p>
      <text:p text:style-name="P55"><text:span text:style-name="T56">VISTO<text:s/></text:span><text:span text:style-name="T57">il D.D.G. rep. n. 1659-2021 del 09/11/2021<text:s/></text:span><text:span text:style-name="T58">“Assegnazione incarico per il coordinamento delle attività didattiche e di servizi agli studenti del Settore Amministrazione Dipartimento di Studi per l’Economia e l’Impresa fino al 31/12/2021”</text:span><text:span text:style-name="T59"><text:s/>alla D</text:span><text:span text:style-name="T60">ott.ssa Barbara Rosetta, per l’avvio di una sperimentazione organizzativa, presso il Settore Amministrazione Dipartimento Studi per l’Economia e l’Impresa, al fine di favorire l’implementazione del modello organizzativo connesso alle attività a supporto della didattica e dei servizi agli studenti, rafforzando il coordinamento e la sinergia delle attività svolte presso le strutture amministrative dei Dipartimenti con le attività svolte presso gli uffici dell’</text:span><text:span text:style-name="T61">A</text:span><text:span text:style-name="T62">mministrazione<text:s/></text:span><text:span text:style-name="T63">C</text:span><text:span text:style-name="T64">entrale;</text:span></text:p>
      <text:p text:style-name="P65"><text:span text:style-name="T66">PRESO ATTO<text:s/></text:span><text:span text:style-name="T67">del<text:s/></text:span><text:span text:style-name="T68">D.D.G. rep. n. 30-2022 del 18/01/2022 “</text:span><text:span text:style-name="T69">conferimento incarichi di responsabilità dal 01/01/2022 al 31/12/2022</text:span><text:span text:style-name="T70">”;</text:span></text:p>
      <text:p text:style-name="P71"><text:span text:style-name="T72">RITENUTO</text:span><text:span text:style-name="T73"><text:s/>necessario</text:span><text:span text:style-name="T74"><text:s/></text:span><text:span text:style-name="T75">potenziare le risorse umane a disposizione del</text:span><text:span text:style-name="T76"><text:s/>Settore Amministrazione Dipartimento Studi per l’Economia e l’Impresa – Didattica e Servizi agli Studenti</text:span><text:span text:style-name="T77"><text:s/>per supportare la sperimentazione in atto;</text:span></text:p>
      <text:p text:style-name="P78"><text:span text:style-name="T79">CONSIDERATE</text:span><text:span text:style-name="T80"><text:s/>le competenze d</text:span><text:span text:style-name="T81">e</text:span><text:span text:style-name="T82">lla Dott.ssa Elisa Milos in relazione</text:span><text:span text:style-name="T83"><text:s/>anche</text:span><text:span text:style-name="T84"><text:s/>alla sua precedente<text:s/></text:span><text:span text:style-name="T85">esperienza lavorativa</text:span><text:span text:style-name="T86"><text:s/>presso il Settore Amministrazione Dipartimento Studi per l’Economia e l’Impresa – D</text:span><text:span text:style-name="T87">idattica e Servizi agli Studenti;</text:span></text:p>
      <text:p text:style-name="P88"><text:span text:style-name="T89">VISTA</text:span><text:span text:style-name="T90"><text:s/>la disponibilità della Dott.ssa Elisa Milos</text:span><text:span text:style-name="T91"><text:s/></text:span><text:span text:style-name="T92">al cambio di afferenza e sede;</text:span></text:p>
      <text:p text:style-name="P93"><text:span text:style-name="T94">VISTA</text:span><text:span text:style-name="T95"><text:s/>la nota prot. n.<text:s/></text:span><text:span text:style-name="T96">52625</text:span><text:span text:style-name="T97"><text:s/></text:span><text:span text:style-name="T98">d</text:span><text:span text:style-name="T99">el<text:s/></text:span><text:span text:style-name="T100">13/05/2022 con cui la Dott.ssa Elisa Milos</text:span><text:span text:style-name="T101"><text:s/>viene assegnata al Settore Amministrazione Dipartimento Studi per l’Economia e l’Impresa – Didattica e Servizi agli Studenti dal 16/05/2022;</text:span></text:p>
      <text:p text:style-name="P102"><text:span text:style-name="T103">CONSIDERATO<text:s/></text:span><text:span text:style-name="T104">che l’assegnazione della Dott.ssa Elisa M</text:span><text:span text:style-name="T105">ilos</text:span><text:span text:style-name="T106"><text:s/>al Settore Amministrazione Dipartimento Studi per l’Economia e l’Impresa – Didattica e Servizi agli Studenti<text:s/></text:span><text:span text:style-name="T107">comporta la necessità di riorganizzare la Segreteria del Rettore per assicurarne la piena funzionalità</text:span><text:span text:style-name="T108">;</text:span></text:p>
      <text:soft-page-break/>
      <text:p text:style-name="P109"><text:span text:style-name="T110">SENTITA</text:span><text:span text:style-name="T111"><text:s/>la disponibilità del Dott. Paolo Pomati, attualmente responsabile dell’Ufficio Comunicazione;</text:span></text:p>
      <text:p text:style-name="P112"><text:span text:style-name="T113">SENTITO</text:span><text:span text:style-name="T114"><text:s/></text:span><text:span text:style-name="T115">il Magnifico Rettore;</text:span></text:p>
      <text:p text:style-name="P116"><text:span text:style-name="T117">ESAMINATO</text:span><text:span text:style-name="T118"><text:s/></text:span><text:span text:style-name="T119">ogni opportuno elemento</text:span></text:p>
      <text:p text:style-name="P120">DECRETA</text:p>
      <text:p text:style-name="P121"><text:span text:style-name="T122">ART.</text:span><text:span text:style-name="T123"><text:s/>1 –<text:s/></text:span><text:span text:style-name="T124">ATTIVAZIONE<text:s/></text:span><text:span text:style-name="T125">DELL’UFFICIO STAFF DEL RETTORE E COMUNICAZIONE</text:span></text:p>
      <text:p text:style-name="P126"><text:span text:style-name="T127">Dal</text:span><text:span text:style-name="T128"><text:s/></text:span><text:span text:style-name="T129">16/05</text:span><text:span text:style-name="T130">/2022</text:span><text:span text:style-name="T131"><text:s/>al 31/12/2022</text:span><text:span text:style-name="T132"><text:s/>è attivata,</text:span><text:span text:style-name="T133"><text:s/>in<text:s/></text:span><text:span text:style-name="T134">via transitoria</text:span><text:span text:style-name="T135">,</text:span><text:span text:style-name="T136"><text:s/></text:span><text:span text:style-name="T137">la struttura organizzativa<text:s/></text:span><text:span text:style-name="T138">Ufficio Staff del Rettore e Comunicazione</text:span><text:span text:style-name="T139"><text:s/></text:span><text:span text:style-name="T140">ove confluiranno le attività precedentemente assegnate a<text:s/></text:span><text:span text:style-name="T141">Ufficio Comunicazione e<text:s/></text:span><text:span text:style-name="T142">Segreteria del Rettore</text:span><text:span text:style-name="T143">. Da pari data viene disattivata la struttura organizzativa Ufficio Comunicazione.</text:span></text:p>
      <text:p text:style-name="P144"><text:span text:style-name="T145">ART.</text:span><text:span text:style-name="T146"><text:s/>2 –<text:s/></text:span><text:span text:style-name="T147">CONFERIMENTO<text:s/></text:span><text:span text:style-name="T148">INCARICO DI RESPONSABILITÀ</text:span><text:span text:style-name="T149"><text:s/></text:span></text:p>
      <text:p text:style-name="P150"><text:span text:style-name="T151">L’incarico di<text:s/></text:span><text:span text:style-name="T152">responsabilità<text:s/></text:span><text:span text:style-name="T153">per<text:s/></text:span><text:span text:style-name="T154">l’</text:span><text:span text:style-name="T155">Ufficio Staff del Rettore e Comunicazione</text:span><text:span text:style-name="T156"><text:s/>è conferito al D</text:span><text:span text:style-name="T157">ott.<text:s/></text:span><text:span text:style-name="T158">P</text:span><text:span text:style-name="T159">aolo<text:s/></text:span><text:span text:style-name="T160">Pomati.</text:span></text:p>
      <text:p text:style-name="P161">ART. 3 – ASSEGNAZIONE PERSONALE ALL’UFFICIO<text:s/>STAFF DEL RETTORE E COMUNICAZIONE</text:p>
      <text:p text:style-name="P162"><text:span text:style-name="T163">Sono assegnate<text:s/></text:span><text:span text:style-name="T164">all</text:span><text:span text:style-name="T165">’Ufficio Staff del Rettore e Comunicazione</text:span><text:span text:style-name="T166"><text:s/>le seguenti unità di personale</text:span><text:span text:style-name="T167">:</text:span></text:p>
      <text:list text:style-name="LFO9" text:continue-numbering="true">
        <text:list-item>
          <text:p text:style-name="P168">Pomati Paolo (Responsabile)</text:p>
        </text:list-item>
        <text:list-item>
          <text:p text:style-name="P169">Agnella Selena</text:p>
        </text:list-item>
        <text:list-item>
          <text:p text:style-name="P170">Boda Stefano</text:p>
        </text:list-item>
        <text:list-item>
          <text:p text:style-name="P171">Cammarata Angela</text:p>
        </text:list-item>
        <text:list-item>
          <text:p text:style-name="P172">D’Amico Leonardo</text:p>
        </text:list-item>
        <text:list-item>
          <text:p text:style-name="P173">Favero Tiziana</text:p>
        </text:list-item>
        <text:list-item>
          <text:p text:style-name="P174">Gallo Barbara</text:p>
        </text:list-item>
        <text:list-item>
          <text:p text:style-name="P175">Rizzio Annamaria</text:p>
        </text:list-item>
      </text:list>
      <text:p text:style-name="P176"/>
      <text:p text:style-name="P177">La Direttrice Generale</text:p>
      <text:p text:style-name="P178"><text:span text:style-name="T179">(</text:span><text:span text:style-name="T180">Loredana Segreto</text:span><text:span text:style-name="T181">)</text:span></text:p>
      <text:p text:style-name="P182"/>
      <text:p text:style-name="P183">VISTO</text:p>
      <text:p text:style-name="P184">IL RESPONSABILE DEL SETTORE RISORSE UMANE</text:p>
      <text:p text:style-name="P185"><text:span text:style-name="T186">(</text:span><text:span text:style-name="T187">ANNALISA BARBALE</text:span><text:span text:style-name="T188">)</text:span></text:p>
      <text:p text:style-name="P189"/>
      <text:p text:style-name="P190"/>
      <text:p text:style-name="P191">VISTO</text:p>
      <text:p text:style-name="P192">IL DIRIGENTE DELLA DIVISIONE RISORSE</text:p>
      <text:p text:style-name="P193">(PAOLO PASQUINI)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MS Mincho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Arial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et</text:span></text:p>
        <text:p text:style-name="Pièdipagina"><text:span text:style-name="T14"><text:file-name text:fixed="false" text:display="full">X:\_2014\RIORGANIZZAZIONI\Riorganizzazione_Segreto\2022\8-Decreto_costit_Ufficio_Staff del Rettore e Comunicazione_dal16052022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Federica Robotti</dc:creator>
    <meta:creation-date>2022-05-16T06:59:00Z</meta:creation-date>
    <dc:date>2022-05-16T06:59:00Z</dc:date>
    <meta:print-date>2022-05-13T14:1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0" meta:character-count="3747" meta:row-count="26" meta:non-whitespace-character-count="3194"/>
  </office:meta>
</office:document-meta>
</file>