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2.0152in"/>
    </style:style>
    <style:style style:name="TableColumn8" style:family="table-column">
      <style:table-column-properties style:column-width="1.2395in"/>
    </style:style>
    <style:style style:name="TableColumn9" style:family="table-column">
      <style:table-column-properties style:column-width="1.4743in"/>
    </style:style>
    <style:style style:name="Table4" style:family="table">
      <style:table-properties style:width="6.9861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4" style:parent-style-name="Normale" style:family="paragraph">
      <style:paragraph-properties fo:text-align="center" fo:margin-bottom="0.2083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694in" fo:margin-bottom="0.0694in" fo:line-height="100%" fo:background-color="#F5F5F5"/>
    </style:style>
    <style:style style:name="T30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fo:background-color="#FBFCFD" style:text-underline-type="none"/>
    </style:style>
    <style:style style:name="T3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32" style:parent-style-name="Normale" style:family="paragraph">
      <style:paragraph-properties fo:margin-top="0.0694in" fo:margin-bottom="0.0694in" fo:line-height="100%" fo:background-color="#F5F5F5"/>
    </style:style>
    <style:style style:name="T33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fo:background-color="#F5F5F5" style:language-asian="it" style:country-asian="IT"/>
    </style:style>
    <style:style style:name="P3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text:s/>2021</text:p>
      <text:p text:style-name="P2">Rilevazione per anno di competenz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  <table:table-cell table:style-name="TableCell19">
            <text:p text:style-name="P20">DI CUI SPESE DI VIAGGIO</text:p>
          </table:table-cell>
        </table:table-row>
        <table:table-row table:style-name="TableRow21">
          <table:table-cell table:style-name="TableCell22">
            <text:p text:style-name="P23">Ilaria Maria Adamo<text:s/></text:p>
            <text:p text:style-name="P24"/>
          </table:table-cell>
          <table:table-cell table:style-name="TableCell25">
            <text:p text:style-name="P26"><text:span text:style-name="T27">Divisione Prodotti e Divisione Amministrazione Decentrata</text:span></text:p>
          </table:table-cell>
          <table:table-cell table:style-name="TableCell28">
            <text:p text:style-name="P29"><text:a xlink:href="https://upobook.uniupo.it/ruoli/DF" office:target-frame-name="_top" xlink:show="replace"><text:span text:style-name="T30">Dirigente</text:span></text:a><text:span text:style-name="T31"><text:s/>comandato in entrata</text:span></text:p>
            <text:p text:style-name="P32"><text:span text:style-name="T33">04/10/2021 - 03/10/2022</text:span></text:p>
            <text:p text:style-name="P34"/>
          </table:table-cell>
          <table:table-cell table:style-name="TableCell35">
            <text:p text:style-name="P36">Anno 2021 = 0<text:s/></text:p>
          </table:table-cell>
          <table:table-cell table:style-name="TableCell37">
            <text:p text:style-name="P38">Anno 2021 = 0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8-17T11:19:00Z</meta:creation-date>
    <dc:date>2023-08-17T11:1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