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ANNO 2023</text:p>
      <text:p text:style-name="Normale">Dirigente in comando dal Politecnico di Tor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2-01T09:42:00Z</meta:creation-date>
    <dc:date>2024-02-01T09:43:00Z</dc:date>
    <meta:template xlink:href="Normal" xlink:type="simple"/>
    <meta:editing-cycles>4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