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left="5.4083in" fo:text-indent="0.4916in">
        <style:tab-stops/>
      </style:paragraph-properties>
      <style:text-properties style:font-name="Garamond" fo:font-weight="bold" style:font-weight-asian="bold" fo:text-transform="uppercase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Garamond" fo:font-weight="bold" style:font-weight-asian="bold" fo:text-transform="uppercase" fo:font-size="14pt" style:font-size-asian="14pt" style:font-size-complex="14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style:font-name="Garamond" fo:font-size="12pt" style:font-size-asian="12pt" style:font-size-complex="12pt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1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2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Paragrafoelenco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24" style:parent-style-name="Paragrafoelenco" style:family="paragraph">
      <style:paragraph-properties fo:text-align="justify"/>
    </style:style>
    <style:style style:name="T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9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0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1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2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3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4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5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6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7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8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9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0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1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2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43" style:parent-style-name="Paragrafoelenco" style:family="paragraph">
      <style:paragraph-properties fo:text-align="justify"/>
    </style:style>
    <style:style style:name="T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8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9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0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1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2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3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4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5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6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7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60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61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63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64" style:parent-style-name="Normale" style:family="paragraph">
      <style:text-properties style:font-name="Garamond" fo:font-size="12pt" style:font-size-asian="12pt" style:font-size-complex="12pt"/>
    </style:style>
    <style:style style:name="P65" style:parent-style-name="Normale" style:family="paragraph">
      <style:text-properties style:font-name="Garamond" fo:font-size="12pt" style:font-size-asian="12pt" style:font-size-complex="12pt"/>
    </style:style>
    <style:style style:name="P66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67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68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69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70" style:parent-style-name="Car.predefinitoparagrafo" style:family="text">
      <style:text-properties style:font-name="Garamond" fo:font-size="12pt" style:font-size-asian="12pt" style:font-size-complex="12pt"/>
    </style:style>
    <style:style style:name="T7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7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.<text:s/>1</text:p>
      <text:p text:style-name="P2">Dichiarazione<text:s/>annuale<text:s/>ai sensi dell’art.<text:s/>20, del D.<text:s/>Lgs.<text:s/>n. 39<text:s/>dell’ 8/04/2013</text:p>
      <text:p text:style-name="Normale"/>
      <text:p text:style-name="Normale"/>
      <text:p text:style-name="P3"><text:span text:style-name="T4">La sottoscritta prof.ssa Lia Rimondini, Direttore del Dipartimento di Scienze della Salute<text:s/></text:span><text:span text:style-name="T5">dell’</text:span><text:span text:style-name="T6">Università degli Studi del Piemonte Orientale “Amedeo Avogadro”</text:span><text:span text:style-name="T7">,<text:s/></text:span><text:span text:style-name="T8">sotto la propria responsabilità,<text:s/></text:span><text:span text:style-name="T9">ai<text:s/></text:span><text:span text:style-name="T10">sensi del<text:s/></text:span><text:span text:style-name="T11">D.P.R.</text:span><text:span text:style-name="T12"><text:s/></text:span><text:span text:style-name="T13">445</text:span><text:span text:style-name="T14">/20</text:span><text:span text:style-name="T15">00</text:span><text:span text:style-name="T16">, per l’anno<text:s/></text:span><text:span text:style-name="T17">20</text:span><text:span text:style-name="T18">21</text:span><text:span text:style-name="T19"><text:s/></text:span></text:p>
      <text:p text:style-name="P20"/>
      <text:p text:style-name="P21">DICHIARA</text:p>
      <text:p text:style-name="P22"/>
      <text:list text:style-name="LFO1" text:continue-numbering="true">
        <text:list-item>
          <text:p text:style-name="P23">di non<text:s/>trovarsi in alcuna delle condizioni di incompatibilità previste dal D. Lgs. n. 39 dell’8/04/2013 di cui ai capi:<text:s/></text:p>
        </text:list-item>
      </text:list>
      <text:p text:style-name="P24"><text:span text:style-name="T25">Capo<text:s/></text:span><text:span text:style-name="T26">V</text:span><text:span text:style-name="T27"><text:s/>“</text:span><text:span text:style-name="T28">Incompati</text:span><text:span text:style-name="T29">bilità<text:s/></text:span><text:span text:style-name="T30">tra</text:span><text:span text:style-name="T31"><text:s/>incarichi<text:s/></text:span><text:span text:style-name="T32">nelle<text:s/></text:span><text:span text:style-name="T33">pubbliche<text:s/></text:span><text:span text:style-name="T34">amministrazioni</text:span><text:span text:style-name="T35"><text:s/></text:span><text:span text:style-name="T36"><text:s/>e negli enti privati<text:s/></text:span><text:span text:style-name="T37">in<text:s/></text:span><text:span text:style-name="T38">controllo pubblico e cariche in enti di diritto privato o regolati o finanziati dalle<text:s/></text:span><text:span text:style-name="T39">pubbliche<text:s/></text:span><text:span text:style-name="T40">amministrazioni</text:span><text:span text:style-name="T41"><text:s/></text:span><text:span text:style-name="T42"><text:s/>nonché lo svolgimento di attività professionale”<text:s/></text:span></text:p>
      <text:p text:style-name="P43"><text:span text:style-name="T44">Capo<text:s/></text:span><text:span text:style-name="T45">VI</text:span><text:span text:style-name="T46"><text:s/>“</text:span><text:span text:style-name="T47">Incompati</text:span><text:span text:style-name="T48">bilità<text:s/></text:span><text:span text:style-name="T49">tra</text:span><text:span text:style-name="T50"><text:s/>incarichi<text:s/></text:span><text:span text:style-name="T51">nelle<text:s/></text:span><text:span text:style-name="T52">pubbliche<text:s/></text:span><text:span text:style-name="T53">amministrazioni</text:span><text:span text:style-name="T54"><text:s/></text:span><text:span text:style-name="T55">e negli enti privati<text:s/></text:span><text:span text:style-name="T56">in<text:s/></text:span><text:span text:style-name="T57">controllo pubblico e cariche di componenti di organi di indirizzo politico<text:s/></text:span><text:span text:style-name="T58">”</text:span></text:p>
      <text:p text:style-name="P59"/>
      <text:p text:style-name="P60"/>
      <text:p text:style-name="P61"/>
      <text:p text:style-name="P62">La presente<text:s/>dichiarazione<text:s/>viene resa con la piena consapevolezza delle sanzioni penali previste dall’art.76 del D.P.R.<text:s/>445/2000, per le ipotesi di falsità in atti e dichiarazioni mendaci ivi contenute.</text:p>
      <text:p text:style-name="P63">Il sottoscritto dichiara di essere informato che i dati contenuti nella presente dichiarazione saranno utilizzati esclusivamente per lo svolgimento delle funzioni istituzionali, nei limiti stabiliti dalla legge e dai regolamenti (Regolamento (UE) 679/2016 e D. Lgs. n. 196/2003 e s.m.i.).</text:p>
      <text:p text:style-name="P64"/>
      <text:p text:style-name="P65"/>
      <text:p text:style-name="P66">Novara,<text:s/>10.01.2022</text:p>
      <text:p text:style-name="P67">Firma<text:s/></text:p>
      <text:p text:style-name="P68">(prof.ssa<text:s/>Lia Rimondini)</text:p>
      <text:p text:style-name="P69"><text:span text:style-name="T70">F.to</text:span><text:span text:style-name="T71"><text:s/></text:span><text:span text:style-name="T72">Lia Rimondi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eppina Galizia</meta:initial-creator>
    <dc:creator>Giuseppina Galizia</dc:creator>
    <meta:creation-date>2022-01-26T16:40:00Z</meta:creation-date>
    <dc:date>2022-01-26T16:40:00Z</dc:date>
    <meta:print-date>2017-03-07T15:0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7" meta:character-count="1455" meta:row-count="10" meta:non-whitespace-character-count="1240"/>
  </office:meta>
</office:document-meta>
</file>