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5.4083in" fo:text-indent="0.4916in">
        <style:tab-stops/>
      </style:paragraph-properties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text-transform="uppercase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8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9" style:parent-style-name="Paragrafoelenco" style:family="paragraph">
      <style:paragraph-properties fo:text-align="justify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style="italic" style:font-style-asian="italic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P13" style:parent-style-name="Paragrafoelenco" style:family="paragraph">
      <style:paragraph-properties fo:text-align="justify"/>
    </style:style>
    <style:style style:name="T14" style:parent-style-name="Car.predefinitoparagrafo" style:family="text">
      <style:text-properties style:font-name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tyle="italic" style:font-style-asian="italic"/>
    </style:style>
    <style:style style:name="T16" style:parent-style-name="Car.predefinitoparagrafo" style:family="text">
      <style:text-properties style:font-name="Times New Roman" fo:font-style="italic" style:font-style-asian="italic"/>
    </style:style>
    <style:style style:name="T17" style:parent-style-name="Car.predefinitoparagrafo" style:family="text">
      <style:text-properties style:font-name="Times New Roman"/>
    </style:style>
    <style:style style:name="P18" style:parent-style-name="Paragrafoelenco" style:family="paragraph">
      <style:paragraph-properties fo:text-align="justify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 fo:font-style="italic" style:font-style-asian="italic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P2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24" style:parent-style-name="Paragrafoelenco" style:family="paragraph">
      <style:paragraph-properties fo:text-align="justify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style="italic" style:font-style-asian="italic"/>
    </style:style>
    <style:style style:name="T27" style:parent-style-name="Car.predefinitoparagrafo" style:family="text">
      <style:text-properties style:font-name="Times New Roman" fo:font-style="italic" style:font-style-asian="italic"/>
    </style:style>
    <style:style style:name="P28" style:parent-style-name="Paragrafoelenco" style:family="paragraph">
      <style:paragraph-properties fo:text-align="justify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tyle="italic" style:font-style-asian="italic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P3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6" style:parent-style-name="Normale" style:family="paragraph">
      <style:paragraph-properties fo:text-align="center" fo:margin-left="2.95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text-align="center" fo:margin-left="2.95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8" style:parent-style-name="Normale" style:family="paragraph">
      <style:paragraph-properties fo:text-align="center" fo:margin-left="2.95in" fo:text-indent="0.4916in">
        <style:tab-stops/>
      </style:paragraph-properties>
    </style:style>
    <style:style style:name="T39" style:parent-style-name="Car.predefinitoparagrafo" style:family="text">
      <style:text-properties style:font-name="Garamond" fo:font-size="12pt" style:font-size-asian="12pt" style:font-size-complex="12pt"/>
    </style:style>
    <style:style style:name="T4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. 1</text:p>
      <text:p text:style-name="P2">Dichiarazione annuale ai sensi dell’art. 20, del D. Lgs. n. 39 dell’ 8/04/2013</text:p>
      <text:p text:style-name="Normale"/>
      <text:p text:style-name="P3"><text:span text:style-name="T4">La sottoscritta prof.ssa Lia Rimondini, Direttore del Dipartimento di Scienze della Salute dell’</text:span><text:span text:style-name="T5">Università degli Studi del Piemonte Orientale “Amedeo Avogadro”, sotto la propria responsabilità, ai sensi del D.P.R. 445/2000, per l’anno<text:s/></text:span><text:span text:style-name="T6">2020 per il periodo 1-11/31-12 – 2020</text:span></text:p>
      <text:p text:style-name="P7">DICHIARA</text:p>
      <text:list text:style-name="LFO1" text:continue-numbering="true">
        <text:list-item>
          <text:p text:style-name="P8">di non trovarsi in alcuna delle condizioni di inconferibilità previste<text:s/>dal D. Lgs. n. 39 dell’8/04/2013 di cui ai capi:<text:s/></text:p>
        </text:list-item>
      </text:list>
      <text:p text:style-name="P9"><text:span text:style-name="T10">Capo II “</text:span><text:span text:style-name="T11">Inconferibilità di incarichi in caso di condanna per reati contro la pubblica amministrazione</text:span><text:span text:style-name="T12">”</text:span></text:p>
      <text:p text:style-name="P13"><text:span text:style-name="T14">Capo III “</text:span><text:span text:style-name="T15">Inconferibilità di incarichi nelle amministrazioni statali, regionali e locali a soggetti p</text:span><text:span text:style-name="T16">rovenienti da enti di diritto privato regolati o finanziati dalle pubbliche amministrazioni</text:span><text:span text:style-name="T17">”</text:span></text:p>
      <text:p text:style-name="P18"><text:span text:style-name="T19">Capo IV “</text:span><text:span text:style-name="T20">Inconferibilità di incarichi a componenti di organi di indirizzo politico</text:span><text:span text:style-name="T21">”</text:span></text:p>
      <text:p text:style-name="P22"/>
      <text:list text:style-name="LFO1" text:continue-numbering="true">
        <text:list-item>
          <text:p text:style-name="P23">di non trovarsi in alcuna delle condizioni di incompatibilità previste dal D.<text:s/>Lgs. n. 39 dell’8/04/2013 di cui ai capi:<text:s/></text:p>
        </text:list-item>
      </text:list>
      <text:p text:style-name="P24"><text:span text:style-name="T25">Capo V “</text:span><text:span text:style-name="T26">Incompatibilità tra incarichi nelle pubbliche amministrazioni <text:s/>e negli enti privati in controllo pubblico e cariche in enti di diritto privato o regolati o finanziati dalle pubbliche amministrazioni <text:s/>nonch</text:span><text:span text:style-name="T27">é lo svolgimento di attività professionale”<text:s/></text:span></text:p>
      <text:p text:style-name="P28"><text:span text:style-name="T29">Capo VI “</text:span><text:span text:style-name="T30">Incompatibilità tra incarichi nelle pubbliche amministrazioni e negli enti privati in controllo pubblico e cariche di componenti di organi di indirizzo politico<text:s/></text:span><text:span text:style-name="T31">”</text:span></text:p>
      <text:p text:style-name="P32"/>
      <text:p text:style-name="P33">La presente dichiarazione viene resa<text:s/>con la piena consapevolezza delle sanzioni penali previste dall’art.76 del D.P.R. 445/2000, per le ipotesi di falsità in atti e dichiarazioni mendaci ivi contenute.</text:p>
      <text:p text:style-name="P34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35">Novara,<text:s/>28.01.2022</text:p>
      <text:p text:style-name="P36">Firma<text:s/></text:p>
      <text:p text:style-name="P37">(prof.ssa Lia Rimondini)</text:p>
      <text:p text:style-name="P38"><text:span text:style-name="T39">F.to</text:span><text:span text:style-name="T40"><text:s/></text:span><text:span text:style-name="T41">Lia Rimond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22-01-26T16:31:00Z</meta:creation-date>
    <dc:date>2022-01-31T09:20:00Z</dc:date>
    <meta:print-date>2017-12-28T09:38:00Z</meta:print-date>
    <meta:template xlink:href="Normal" xlink:type="simple"/>
    <meta:editing-cycles>8</meta:editing-cycles>
    <meta:editing-duration>PT240S</meta:editing-duration>
    <meta:document-statistic meta:page-count="1" meta:paragraph-count="3" meta:word-count="296" meta:character-count="1983" meta:row-count="14" meta:non-whitespace-character-count="1690"/>
  </office:meta>
</office:document-meta>
</file>