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5.4083in" fo:text-indent="0.4916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Garamond"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8" style:parent-style-name="Normale" style:family="paragraph">
      <style:text-properties style:font-name="Garamond" fo:font-size="12pt" style:font-size-asian="12pt" style:font-size-complex="12pt"/>
    </style:style>
    <style:style style:name="P19" style:parent-style-name="Normale" style:family="paragraph">
      <style:text-properties style:font-name="Garamond" fo:font-size="12pt" style:font-size-asian="12pt" style:font-size-complex="12pt"/>
    </style:style>
    <style:style style:name="P2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.<text:s/>2</text:p>
      <text:p text:style-name="P2">Dichiarazione ai sensi dell’art. 14, comma 1, lettere d) ed e) del Decreto Legislativo 33/2013</text:p>
      <text:p text:style-name="P3"/>
      <text:p text:style-name="P4"/>
      <text:p text:style-name="P5"><text:span text:style-name="T6">La sottoscritta prof.ssa Lia Rimondini, Direttore del Dipartimento di Scienze della Salute<text:s/></text:span><text:span text:style-name="T7">dell’Università degli Studi del Piemonte Orientale “Amedeo Avogadro”,<text:s/></text:span><text:span text:style-name="T8">ai sensi di quanto disposto dall’art. 14, comma 1, lettere d) ed e) del Decreto Legislativo 33/2013</text:span><text:span text:style-name="T9">, per l’</text:span><text:span text:style-name="T10">anno<text:s/></text:span><text:span text:style-name="T11">20</text:span><text:span text:style-name="T12">2</text:span><text:span text:style-name="T13">1</text:span></text:p>
      <text:p text:style-name="P14">DICHIARA</text:p>
      <text:p text:style-name="P15"/>
      <text:p text:style-name="P16"/>
      <text:p text:style-name="P17">di non rivestire altre cariche presso enti pubblici o privati<text:s/>e<text:s/>di non svolgere altri incarichi con oneri a carico della finanza pubblica.</text:p>
      <text:p text:style-name="P18"/>
      <text:p text:style-name="P19"/>
      <text:p text:style-name="P20">Novara,<text:s/>25.01.2022</text:p>
      <text:p text:style-name="P21">Firma<text:s/></text:p>
      <text:p text:style-name="P22">(prof.ssa<text:s/>Lia Rimondini)</text:p>
      <text:p text:style-name="P23">F.to<text:s/>Lia Rimondini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2-01-26T16:42:00Z</meta:creation-date>
    <dc:date>2022-01-26T16:43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