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5.4083in" fo:text-indent="0.4916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style:font-name="Garamond"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ize="12pt" style:font-size-asian="12pt" style:font-size-complex="12pt"/>
    </style:style>
    <style:style style:name="P1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align="center" fo:margin-left="2.95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text-align="center" fo:margin-left="2.95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center" fo:margin-left="2.95in" fo:text-indent="0.4916in">
        <style:tab-stops/>
      </style:paragraph-properties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.<text:s/>2</text:p>
      <text:p text:style-name="P2">Dichiarazione ai sensi dell’art. 14, comma 1, lettere d) ed e) del Decreto Legislativo 33/2013</text:p>
      <text:p text:style-name="P3"/>
      <text:p text:style-name="P4"><text:span text:style-name="T5">La</text:span><text:span text:style-name="T6"><text:s/>sottoscritt</text:span><text:span text:style-name="T7">a prof.ssa Lia Rimondini, Direttore del Dipartimento di Scienze della Salute dell’Università degli Studi del Piemonte Orientale “Amedeo Avogadro”,<text:s/></text:span><text:span text:style-name="T8">ai sensi di quanto disposto dall’art. 14, comma 1, lettere d) ed e) del Decreto Legislativo 33/2013</text:span><text:span text:style-name="T9">,<text:s/></text:span><text:span text:style-name="T10">per l’anno<text:s/></text:span><text:span text:style-name="T11">2020 per il periodo 1-11/31-12 – 2020</text:span></text:p>
      <text:p text:style-name="P12">DICHIARA</text:p>
      <text:p text:style-name="P13"/>
      <text:p text:style-name="P14">di non rivestire altre cariche presso enti pubblici o privati<text:s/>e<text:s/>di non svolgere altri incarichi con oneri a carico della finanza pubblica.</text:p>
      <text:p text:style-name="P15"/>
      <text:p text:style-name="P16"/>
      <text:p text:style-name="P17">Novara, 10.01.2022</text:p>
      <text:p text:style-name="P18">Firma<text:s/></text:p>
      <text:p text:style-name="P19">(prof.ssa Lia Rimondini)</text:p>
      <text:p text:style-name="P20"><text:span text:style-name="T21">F.to</text:span><text:span text:style-name="T22"><text:s/>Lia Rimondin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1-28T12:46:00Z</meta:creation-date>
    <dc:date>2022-01-28T12:46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