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/>
    </style:style>
    <style:style style:name="P6" style:parent-style-name="Normale" style:family="paragraph">
      <style:paragraph-properties fo:text-align="justify"/>
      <style:text-properties style:font-name="Garamond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Paragrafoelenco" style:list-style-name="LFO1" style:family="paragraph">
      <style:paragraph-properties fo:text-align="justify"/>
      <style:text-properties style:font-name="Garamond"/>
    </style:style>
    <style:style style:name="P11" style:parent-style-name="Paragrafoelenco" style:list-style-name="LFO1" style:family="paragraph">
      <style:paragraph-properties fo:text-align="justify"/>
      <style:text-properties style:font-name="Garamond"/>
    </style:style>
    <style:style style:name="P12" style:parent-style-name="Paragrafoelenco" style:list-style-name="LFO1" style:family="paragraph">
      <style:paragraph-properties fo:text-align="justify"/>
      <style:text-properties style:font-name="Garamond"/>
    </style:style>
    <style:style style:name="P13" style:parent-style-name="Paragrafoelenco" style:list-style-name="LFO1" style:family="paragraph">
      <style:paragraph-properties fo:text-align="justify"/>
      <style:text-properties style:font-name="Garamond"/>
    </style:style>
    <style:style style:name="P14" style:parent-style-name="Normale" style:family="paragraph">
      <style:paragraph-properties fo:text-align="justify" fo:margin-left="0.0416in">
        <style:tab-stops/>
      </style:paragraph-properties>
      <style:text-properties style:font-name="Garamond"/>
    </style:style>
    <style:style style:name="P15" style:parent-style-name="Normale" style:family="paragraph">
      <style:text-properties style:font-name="Garamond"/>
    </style:style>
    <style:style style:name="T16" style:parent-style-name="Car.predefinitoparagrafo" style:family="text">
      <style:text-properties style:font-name="Garamond" fo:font-style="italic" style:font-style-asian="italic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style="italic" style:font-style-asian="italic"/>
    </style:style>
    <style:style style:name="P1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20" style:parent-style-name="Normale" style:family="paragraph">
      <style:paragraph-properties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style:font-style-complex="italic"/>
    </style:style>
    <style:style style:name="P22" style:parent-style-name="Normale" style:family="paragraph">
      <style:paragraph-properties fo:margin-left="3.9333in" fo:text-indent="0.4916in">
        <style:tab-stops/>
      </style:paragraph-properties>
    </style:style>
    <style:style style:name="T23" style:parent-style-name="Car.predefinitoparagrafo" style:family="text">
      <style:text-properties style:font-name="Garamond" style:font-style-complex="italic"/>
    </style:style>
    <style:style style:name="T24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Comunicazione mancato consenso alla pubblicazione della dichiarazione dei redditi e/o della dichiarazione relativa alla situazione patrimoniale e reddituale <text:s/>ai sensi dell’art. 14,<text:s/>comma 1, lettera f) del Decreto Legislativo 33/2013</text:p>
      <text:p text:style-name="P2"/>
      <text:p text:style-name="P3"/>
      <text:p text:style-name="P4"><text:span text:style-name="T5">Il sottoscritto Gian Carlo Avanzi, in veste di Magnifico Rettore dell’Ateneo, ai sensi di quanto disposto dall’art. 14, comma 1, lettera f) del Decreto Legislativo 33/2013, per l'anno 2022</text:span></text:p>
      <text:p text:style-name="P6"/>
      <text:p text:style-name="P7">COMUNICA</text:p>
      <text:p text:style-name="P8"/>
      <text:p text:style-name="P9">che, come previsto dall’art. 14, comma 1, lettera f) del Decreto Legislativo 33/2013:</text:p>
      <text:list text:style-name="LFO1" text:continue-numbering="true">
        <text:list-item>
          <text:p text:style-name="P10">Laura Azzoni (moglie)</text:p>
        </text:list-item>
        <text:list-item>
          <text:p text:style-name="P11">Riccardo Avanzi (figlio)</text:p>
        </text:list-item>
        <text:list-item>
          <text:p text:style-name="P12">Maria Abate Daga (madre)</text:p>
        </text:list-item>
        <text:list-item>
          <text:p text:style-name="P13">Roberto Avanzi (fratello)</text:p>
        </text:list-item>
      </text:list>
      <text:p text:style-name="P14">non hanno prestato il consenso alla pubblicazione della dichiarazione dei<text:s/>redditi anno 2022 (periodo d’imposta anno 2021) <text:s/>e della dichiarazione relativa alla situazione patrimoniale e reddituale.</text:p>
      <text:p text:style-name="P15"/>
      <text:p text:style-name="Normale"><text:span text:style-name="T16">Vercelli</text:span><text:span text:style-name="T17">,<text:s/></text:span><text:span text:style-name="T18">12/01/2023</text:span></text:p>
      <text:p text:style-name="P19">firma</text:p>
      <text:p text:style-name="P20">(Prof.<text:s/><text:span text:style-name="T21">Gian Carlo Avanzi)</text:span></text:p>
      <text:p text:style-name="P22"><text:span text:style-name="T23">F.to<text:s/></text:span><text:span text:style-name="T24">Gian Carlo Avanz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0:57:00Z</meta:creation-date>
    <dc:date>2023-01-14T11:02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