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margin-left="4.9166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Mauro Botta , nato<text:s/></text:span><text:span text:style-name="T5">a<text:s/></text:span><text:span text:style-name="T6">xxxxxxxxxx (xx)</text:span><text:span text:style-name="T7">,<text:s/></text:span><text:span text:style-name="T8">il xx/xx/xx, in veste di membro del<text:s/></text:span><text:span text:style-name="T9">Consiglio di Amministrazione dell’Ateneo, ai sensi di quanto disposto dall’art. 14, comma 1, lettere d) ed e) del Decreto Legislativo 33/2013</text:span></text:p>
      <text:p text:style-name="P10">DICHIARA</text:p>
      <text:p text:style-name="P11"/>
      <text:p text:style-name="P12">di non aver rivestito e di non rivestire altre cariche presso enti pubblici o privati e di non svolgere<text:s/>altri incarichi con oneri a carico della finanza pubblica.</text:p>
      <text:p text:style-name="P13"/>
      <text:p text:style-name="P14">Vercelli, 6 marzo 2020</text:p>
      <text:p text:style-name="P15">Firma</text:p>
      <text:p text:style-name="P16"><text:span text:style-name="T17">F.to Mauro Bott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0-03-06T13:06:00Z</meta:creation-date>
    <dc:date>2020-03-06T13:06:00Z</dc:date>
    <meta:print-date>2019-07-19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