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P2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margin-left="4.916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margin-left="4.9166in">
        <style:tab-stops/>
      </style:paragraph-properties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8</text:p>
      <text:p text:style-name="P2"/>
      <text:p text:style-name="P3">Dichiarazione relativa alle spese sostenute e alle obbligazioni assunte per la propaganda elettorale ai sensi<text:s/>dell’art. 14, comma 1, lettera<text:s/>f)<text:s/>del Decreto Legislativo 33/2013<text:s/>e dell’art. 2, comma 1, punto 3) della Legge 441/1982</text:p>
      <text:p text:style-name="P4"/>
      <text:p text:style-name="P5"><text:span text:style-name="T6">Il sottoscritto Mauro Botta , nato<text:s/></text:span><text:span text:style-name="T7">a xxxxxxxxxx (xx)</text:span><text:span text:style-name="T8">,<text:s/></text:span><text:span text:style-name="T9">il xx/xx/xx</text:span><text:span text:style-name="T10">,<text:s/></text:span><text:span text:style-name="T11">in veste di<text:s/></text:span><text:span text:style-name="T12">in veste di membro del Consiglio di Amministrazione dell’Ateneo</text:span><text:span text:style-name="T13">,</text:span><text:span text:style-name="T14">, ai sensi di quanto disposto</text:span><text:span text:style-name="T15"><text:s/>dall’art. 14, comma 1, lettera f</text:span><text:span text:style-name="T16">) del Decreto Legislativo 33/2013</text:span><text:span text:style-name="T17"><text:s/></text:span><text:span text:style-name="T18">e dell’art. 2, comma 1, punto 3) della Legge 441/1982</text:span></text:p>
      <text:p text:style-name="P19"/>
      <text:p text:style-name="P20">DICHIARA</text:p>
      <text:p text:style-name="P21"/>
      <text:p text:style-name="P22">di<text:s/>non aver sostenuto spese, né aver assunto obbligazioni per la propaganda elettorale, né di essersi avvalso di materiali e di mezzi propagandistici predisposti e messi a disposizione dalla lista di appartenenza.</text:p>
      <text:p text:style-name="P23"/>
      <text:p text:style-name="P24">Sul mio onore affermo che la dichiarazione corrisponde al vero.</text:p>
      <text:p text:style-name="P25"/>
      <text:p text:style-name="P26"/>
      <text:p text:style-name="P27">Vercelli, 6 marzo 2020</text:p>
      <text:p text:style-name="P28">Firma</text:p>
      <text:p text:style-name="P29"><text:span text:style-name="T30">F.to Mauro Botta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0-03-06T13:08:00Z</meta:creation-date>
    <dc:date>2020-03-06T13:08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