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text-properties style:font-name="Garamon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1" style:parent-style-name="Normale" style:family="paragraph">
      <style:text-properties style:font-name="Garamond"/>
    </style:style>
    <style:style style:name="P12" style:parent-style-name="Normale" style:family="paragraph">
      <style:text-properties style:font-name="Garamond"/>
    </style:style>
    <style:style style:name="T13" style:parent-style-name="Car.predefinitoparagrafo" style:family="text">
      <style:text-properties style:font-name="Garamond" fo:font-style="italic" style:font-style-asian="italic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font-style="italic" style:font-style-asian="italic"/>
    </style:style>
    <style:style style:name="P1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7" style:parent-style-name="Normale" style:family="paragraph">
      <style:paragraph-properties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 Gian Carlo Avanzi, in veste di Magnifico Rettore dell’Ateneo, ai sensi</text:span><text:span text:style-name="T7"><text:s/>di quanto disposto dall’art. 14, comma 1, lettere d) ed e) del Decreto Legislativo 33/2013, per l'anno 2021</text:span></text:p>
      <text:p text:style-name="P8"/>
      <text:p text:style-name="P9">DICHIARA</text:p>
      <text:p text:style-name="P10"/>
      <text:p text:style-name="P11">di non rivestire altre cariche presso enti pubblici o privati e di non svolgere altri incarichi con oneri a carico della finanza pubblica.</text:p>
      <text:p text:style-name="P12"/>
      <text:p text:style-name="Normale"><text:span text:style-name="T13">Vercelli</text:span><text:span text:style-name="T14">,<text:s/></text:span><text:span text:style-name="T15">25-12-2021</text:span></text:p>
      <text:p text:style-name="P16">firma</text:p>
      <text:p text:style-name="P17">F.to<text:s/><text:span text:style-name="T18">Gian Carlo Avanz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12-22T15:41:00Z</meta:creation-date>
    <dc:date>2021-12-27T15:33:00Z</dc: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