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P20" style:parent-style-name="Normale" style:family="paragraph"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/>
      <text:p text:style-name="P5"><text:span text:style-name="T6">Il sottoscritto<text:s/></text:span><text:span text:style-name="T7">Gian Carlo Avanzi</text:span><text:span text:style-name="T8">, nato a<text:s/></text:span><text:span text:style-name="T9">XXXXXX</text:span><text:span text:style-name="T10">,<text:s/></text:span><text:span text:style-name="T11">il<text:s/></text:span><text:span text:style-name="T12">XXXXXX</text:span><text:span text:style-name="T13">, in veste di<text:s/></text:span><text:span text:style-name="T14">Magnifico Rettore dell’Ateneo</text:span><text:span text:style-name="T15">, ai sensi di quanto disposto dall’art. 14, comma 1, lettere d) ed e) del Decreto Legislativo 33/2013</text:span></text:p>
      <text:p text:style-name="P16"/>
      <text:p text:style-name="P17">DICHIARA</text:p>
      <text:p text:style-name="P18"/>
      <text:p text:style-name="P19">di non rivestire altre cariche presso enti pubblici o privati e di non svolgere altri incarichi con oneri a carico della finanza pubblica.</text:p>
      <text:p text:style-name="P20"/>
      <text:p text:style-name="P21">Vercelli,<text:s/>16.11.2018</text:p>
      <text:p text:style-name="P22">firma</text:p>
      <text:p text:style-name="P23"><text:s text:c="5"/>F.to Gian Carlo Avanz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8-11-23T11:03:00Z</meta:creation-date>
    <dc:date>2018-11-23T11:03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