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margin-left="4.9166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Botta Mauro, nato a<text:s/></text:span><text:span text:style-name="T7">XXXXXXXX</text:span><text:span text:style-name="T8"><text:s/>(</text:span><text:span text:style-name="T9">XX</text:span><text:span text:style-name="T10">)</text:span><text:span text:style-name="T11">,<text:s/></text:span><text:span text:style-name="T12">il<text:s/></text:span><text:span text:style-name="T13">XX</text:span><text:span text:style-name="T14">/</text:span><text:span text:style-name="T15">XX</text:span><text:span text:style-name="T16">/</text:span><text:span text:style-name="T17">XXXX</text:span><text:span text:style-name="T18"><text:s/>in veste</text:span><text:span text:style-name="T19"><text:s/>di Consigliere di Amministrazione, ai sensi di quanto disposto dall’art. 14, comma 1, lettere d) ed e) del Decreto Legislativo 33/2013</text:span></text:p>
      <text:p text:style-name="P20">DICHIARA</text:p>
      <text:p text:style-name="P21"/>
      <text:p text:style-name="P22">di non rivestire altre cariche presso enti pubblici o privati e di non svolgere altri incarichi con oneri a carico della finanza pubblica.</text:p>
      <text:p text:style-name="P23"/>
      <text:p text:style-name="P24"/>
      <text:p text:style-name="P25"/>
      <text:p text:style-name="Normale"><text:span text:style-name="T26">Luogo e data<text:s/></text:span><text:span text:style-name="T27">Vercelli, 24/06/2021</text:span></text:p>
      <text:p text:style-name="P28"><text:span text:style-name="T29">firma</text:span></text:p>
      <text:p text:style-name="P30"><text:span text:style-name="T31">F.to</text:span><text:span text:style-name="T32"><text:s/>Mauro Bott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6-25T08:23:00Z</meta:creation-date>
    <dc:date>2021-06-25T08:26:00Z</dc:date>
    <meta:print-date>2021-06-24T12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