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8" style:parent-style-name="Paragrafoelenco" style:list-style-name="LFO2" style:family="paragraph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T23" style:parent-style-name="Car.predefinitoparagrafo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P25" style:parent-style-name="Normale" style:list-style-name="LFO2" style:family="paragraph">
      <style:text-properties style:font-name="Garamond" fo:font-size="12pt" style:font-size-asian="12pt" style:font-size-complex="12pt"/>
    </style:style>
    <style:style style:name="P26" style:parent-style-name="Normale" style:family="paragraph">
      <style:text-properties style:font-name="Garamond" fo:font-size="12pt" style:font-size-asian="12pt" style:font-size-complex="12pt"/>
    </style:style>
    <style:style style:name="P2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8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0" style:parent-style-name="Normale" style:family="paragraph">
      <style:paragraph-properties fo:margin-left="3.4416in" fo:text-indent="0.4916in">
        <style:tab-stops/>
      </style:paragraph-properties>
    </style:style>
    <style:style style:name="T31" style:parent-style-name="Car.predefinitoparagrafo" style:family="text">
      <style:text-properties style:font-name="Garamond" fo:font-size="12pt" style:font-size-asian="12pt" style:font-size-complex="12pt"/>
    </style:style>
    <style:style style:name="T32" style:parent-style-name="Car.predefinitoparagrafo" style:family="text">
      <style:text-properties style:font-name="Garamond" fo:font-size="12pt" style:font-size-asian="12pt" style:font-size-complex="12pt"/>
    </style:style>
    <style:style style:name="T3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1</text:p>
      <text:p text:style-name="P2"/>
      <text:p text:style-name="P3">Dichiarazione ai sensi dell’art. 14, comma 1, lettere d) ed e) del Decreto Legislativo 33/2013</text:p>
      <text:p text:style-name="P4"/>
      <text:p text:style-name="Normale"><text:span text:style-name="T5">Il sottoscritto</text:span><text:span text:style-name="T6"><text:s/>ANTONIO GIOVANNI MACONI</text:span><text:span text:style-name="T7">, nato a<text:s/></text:span><text:span text:style-name="T8">XXXXXXXX (XX)</text:span><text:span text:style-name="T9"><text:s/>,<text:s/></text:span><text:span text:style-name="T10"><text:s/>il<text:s/></text:span><text:span text:style-name="T11">XX XX XXXX</text:span><text:span text:style-name="T12">, in veste di<text:s/></text:span><text:span text:style-name="T13">membro del Consiglio di Amministrazione<text:s/></text:span><text:span text:style-name="T14"><text:s/></text:span><text:span text:style-name="T15">dell’Ateneo,<text:s/></text:span><text:span text:style-name="T16">ai sensi di quanto disposto dall’art. 14, comma 1, lettere d) ed e) del Decreto Legislativo 33/2013</text:span></text:p>
      <text:p text:style-name="P17">DICHIARA</text:p>
      <text:list text:style-name="LFO2" text:continue-numbering="true">
        <text:list-item>
          <text:p text:style-name="P18">relativamente<text:s/><text:s/>al disposto della lettera d), di rivestire<text:s/>:</text:p>
        </text:list-item>
      </text:list>
      <text:p text:style-name="Paragrafoelenco"><text:span text:style-name="T19">-<text:s/></text:span><text:span text:style-name="T20">a titolo gratuito</text:span><text:span text:style-name="T21"><text:s/>dal 2018 la carica di Presidente del Consiglio di Amministrazione presso il “Soggiorno Borsalino IPAB” con sede in Alessandria (AL) – Corso Lamarmora nr. 13;</text:span></text:p>
      <text:p text:style-name="Paragrafoelenco"><text:span text:style-name="T22">-<text:s/></text:span><text:span text:style-name="T23">a titolo gratuito</text:span><text:span text:style-name="T24"><text:s/>dal 2018 la carica di Presidente del Consiglio di Amministrazione presso la “Fondazione SOLIDAL Onlus – ETS” con sede in Alessandria (AL) – Piazza della Libertà nr.28;</text:span></text:p>
      <text:list text:style-name="LFO2" text:continue-numbering="true">
        <text:list-item>
          <text:p text:style-name="P25">di non rivestire altre cariche presso enti pubblici o privati e di non svolgere altri incarichi con oneri a carico della finanza pubblica.</text:p>
        </text:list-item>
      </text:list>
      <text:p text:style-name="P26"/>
      <text:p text:style-name="P27">Alessandria, lì 12 aprile 2021</text:p>
      <text:p text:style-name="P28"><text:span text:style-name="T29">firma</text:span></text:p>
      <text:p text:style-name="P30"><text:span text:style-name="T31"><text:s/></text:span><text:span text:style-name="T32">F.to</text:span><text:span text:style-name="T33"><text:s/></text:span><text:span text:style-name="T34">ANTONIO GIOVANNI MACONI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1-04-15T15:09:00Z</meta:creation-date>
    <dc:date>2021-04-15T15:09:00Z</dc: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1000" meta:row-count="7" meta:non-whitespace-character-count="852"/>
  </office:meta>
</office:document-meta>
</file>