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style:font-weight-complex="bold"/>
    </style:style>
    <style:style style:name="T11" style:parent-style-name="Car.predefinitoparagrafo" style:family="text">
      <style:text-properties style:font-name="Garamond" style:font-weight-complex="bold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margin-left="4.9166in">
        <style:tab-stops/>
      </style:paragraph-properties>
    </style:style>
    <style:style style:name="T21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 Filippo Margheritis, nato XXXXXXXXXX</text:span><text:span text:style-name="T7"><text:s/>,<text:s/></text:span><text:span text:style-name="T8"><text:s/>il XX/XX/XXXX, in veste di Rappresentante degli studenti in Ateneo, ai sensi di quanto disposto dall’art. 14, comma 1, lettere d) ed e) del Decreto Legislativo 33/2013,<text:s/></text:span><text:span text:style-name="T9">per l'anno</text:span><text:span text:style-name="T10"><text:s/>202</text:span><text:span text:style-name="T11">2</text:span></text:p>
      <text:p text:style-name="P12">DICHIARA</text:p>
      <text:p text:style-name="P13"/>
      <text:p text:style-name="P14"/>
      <text:p text:style-name="P15">di non rivestire altre cariche presso enti pubblici o privati e di non svolgere altri incarichi con oneri a carico della finanza pubblica.</text:p>
      <text:p text:style-name="P16"/>
      <text:p text:style-name="P17">Vercelli,<text:s/>14/01/2023</text:p>
      <text:p text:style-name="P18"><text:span text:style-name="T19">firma</text:span></text:p>
      <text:p text:style-name="P20"><text:span text:style-name="T21">F.to</text:span><text:span text:style-name="T22"><text:s/></text:span><text:span text:style-name="T23">Filippo Margheriti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3-26T07:59:00Z</meta:creation-date>
    <dc:date>2024-04-16T08:33:00Z</dc:date>
    <meta:template xlink:href="Normal" xlink:type="simple"/>
    <meta:editing-cycles>6</meta:editing-cycles>
    <meta:editing-duration>PT420S</meta:editing-duration>
    <meta:document-statistic meta:page-count="1" meta:paragraph-count="1" meta:word-count="83" meta:character-count="557" meta:row-count="3" meta:non-whitespace-character-count="475"/>
  </office:meta>
</office:document-meta>
</file>