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P23" style:parent-style-name="Paragrafoelenco" style:family="paragraph">
      <style:paragraph-properties fo:text-align="justify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Paragrafoelenco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margin-left="3.4416in" fo:text-indent="0.4916in">
        <style:tab-stops/>
      </style:paragraph-properties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text-properties style:font-name="Garamond" fo:font-size="12pt" style:font-size-asian="12pt" style:font-size-complex="12pt" fo:background-color="#FFFF00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<text:s/></text:span><text:span text:style-name="T7">ANTONIO GIOVANNI MACONI</text:span><text:span text:style-name="T8">, nato a XXXXXX (XX) il XX.XX.XXXX</text:span><text:span text:style-name="T9">, in veste di<text:s/></text:span><text:span text:style-name="T10">Membro Esterno</text:span><text:span text:style-name="T11"><text:s/></text:span><text:span text:style-name="T12">del Consiglio di Amministrazione</text:span><text:span text:style-name="T13"><text:s/>dell’Università degli Studi del Piemonte Orientale “Amedeo Avogadro”</text:span><text:span text:style-name="T14">, ai sensi di quanto disposto dall’art. 14, comma 1, lettere d) ed e) del Decreto Legislativo 33/2013 – per l’anno<text:s/></text:span><text:span text:style-name="T15">2023</text:span></text:p>
      <text:p text:style-name="P16">DICHIARA</text:p>
      <text:list text:style-name="LFO1" text:continue-numbering="true">
        <text:list-item>
          <text:p text:style-name="P17">relativamente al disposto della lettera d), di rivestire:</text:p>
        </text:list-item>
      </text:list>
      <text:p text:style-name="P18"><text:span text:style-name="T19">-<text:s/></text:span><text:span text:style-name="T20">a titolo gratuito</text:span><text:span text:style-name="T21"><text:s/>dal 20</text:span><text:span text:style-name="T22">18 la carica di Presidente del Consiglio di Amministrazione presso il “Soggiorno Borsalino IPAB” con sede in Alessandria (AL) – Corso Lamarmora nr. 13;</text:span></text:p>
      <text:p text:style-name="P23"><text:span text:style-name="T24">-<text:s/></text:span><text:span text:style-name="T25">a titolo gratuito</text:span><text:span text:style-name="T26"><text:s/>dal 2018 la carica di Presidente del Consiglio di Amministrazione presso la “Fondazi</text:span><text:span text:style-name="T27">one SOLIDAL Onlus - ETS” con sede in Alessandria (AL) – Piazza della Libertà nr. 28;</text:span></text:p>
      <text:list text:style-name="LFO1" text:continue-numbering="true">
        <text:list-item>
          <text:p text:style-name="P28">di non rivestire altre cariche presso enti pubblici o privati e di non svolgere altri incarichi – oltre agli incarichi sopra indicati - con oneri a carico della finanza pubblica.</text:p>
        </text:list-item>
      </text:list>
      <text:p text:style-name="P29"/>
      <text:p text:style-name="P30"/>
      <text:p text:style-name="P31">Alessandria, lì 8 gennaio 2024</text:p>
      <text:p text:style-name="P32"><text:span text:style-name="T33">firma</text:span></text:p>
      <text:p text:style-name="P34"><text:span text:style-name="T35"><text:s text:c="16"/></text:span><text:span text:style-name="T36">F.to</text:span><text:span text:style-name="T37"><text:s/>A</text:span><text:span text:style-name="T38">ntonio</text:span><text:span text:style-name="T39"><text:s/>G</text:span><text:span text:style-name="T40">iovanni</text:span><text:span text:style-name="T41"><text:s/></text:span><text:span text:style-name="T42">Maconi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2T14:53:00Z</meta:creation-date>
    <dc:date>2024-01-22T14:58:00Z</dc:date>
    <meta:template xlink:href="Normal" xlink:type="simple"/>
    <meta:editing-cycles>5</meta:editing-cycles>
    <meta:editing-duration>PT120S</meta:editing-duration>
    <meta:document-statistic meta:page-count="1" meta:paragraph-count="2" meta:word-count="169" meta:character-count="1131" meta:row-count="8" meta:non-whitespace-character-count="964"/>
  </office:meta>
</office:document-meta>
</file>