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  <style:style style:name="T2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/La sottoscritto Michele Laus, nato a<text:s/></text:span><text:span text:style-name="T7">XXXXXXX</text:span><text:span text:style-name="T8"><text:s/>,<text:s/></text:span><text:span text:style-name="T9"><text:s/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 Membro del CdA ai sensi di quanto disposto dall’art. 14, comma 1, lettere d) ed e) del Decreto Legislativo 33/2013,<text:s/></text:span><text:span text:style-name="T16">per l'anno<text:s/></text:span><text:span text:style-name="T17">2023</text:span></text:p>
      <text:p text:style-name="P18">DICHIARA</text:p>
      <text:p text:style-name="P19">di non rivestire altre cariche presso enti pubblici o privati e di non svolgere altri incarichi con oneri a carico della finanza pubblica.</text:p>
      <text:p text:style-name="P20"/>
      <text:p text:style-name="Normale"><text:span text:style-name="T21">Luogo e data<text:s/></text:span><text:span text:style-name="T22">Alessandria, 16/4/2024</text:span></text:p>
      <text:p text:style-name="P23"><text:span text:style-name="T24">firma</text:span></text:p>
      <text:p text:style-name="P25"><text:span text:style-name="T26">F.to</text:span><text:span text:style-name="T27"><text:s/></text:span><text:span text:style-name="T28">Michele Lau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16T11:40:00Z</meta:creation-date>
    <dc:date>2024-04-16T12:44:00Z</dc:date>
    <meta:template xlink:href="Normal" xlink:type="simple"/>
    <meta:editing-cycles>3</meta:editing-cycles>
    <meta:editing-duration>PT180S</meta:editing-duration>
    <meta:document-statistic meta:page-count="1" meta:paragraph-count="1" meta:word-count="79" meta:character-count="532" meta:row-count="3" meta:non-whitespace-character-count="454"/>
  </office:meta>
</office:document-meta>
</file>