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Paragrafoelenco" style:list-style-name="LFO2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margin-left="4.9166in">
        <style:tab-stops/>
      </style:paragraph-properties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/La sottoscritto/a<text:s/></text:span><text:span text:style-name="T6">–</text:span><text:span text:style-name="T7">Roberto Luca Saldi</text:span><text:span text:style-name="T8">-</text:span><text:span text:style-name="T9"><text:s/>, nato/a a -</text:span><text:span text:style-name="T10">XXXXXX</text:span><text:span text:style-name="T11"><text:s/>,<text:s/></text:span><text:span text:style-name="T12"><text:s/>il<text:s/></text:span><text:span text:style-name="T13">–</text:span><text:span text:style-name="T14">XX/XX/XXXX</text:span><text:span text:style-name="T15">-, in veste di<text:s/></text:span><text:span text:style-name="T16">–</text:span><text:span text:style-name="T17">Membro del Consiglio di Amministrazione</text:span><text:span text:style-name="T18">-</text:span><text:span text:style-name="T19">, ai sensi di quanto disposto dall’art. 14, comma 1, lettere d) ed e) del Decreto Legislativo 33/2013</text:span></text:p>
      <text:p text:style-name="P20">DICHIARA</text:p>
      <text:list text:style-name="LFO2" text:continue-numbering="true">
        <text:list-item>
          <text:p text:style-name="P21">relativamente al disposto della lettera d), di rivestire dal<text:s/>30/10/2020 la carica di Membro del Consiglio di Amministrazione presso NDB Inc. e di percepire un compenso annuo lordo di euro 24.000;</text:p>
        </text:list-item>
      </text:list>
      <text:p text:style-name="P22">di non rivestire altre cariche presso enti pubblici o privati e di non svolgere altri incarichi con oneri a carico della finanza pubblica.</text:p>
      <text:p text:style-name="P23"/>
      <text:p text:style-name="P24">Luogo e data<text:s/>Novara 14.05.2021</text:p>
      <text:p text:style-name="P25"><text:span text:style-name="T26">firma</text:span></text:p>
      <text:p text:style-name="P27"><text:span text:style-name="T28">F.to Roberto Luca Sald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2:44:00Z</meta:creation-date>
    <dc:date>2021-05-21T12:44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