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T5" style:parent-style-name="Car.predefinitoparagrafo" style:family="text">
      <style:text-properties style:font-name="Garamond" fo:font-size="12pt" style:font-size-asian="12pt" style:font-size-complex="12pt"/>
    </style:style>
    <style:style style:name="T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5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size="12pt" style:font-size-asian="12pt" style:font-size-complex="12pt"/>
    </style:style>
    <style:style style:name="T1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9" style:parent-style-name="Car.predefinitoparagrafo" style:family="text">
      <style:text-properties style:font-name="Garamond" fo:font-size="12pt" style:font-size-asian="12pt" style:font-size-complex="12pt"/>
    </style:style>
    <style:style style:name="P20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1" style:parent-style-name="Paragrafoelenco" style:list-style-name="LFO1" style:family="paragraph">
      <style:text-properties style:font-name="Garamond" fo:font-size="12pt" style:font-size-asian="12pt" style:font-size-complex="12pt"/>
    </style:style>
    <style:style style:name="P22" style:parent-style-name="Paragrafoelenco" style:list-style-name="LFO1" style:family="paragraph"/>
    <style:style style:name="T23" style:parent-style-name="Car.predefinitoparagrafo" style:family="text">
      <style:text-properties style:font-name="Garamond" fo:font-size="12pt" style:font-size-asian="12pt" style:font-size-complex="12pt"/>
    </style:style>
    <style:style style:name="T2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5" style:parent-style-name="Car.predefinitoparagrafo" style:family="text">
      <style:text-properties style:font-name="Garamond" fo:font-size="12pt" style:font-size-asian="12pt" style:font-size-complex="12pt"/>
    </style:style>
    <style:style style:name="T26" style:parent-style-name="Car.predefinitoparagrafo" style:family="text">
      <style:text-properties style:font-name="Garamond" fo:font-size="12pt" style:font-size-asian="12pt" style:font-size-complex="12pt"/>
    </style:style>
    <style:style style:name="T2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8" style:parent-style-name="Car.predefinitoparagrafo" style:family="text">
      <style:text-properties style:font-name="Garamond" fo:font-size="12pt" style:font-size-asian="12pt" style:font-size-complex="12pt"/>
    </style:style>
    <style:style style:name="P29" style:parent-style-name="Normale" style:family="paragraph">
      <style:text-properties style:font-name="Garamond" fo:font-size="12pt" style:font-size-asian="12pt" style:font-size-complex="12pt"/>
    </style:style>
    <style:style style:name="P30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1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2" style:parent-style-name="Normale" style:family="paragraph">
      <style:text-properties style:font-name="Garamond" fo:font-size="12pt" style:font-size-asian="12pt" style:font-size-complex="12pt"/>
    </style:style>
    <style:style style:name="P33" style:parent-style-name="Normale" style:family="paragraph">
      <style:text-properties style:font-name="Garamond" fo:font-size="12pt" style:font-size-asian="12pt" style:font-size-complex="12pt"/>
    </style:style>
    <style:style style:name="P34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5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3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37" style:parent-style-name="Normale" style:family="paragraph">
      <style:paragraph-properties fo:margin-left="4.9166in">
        <style:tab-stops/>
      </style:paragraph-properties>
    </style:style>
    <style:style style:name="T3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1</text:p>
      <text:p text:style-name="P2"/>
      <text:p text:style-name="P3">Dichiarazione ai sensi dell’art. 14, comma 1, lettere d) ed e) del Decreto Legislativo 33/2013</text:p>
      <text:p text:style-name="P4"/>
      <text:p text:style-name="Normale"><text:span text:style-name="T5">La sottoscritta –</text:span><text:span text:style-name="T6">Giulia Gregori-</text:span><text:span text:style-name="T7"><text:s/>, nata a -</text:span><text:span text:style-name="T8">XXXXXX</text:span><text:span text:style-name="T9">- ,<text:s/></text:span><text:span text:style-name="T10"><text:s/>il -</text:span><text:span text:style-name="T11">XX</text:span><text:span text:style-name="T12">/</text:span><text:span text:style-name="T13">XX</text:span><text:span text:style-name="T14">/</text:span><text:span text:style-name="T15">XXXX<text:s/></text:span><text:span text:style-name="T16">-, in</text:span><text:span text:style-name="T17"><text:s/>veste di –</text:span><text:span text:style-name="T18">componente Consiglio di Amministrazione</text:span><text:span text:style-name="T19">-, ai sensi di quanto disposto dall’art. 14, comma 1, lettere d) ed e) del Decreto Legislativo 33/2013</text:span></text:p>
      <text:p text:style-name="P20">DICHIARA</text:p>
      <text:list text:style-name="LFO1" text:continue-numbering="true">
        <text:list-item>
          <text:p text:style-name="P21">relativamente al disposto della lettera d), di essere assunta in Novamont a partire da settembre 2000 e di rivestire la carica di dirigente dal 2012 e di percepire un compenso annuo lordo di euro 119972</text:p>
        </text:list-item>
        <text:list-item>
          <text:p text:style-name="P22"><text:span text:style-name="T23">relativamente al disposto della lettera e), di svolgere dal … l’incarico di … presso … e di percepire un compenso annuo lordo di … -</text:span><text:span text:style-name="T24">ovvero-<text:s/></text:span><text:span text:style-name="T25"><text:s/>relati</text:span><text:span text:style-name="T26">vamente alla lettera e), di svolgere i seguenti incarichi -</text:span><text:span text:style-name="T27">per ogni incarico, indicare la data dalla quale esso viene svolto, la tipologia dell’incarico, il relativo ente pubblico ed il compenso percepito</text:span><text:span text:style-name="T28">-</text:span></text:p>
        </text:list-item>
      </text:list>
      <text:p text:style-name="P29"/>
      <text:p text:style-name="P30">in alternativa<text:s/></text:p>
      <text:p text:style-name="P31"/>
      <text:p text:style-name="P32">di non rivestire altre cariche presso enti pubblici o privati e di non svolgere altri incarichi con oneri a carico della finanza pubblica.</text:p>
      <text:p text:style-name="P33"/>
      <text:p text:style-name="P34">Luogo e data ….Novara,16/05/2021…..</text:p>
      <text:p text:style-name="P35"><text:span text:style-name="T36">firma</text:span></text:p>
      <text:p text:style-name="P37"><text:span text:style-name="T38">F.to Giulia Gregori<text:s/></text:span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1-05-21T11:55:00Z</meta:creation-date>
    <dc:date>2021-05-21T12:15:00Z</dc:date>
    <meta:template xlink:href="Normal" xlink:type="simple"/>
    <meta:editing-cycles>3</meta:editing-cycles>
    <meta:editing-duration>PT0S</meta:editing-duration>
    <meta:document-statistic meta:page-count="1" meta:paragraph-count="2" meta:word-count="168" meta:character-count="1125" meta:row-count="7" meta:non-whitespace-character-count="959"/>
  </office:meta>
</office:document-meta>
</file>