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 fo:font-weight="bold" style:font-weight-asian="bold"/>
    </style:style>
    <style:style style:name="P2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P26" style:parent-style-name="Paragrafoelenco" style:list-style-name="LFO3" style:family="paragraph">
      <style:paragraph-properties fo:text-align="justify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P28" style:parent-style-name="Paragrafoelenco" style:list-style-name="LFO3" style:family="paragraph">
      <style:paragraph-properties fo:text-align="justify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P32" style:parent-style-name="Paragrafoelenco" style:family="paragraph">
      <style:paragraph-properties fo:text-align="justify"/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text-properties style:font-name="Garamond" fo:font-size="12pt" style:font-size-asian="12pt" style:font-size-complex="12pt"/>
    </style:style>
    <style:style style:name="P34" style:parent-style-name="Normale" style:family="paragraph">
      <style:text-properties style:font-name="Garamond" fo:font-size="12pt" style:font-size-asian="12pt" style:font-size-complex="12pt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P36" style:parent-style-name="Normale" style:family="paragraph">
      <style:text-properties style:font-name="Garamond" fo:font-size="12pt" style:font-size-asian="12pt" style:font-size-complex="12pt"/>
    </style:style>
    <style:style style:name="P3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0" style:parent-style-name="Normale" style:family="paragraph">
      <style:paragraph-properties fo:margin-left="4.9166in">
        <style:tab-stops/>
      </style:paragraph-properties>
    </style:style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/>
      <text:p text:style-name="P6"><text:span text:style-name="T7">Il sottoscritto</text:span><text:span text:style-name="T8"><text:s/>Fernando Lombardi</text:span><text:span text:style-name="T9">, nato</text:span><text:span text:style-name="T10"><text:s/>a XXXXXX</text:span><text:span text:style-name="T11">,<text:s/></text:span><text:span text:style-name="T12"><text:s/>il<text:s/></text:span><text:span text:style-name="T13"><text:s/>XX/XX/XXXX<text:s/></text:span><text:span text:style-name="T14">in veste di<text:s/></text:span><text:span text:style-name="T15">membro esterno del Consiglio di Amministrazione dell’Università degli Studi del Piemonte Orientale “Amedeo Avogadro”</text:span><text:span text:style-name="T16">,</text:span><text:span text:style-name="T17"><text:s/>ai sensi di quanto disposto dall’art. 14, comma 1, lettere d) ed e) del Decreto Legislativo 33/2013</text:span><text:span text:style-name="T18">,<text:s/></text:span><text:span text:style-name="T19">per l'anno<text:s/></text:span><text:span text:style-name="T20">2022</text:span></text:p>
      <text:p text:style-name="P21"/>
      <text:p text:style-name="P22">DICHIARA</text:p>
      <text:p text:style-name="P23"/>
      <text:p text:style-name="Normale"><text:span text:style-name="T24">relativamente al disposto della lettera d), di rivestire</text:span><text:span text:style-name="T25"><text:s/>le seguenti cariche:</text:span></text:p>
      <text:list text:style-name="LFO3" text:continue-numbering="true">
        <text:list-item>
          <text:p text:style-name="P26"><text:span text:style-name="T27">Consigliere Delegato dal 01.01.2009 fino a revoca della società COMTUR VERCELLESE SERVIZI SRL con sede a Vercelli, in via Duchessa Jolanda 26, con un compenso annuo lordo pari a € 24.840</text:span></text:p>
        </text:list-item>
        <text:list-item>
          <text:p text:style-name="P28"><text:span text:style-name="T29">Consigliere<text:s/></text:span><text:span text:style-name="T30">dal<text:s/></text:span><text:span text:style-name="T31">07.01.2021 al 30.04.2023 della Banca di Asti <text:s/>SPA con sede ad Asti, in Piazza Libertà 33, con un compenso annuo lordo pari a € 40.00<text:s/></text:span></text:p>
        </text:list-item>
      </text:list>
      <text:p text:style-name="P32"/>
      <text:p text:style-name="P33">di non rivestire altri<text:s/>incarichi a carico della finanza pubblica.</text:p>
      <text:p text:style-name="P34"/>
      <text:p text:style-name="P35"/>
      <text:p text:style-name="P36"/>
      <text:p text:style-name="P37">Vercelli, lì 30.12.2022<text:s/></text:p>
      <text:p text:style-name="P38"><text:span text:style-name="T39">firma</text:span></text:p>
      <text:p text:style-name="P40"><text:span text:style-name="T41">F.to</text:span><text:span text:style-name="T42"><text:s/>Fernando Lombardi</text:span><text:span text:style-name="T43">.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Calibri" style:font-name-complex="Times New Roman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1-16T17:05:00Z</meta:creation-date>
    <dc:date>2023-01-16T17:05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