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left="0.25in">
        <style:tab-stops/>
      </style:paragraph-properties>
      <style:text-properties style:font-name="Garamond" fo:font-size="12pt" style:font-size-asian="12pt" style:font-size-complex="12pt"/>
    </style:style>
    <style:style style:name="P17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18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9166in">
        <style:tab-stops/>
      </style:paragraph-properties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<text:s/></text:span><text:span text:style-name="T6">FERNANDO LOMBARDI</text:span><text:span text:style-name="T7">, nato a<text:s/></text:span><text:span text:style-name="T8">xxxxxxxxxxx</text:span><text:span text:style-name="T9"><text:s/>,<text:s/></text:span><text:span text:style-name="T10"><text:s/>il<text:s/></text:span><text:span text:style-name="T11">xx/xx/xxxx</text:span><text:span text:style-name="T12">, in veste di<text:s/></text:span><text:span text:style-name="T13">membro esterno del Consiglio di Amministrazione dell’Università degli Studi del Piemonte Orientale “Amedeo Avogadro”</text:span><text:span text:style-name="T14">, ai sensi di quanto disposto dall’art. 14, comma 1, lettere d) ed e) del Decreto Legislativo 33/2013</text:span></text:p>
      <text:p text:style-name="P15">DICHIARA</text:p>
      <text:p text:style-name="P16">relativamente al disposto della lettera d), di rivestire<text:s/>le seguenti cariche:</text:p>
      <text:list text:style-name="LFO3" text:continue-numbering="true">
        <text:list-item>
          <text:p text:style-name="P17">Consigliere Delegato dal 01.01.2009 fino a revoca della società COMTUR VERCELLESE SERVIZI S.r.L. con sede a Vercelli, in via Duchessa Jolanda 26, con un compenso annuo lordo pari a Euro 24.840</text:p>
        </text:list-item>
        <text:list-item>
          <text:p text:style-name="P18">Consigliere dal 31.05.2016 al 31.05.2021 della società REAM SGR S.p.A. con sede a Torino, via Alfieri 11, con un compenso annuo lordo pari a Euro 23.000</text:p>
        </text:list-item>
      </text:list>
      <text:p text:style-name="P19"/>
      <text:p text:style-name="P20">di non rivestire incarichi con oneri a carico della finanza pubblica.</text:p>
      <text:p text:style-name="P21"/>
      <text:p text:style-name="P22">Vercelli, lì 12.04.2021<text:s/></text:p>
      <text:p text:style-name="P23"><text:span text:style-name="T24">firma</text:span></text:p>
      <text:p text:style-name="P25"><text:span text:style-name="T26">F.to Fernando Lombardi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6:07:00Z</meta:creation-date>
    <dc:date>2021-05-21T16:07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