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 fo:font-weight="bold" style:font-weight-asian="bold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2" style:parent-style-name="Paragrafoelenco" style:list-style-name="LFO1" style:family="paragraph">
      <style:text-properties style:font-name="Garamond" fo:font-size="12pt" style:font-size-asian="12pt" style:font-size-complex="12pt"/>
    </style:style>
    <style:style style:name="P13" style:parent-style-name="Paragrafoelenco" style:list-style-name="LFO1" style:family="paragraph"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Normale"><text:span text:style-name="T5">Il sottoscritto XXXXXXX XXXXXXX XXXXXXXX, nato a XXXXXXXX <text:s/>(XX)</text:span><text:span text:style-name="T6">,<text:s/></text:span><text:span text:style-name="T7"><text:s/>il XX<text:s/></text:span><text:span text:style-name="T8">XXXXXX XXXX, in veste di Consigliere di Amministrazione, ai sensi di quanto disposto dall’art. 14, comma 1, lettere d) ed e) del Decreto Legislativo 33/2013,<text:s/></text:span><text:span text:style-name="T9">per l'anno<text:s/></text:span><text:span text:style-name="T10">2021</text:span></text:p>
      <text:p text:style-name="P11">DICHIARA</text:p>
      <text:list text:style-name="LFO1" text:continue-numbering="true">
        <text:list-item>
          <text:p text:style-name="P12">relativamente al disposto della lettera d), di rivestire dall’ottobre 2021 la carica di Consigliere di Indirizzo presso la Fondazione Cassa di Risparmio di Torino e di percepire un compenso annuo lordo da definire in funzione delle sedute dell’organo, precisando che per il periodo da ottobre a dicembre 2021 ha percepito il compenso di Euro 5.300,00 lordi;</text:p>
        </text:list-item>
        <text:list-item>
          <text:p text:style-name="P13"><text:s/>sempre relativamente al disposto della lettera d), di aver svolto dal gennaio a maggio 2021 la carica di Vice Presidente del Consiglio di Amministrazione della Fondazione Cassa di Risparmio di Vercelli e di aver percepito per<text:s/>tale carica circa Euro 9.000,00 lordi.</text:p>
        </text:list-item>
      </text:list>
      <text:p text:style-name="P14"/>
      <text:p text:style-name="P15"/>
      <text:p text:style-name="P16">Torino, 16 gennaio 2022</text:p>
      <text:p text:style-name="P17">Firma</text:p>
      <text:p text:style-name="P18"><text:span text:style-name="T19">(prof. Paolo Luciano Garbarino)</text:span></text:p>
      <text:p text:style-name="Normale"><text:span text:style-name="T20"><text:s text:c="113"/>F.to</text:span><text:span text:style-name="T21"><text:s/>Paolo Luciano Garbarino<text:s/>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1-27T11:14:00Z</meta:creation-date>
    <dc:date>2022-01-27T11:16:00Z</dc:date>
    <meta:template xlink:href="Normal" xlink:type="simple"/>
    <meta:editing-cycles>3</meta:editing-cycles>
    <meta:editing-duration>PT0S</meta:editing-duration>
    <meta:document-statistic meta:page-count="1" meta:paragraph-count="2" meta:word-count="179" meta:character-count="1198" meta:row-count="8" meta:non-whitespace-character-count="1021"/>
  </office:meta>
</office:document-meta>
</file>