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margin-left="4.425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 Filippo Margheritis, nato a XXXXXXX</text:span><text:span text:style-name="T6"><text:s/>,<text:s/></text:span><text:span text:style-name="T7"><text:s/>il XX/XX/XXXX, in veste di Rappresentante degli studenti</text:span><text:span text:style-name="T8">,</text:span><text:span text:style-name="T9">, ai sensi di quanto disposto dall’art. 14, comma 1, lettere d) ed e) del Decreto Legislativo 33/2013</text:span><text:span text:style-name="T10">,<text:s/></text:span><text:span text:style-name="T11">per l'anno<text:s/></text:span><text:span text:style-name="T12">2021</text:span></text:p>
      <text:p text:style-name="P13">DICHIARA</text:p>
      <text:p text:style-name="P14"/>
      <text:p text:style-name="P15">di non rivestire altre cariche presso enti pubblici o privati e di non svolgere altri incarichi con oneri a carico della finanza pubblica.</text:p>
      <text:p text:style-name="P16"/>
      <text:p text:style-name="P17">Novara, 15/01/2022<text:s/></text:p>
      <text:p text:style-name="P18"><text:span text:style-name="T19">firma</text:span></text:p>
      <text:p text:style-name="P20"><text:span text:style-name="T21">F.to<text:s/></text:span><text:span text:style-name="T22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3T08:28:00Z</meta:creation-date>
    <dc:date>2022-02-03T08:28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