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T5" style:parent-style-name="Car.predefinitoparagrafo" style:family="text">
      <style:text-properties style:font-name="Garamond" fo:font-size="12pt" style:font-size-asian="12pt" style:font-size-complex="12pt"/>
    </style:style>
    <style:style style:name="T6" style:parent-style-name="Car.predefinitoparagrafo" style:family="text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size="12pt" style:font-size-asian="12pt" style:font-size-complex="12pt"/>
    </style:style>
    <style:style style:name="T19" style:parent-style-name="Car.predefinitoparagrafo" style:family="text">
      <style:text-properties style:font-name="Garamond"/>
    </style:style>
    <style:style style:name="T20" style:parent-style-name="Car.predefinitoparagrafo" style:family="text">
      <style:text-properties style:font-name="Garamond" fo:font-weight="bold" style:font-weight-asian="bold"/>
    </style:style>
    <style:style style:name="P21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2" style:parent-style-name="Paragrafoelenco" style:list-style-name="LFO2" style:family="paragraph">
      <style:text-properties style:font-name="Garamond" fo:font-size="12pt" style:font-size-asian="12pt" style:font-size-complex="12pt"/>
    </style:style>
    <style:style style:name="P23" style:parent-style-name="Paragrafoelenco" style:list-style-name="LFO3" style:family="paragraph">
      <style:text-properties style:font-name="Garamond" fo:font-size="12pt" style:font-size-asian="12pt" style:font-size-complex="12pt"/>
    </style:style>
    <style:style style:name="P24" style:parent-style-name="Paragrafoelenco" style:list-style-name="LFO3" style:family="paragraph"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margin-left="0.5in">
        <style:tab-stops/>
      </style:paragraph-properties>
      <style:text-properties style:font-name="Garamond" fo:font-size="12pt" style:font-size-asian="12pt" style:font-size-complex="12pt"/>
    </style:style>
    <style:style style:name="P26" style:parent-style-name="Paragrafoelenco" style:list-style-name="LFO2" style:family="paragraph">
      <style:text-properties style:font-name="Garamond" fo:font-size="12pt" style:font-size-asian="12pt" style:font-size-complex="12pt"/>
    </style:style>
    <style:style style:name="P27" style:parent-style-name="Normale" style:family="paragraph">
      <style:text-properties style:font-name="Garamond" fo:font-size="12pt" style:font-size-asian="12pt" style:font-size-complex="12pt"/>
    </style:style>
    <style:style style:name="P28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9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30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1" style:parent-style-name="Normale" style:family="paragraph">
      <style:paragraph-properties fo:margin-left="4.425in">
        <style:tab-stops/>
      </style:paragraph-properties>
    </style:style>
    <style:style style:name="T32" style:parent-style-name="Car.predefinitoparagrafo" style:family="text">
      <style:text-properties style:font-name="Garamond" fo:font-size="12pt" style:font-size-asian="12pt" style:font-size-complex="12pt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1</text:p>
      <text:p text:style-name="P2"/>
      <text:p text:style-name="P3">Dichiarazione ai sensi dell’art. 14, comma 1, lettere d) ed e) del Decreto Legislativo 33/2013</text:p>
      <text:p text:style-name="P4"/>
      <text:p text:style-name="Normale"><text:span text:style-name="T5">Il sottoscritto</text:span><text:span text:style-name="T6"><text:s/>Antonio Giovanni Maconi</text:span><text:span text:style-name="T7">, nato</text:span><text:span text:style-name="T8"><text:s/></text:span><text:span text:style-name="T9">a<text:s/></text:span><text:span text:style-name="T10">xxxxxxxxx(xx)</text:span><text:span text:style-name="T11">,</text:span><text:span text:style-name="T12"><text:s/>il<text:s/></text:span><text:span text:style-name="T13">xx/xx/xxxx</text:span><text:span text:style-name="T14">, in veste di<text:s/></text:span><text:span text:style-name="T15">membro del Consiglio di Amministrazione dell’Ateneo</text:span><text:span text:style-name="T16">-</text:span><text:span text:style-name="T17">, ai sensi di quanto disposto dall’art. 14, comma 1, lettere d) ed e) del Decreto Legislativo 33/2013</text:span><text:span text:style-name="T18">,<text:s/></text:span><text:span text:style-name="T19">per l'anno<text:s/></text:span><text:span text:style-name="T20">2021</text:span></text:p>
      <text:p text:style-name="P21">DICHIARA</text:p>
      <text:list text:style-name="LFO2" text:continue-numbering="true">
        <text:list-item>
          <text:p text:style-name="P22">relativamente al disposto<text:s/>della lettera d), di rivestire:</text:p>
        </text:list-item>
      </text:list>
      <text:list text:style-name="LFO3" text:continue-numbering="true">
        <text:list-item>
          <text:p text:style-name="P23">a titolo gratuito dal 2018 la carica di Presidente del Consiglio di Amministrazione presso il “Soggiorno Borsalino IPAB” con sede in Alessandria (AL) – Corso Lamarmora nr. 13;</text:p>
        </text:list-item>
        <text:list-item>
          <text:p text:style-name="P24">a titolo gratuito dal 2018 la carica di Presidente del Consiglio di Amministrazione presso la “Fondazione SOLIDAL Onlus - ETS” con sede in Alessandria (AL) – Piazza della Libertà nr. 28;</text:p>
        </text:list-item>
      </text:list>
      <text:p text:style-name="P25"/>
      <text:list text:style-name="LFO2" text:continue-numbering="true">
        <text:list-item>
          <text:p text:style-name="P26">di non rivestire altre cariche presso enti pubblici o privati e di non svolgere altri incarichi<text:s/><text:s/>- oltre agli incarichi sopra indicati -<text:s/>con oneri a carico della finanza pubblica<text:s/><text:s/>.</text:p>
        </text:list-item>
      </text:list>
      <text:p text:style-name="P27"/>
      <text:p text:style-name="P28">Alessandria, lì 3 gennaio 2022</text:p>
      <text:p text:style-name="P29"><text:span text:style-name="T30">firma</text:span></text:p>
      <text:p text:style-name="P31"><text:span text:style-name="T32">F.to</text:span><text:span text:style-name="T33"><text:s/></text:span><text:span text:style-name="T34">Antonio Giovanni Maconi</text:span></text:p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aramond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Garamond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2-03-16T11:57:00Z</meta:creation-date>
    <dc:date>2022-03-16T11:57:00Z</dc:date>
    <meta:template xlink:href="Normal" xlink:type="simple"/>
    <meta:editing-cycles>2</meta:editing-cycles>
    <meta:editing-duration>PT0S</meta:editing-duration>
    <meta:document-statistic meta:page-count="1" meta:paragraph-count="2" meta:word-count="157" meta:character-count="1053" meta:row-count="7" meta:non-whitespace-character-count="898"/>
  </office:meta>
</office:document-meta>
</file>