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 fo:font-weight="bold" style:font-weight-asian="bold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margin-left="4.9166in">
        <style:tab-stops/>
      </style:paragraph-properties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 Paolo Luciano Garbarino, nato a</text:span><text:span text:style-name="T7"><text:s/>XXXXX<text:s/></text:span><text:span text:style-name="T8">(</text:span><text:span text:style-name="T9">XX</text:span><text:span text:style-name="T10">)</text:span><text:span text:style-name="T11">,</text:span><text:span text:style-name="T12"><text:s/>il<text:s/></text:span><text:span text:style-name="T13">XX</text:span><text:span text:style-name="T14"><text:s/></text:span><text:span text:style-name="T15">XX</text:span><text:span text:style-name="T16"><text:s/></text:span><text:span text:style-name="T17">XXXX</text:span><text:span text:style-name="T18">, in veste di consigliere di amministrazione fino al 31 ottobre 2023, ai sensi di quanto disposto dall’art. 14, comma 1, lettere d) ed e) del Decreto Legislativo 33/2013,<text:s/></text:span><text:span text:style-name="T19">per l'anno<text:s/></text:span><text:span text:style-name="T20">2023</text:span></text:p>
      <text:p text:style-name="P21">DICHIARA</text:p>
      <text:list text:style-name="LFO1" text:continue-numbering="true">
        <text:list-item>
          <text:p text:style-name="P22">relativamente al disposto della lettera d), di<text:s/>rivestire dal di rivestire dall’ottobre 2021 la carica di Consigliere di Indirizzo presso la Fondazione Cassa di Risparmio di Torino e di percepire un compenso annuo lordo da definire in funzione delle sedute dell’organo, precisando che per il periodo da gennaio 2023 a ottobre 2023 ha percepito il compenso lordo di circa 20.000 euro che verrà meglio precisato non appena la Fondazione CRT trasmetterà al sottoscritto il relativo Modello Unico</text:p>
        </text:list-item>
      </text:list>
      <text:p text:style-name="P23"/>
      <text:p text:style-name="P24">Vercelli, 24 gennaio 2024</text:p>
      <text:p text:style-name="P25"><text:span text:style-name="T26">firma</text:span></text:p>
      <text:p text:style-name="P27"><text:span text:style-name="T28">F.to</text:span><text:span text:style-name="T29"><text:s/></text:span><text:span text:style-name="T30">Paolo Luciano Garbarino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24T14:13:00Z</meta:creation-date>
    <dc:date>2024-02-27T13:00:00Z</dc:date>
    <meta:template xlink:href="Normal" xlink:type="simple"/>
    <meta:editing-cycles>3</meta:editing-cycles>
    <meta:editing-duration>PT120S</meta:editing-duration>
    <meta:document-statistic meta:page-count="1" meta:paragraph-count="1" meta:word-count="139" meta:character-count="935" meta:row-count="6" meta:non-whitespace-character-count="797"/>
  </office:meta>
</office:document-meta>
</file>