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weight="bold" style:font-weight-asian="bold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/>
    </style:style>
    <style:style style:name="T2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4" style:parent-style-name="Paragrafoelenco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6" style:parent-style-name="Paragrafoelenco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justify"/>
    </style:style>
    <style:style style:name="T2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2" style:parent-style-name="Paragrafoelenco" style:list-style-name="LFO1" style:family="paragraph">
      <style:paragraph-properties fo:text-align="justify"/>
    </style:style>
    <style:style style:name="T3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/>
    </style:style>
    <style:style style:name="T3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6" style:parent-style-name="Paragrafoelenco" style:list-style-name="LFO1" style:family="paragraph">
      <style:paragraph-properties fo:text-align="justify"/>
    </style:style>
    <style:style style:name="T3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P40" style:parent-style-name="Normale" style:family="paragraph">
      <style:text-properties style:font-name="Garamond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P4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margin-left="4.9166in">
        <style:tab-stops/>
      </style:paragraph-properties>
    </style:style>
    <style:style style:name="T4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 GIANNI FILIPPA, nato a<text:s/></text:span><text:span text:style-name="T7">XXXXXXXX</text:span><text:span text:style-name="T8"><text:s/>(</text:span><text:span text:style-name="T9">XX</text:span><text:span text:style-name="T10">) il<text:s/></text:span><text:span text:style-name="T11">XX</text:span><text:span text:style-name="T12">.</text:span><text:span text:style-name="T13">XX</text:span><text:span text:style-name="T14">.</text:span><text:span text:style-name="T15">XXXX</text:span><text:span text:style-name="T16">, in veste di membro del Consiglio di amministrazione, ai sensi di quanto disposto dall’art. 14, comma 1, lettere d) ed e) del Decreto Legislativo 33/2013,<text:s/></text:span><text:span text:style-name="T17">per l'anno<text:s/></text:span><text:span text:style-name="T18">2023</text:span></text:p>
      <text:p text:style-name="P19">DICHIARA</text:p>
      <text:list text:style-name="LFO1" text:continue-numbering="true">
        <text:list-item>
          <text:p text:style-name="P20"><text:span text:style-name="T21">relativamente al disposto della lettera d), di rivestire le seguenti cariche –</text:span></text:p>
          <text:list text:continue-numbering="true">
            <text:list-item>
              <text:p text:style-name="P22"><text:span text:style-name="T23">PRA DI RIVA s.s. – 22/7/2009 – socio amministratore</text:span></text:p>
            </text:list-item>
            <text:list-item>
              <text:p text:style-name="P24"><text:span text:style-name="T25">PIANOROSA snc di Filippa Gianni e C. – 19/11/2020 -Socio amministratore</text:span></text:p>
            </text:list-item>
            <text:list-item>
              <text:p text:style-name="P26"><text:span text:style-name="T27">CASA IBILDA di Filippa Gianni e C. sas 12/09/2018 – socio accomandatario</text:span></text:p>
            </text:list-item>
            <text:list-item>
              <text:p text:style-name="P28"><text:span text:style-name="T29">WOMBE s.r.l. - 26/04/2023 - consigliere<text:s/></text:span></text:p>
            </text:list-item>
            <text:list-item>
              <text:p text:style-name="P30"><text:span text:style-name="T31">GIMA s.r.l. <text:s/>– 25/03/2019 - Presidente CdA e Amministratore Delegato</text:span></text:p>
            </text:list-item>
            <text:list-item>
              <text:p text:style-name="P32"><text:span text:style-name="T33">ZA.VE.RO s.r.l. – 29/06/2018- Presidente CdA</text:span></text:p>
            </text:list-item>
            <text:list-item>
              <text:p text:style-name="P34"><text:span text:style-name="T35">S.V.A.L.T.U.R. s.r.l. – 8/04/2019 - Amministratore unico</text:span></text:p>
            </text:list-item>
            <text:list-item>
              <text:p text:style-name="P36"><text:span text:style-name="T37">MONTEROSA 2000 spa – 8/02/2024 - Consigliere Vice Presidente<text:s/></text:span></text:p>
            </text:list-item>
          </text:list>
        </text:list-item>
        <text:list-item>
          <text:p text:style-name="P38"><text:span text:style-name="T39">relativamente al disposto della lettera e), di svolgere l’incarico di consigliere presso la società MONTEROSA 2000 spa e di percepire un compenso annuo lordo di € 150,00</text:span></text:p>
        </text:list-item>
      </text:list>
      <text:p text:style-name="P40"/>
      <text:p text:style-name="P41"/>
      <text:p text:style-name="P42">Luogo e data 18/04/2024</text:p>
      <text:p text:style-name="P43"><text:span text:style-name="T44">firma</text:span></text:p>
      <text:p text:style-name="P45"><text:span text:style-name="T46"><text:s text:c="5"/>Gianni Filippa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06-07T14:59:00Z</meta:creation-date>
    <dc:date>2024-06-07T15:04:00Z</dc: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30" meta:row-count="8" meta:non-whitespace-character-count="964"/>
  </office:meta>
</office:document-meta>
</file>