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15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2.2909in"/>
    </style:style>
    <style:style style:name="Table6" style:family="table">
      <style:table-properties style:width="7.1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6" style:parent-style-name="Normale" style:family="paragraph">
      <style:text-properties style:font-name="Garamond" fo:font-size="12pt" style:font-size-asian="12pt" style:font-size-complex="12pt"/>
    </style:style>
    <style:style style:name="P47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P50" style:parent-style-name="Normale" style:family="paragraph">
      <style:text-properties style:font-name="Garamond" fo:font-size="12pt" style:font-size-asian="12pt" style:font-size-complex="12pt"/>
    </style:style>
    <style:style style:name="P5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4" style:parent-style-name="Normale" style:family="paragraph">
      <style:paragraph-properties fo:margin-left="4.9166in">
        <style:tab-stops/>
      </style:paragraph-properties>
    </style:style>
    <style:style style:name="T55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7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3</text:p>
      <text:p text:style-name="P2"/>
      <text:p text:style-name="P3">Dichiarazione relativa alla posizione patrimoniale ai sensi dell’art. 14, comma 1, lettera f) del Decreto Legislativo 33/2013 e dell’art. 2, comma 1, punto 1) della Legge 441/1982 – anno 2023</text:p>
      <text:p text:style-name="P4">DICHIARANTE</text:p>
      <text:p text:style-name="P5">(titolare dell’incarico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Data di nascita</text:p>
          </table:table-cell>
          <table:table-cell table:style-name="TableCell18">
            <text:p text:style-name="P19">Luogo di nascita</text:p>
          </table:table-cell>
        </table:table-row>
        <table:table-row table:style-name="TableRow20">
          <table:table-cell table:style-name="TableCell21">
            <text:p text:style-name="P22">MARGHERITIS</text:p>
          </table:table-cell>
          <table:table-cell table:style-name="TableCell23">
            <text:p text:style-name="P24">FILIPPO</text:p>
          </table:table-cell>
          <table:table-cell table:style-name="TableCell25">
            <text:p text:style-name="P26">XX/XX/XXXX</text:p>
          </table:table-cell>
          <table:table-cell table:style-name="TableCell27">
            <text:p text:style-name="P28">XXXXXXXXXX (XX)</text:p>
          </table:table-cell>
        </table:table-row>
      </table:table>
      <text:p text:style-name="P29"/>
      <text:p text:style-name="Normale"><text:span text:style-name="T30">Sezione I</text:span><text:span text:style-name="T31">: BENI IMMOBILI (Fabbricati e terreni)</text:span></text:p>
      <text:p text:style-name="P32">Niente da dichiarare</text:p>
      <text:p text:style-name="Normale"><text:span text:style-name="T33">Sezione II</text:span><text:span text:style-name="T34">: BENI MOBILI ISCRITTI IN PUBBLICI REGISTRI<text:s/></text:span></text:p>
      <text:p text:style-name="P35">Niente da dichiarare</text:p>
      <text:p text:style-name="Normale"><text:span text:style-name="T36">Sezione III</text:span><text:span text:style-name="T37">: AZIONI E QUOTE SOCIETARIE<text:s/></text:span></text:p>
      <text:p text:style-name="P38">Niente da dichiarare</text:p>
      <text:p text:style-name="Normale"><text:span text:style-name="T39">Sezione IV</text:span><text:span text:style-name="T40">: FUNZIONI DI AMMINISTRATORE O SINDACO DI SOCIETA’</text:span></text:p>
      <text:p text:style-name="P41">Niente da dichiarare</text:p>
      <text:p text:style-name="Normale"><text:span text:style-name="T42">Sezione V</text:span><text:span text:style-name="T43">: TITOLARITA’ DI IMPRESE</text:span></text:p>
      <text:p text:style-name="P44">Niente da dichiarare</text:p>
      <text:p text:style-name="P45"/>
      <text:p text:style-name="P46">Eventuali annotazioni: … ……………………………………………………………………………...</text:p>
      <text:p text:style-name="P47"/>
      <text:p text:style-name="Normale"><text:span text:style-name="T48">Sul mio onore affermo che la dichiarazione corrisponde al vero.</text:span><text:span text:style-name="T49"><text:s/></text:span></text:p>
      <text:p text:style-name="P50"/>
      <text:p text:style-name="P51">Vercelli, 24/01/2024</text:p>
      <text:p text:style-name="P52"><text:span text:style-name="T53">firma</text:span></text:p>
      <text:p text:style-name="P54"><text:span text:style-name="T55">F.to</text:span><text:span text:style-name="T56"><text:s/></text:span><text:span text:style-name="T57">Filippo Margheritis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3-26T08:00:00Z</meta:creation-date>
    <dc:date>2024-04-16T08:22:00Z</dc:date>
    <meta:print-date>2019-11-07T10:2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8" meta:character-count="861" meta:row-count="6" meta:non-whitespace-character-count="734"/>
  </office:meta>
</office:document-meta>
</file>