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15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2.2909in"/>
    </style:style>
    <style:style style:name="Table6" style:family="table">
      <style:table-properties style:width="7.1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9" style:parent-style-name="Normale" style:family="paragraph">
      <style:text-properties style:font-name="Garamond" fo:font-size="12pt" style:font-size-asian="12pt" style:font-size-complex="12pt"/>
    </style:style>
    <style:style style:name="P50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Garamond" fo:font-size="12pt" style:font-size-asian="12pt" style:font-size-complex="12pt"/>
    </style:style>
    <style:style style:name="P53" style:parent-style-name="Normale" style:family="paragraph">
      <style:text-properties style:font-name="Garamond" fo:font-size="12pt" style:font-size-asian="12pt" style:font-size-complex="12pt"/>
    </style:style>
    <style:style style:name="P5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5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7" style:parent-style-name="Normale" style:family="paragraph">
      <style:paragraph-properties fo:margin-left="4.425in" fo:text-indent="0.4916in">
        <style:tab-stops/>
      </style:paragraph-properties>
    </style:style>
    <style:style style:name="T58" style:parent-style-name="Car.predefinitoparagrafo" style:family="text">
      <style:text-properties style:font-name="Garamond" fo:font-size="12pt" style:font-size-asian="12pt" style:font-size-complex="12pt"/>
    </style:style>
    <style:style style:name="T5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3</text:p>
      <text:p text:style-name="P2"/>
      <text:p text:style-name="P3">Dichiarazione relativa alla posizione patrimoniale<text:s/>ai sensi<text:s text:c="2"/>dell’art. 14, comma 1, lettera<text:s/>f)<text:s/>del Decreto Legislativo 33/2013<text:s/>e dell’art. 2, comma 1, punto 1) della Legge 441/1982<text:s/>– anno 2021</text:p>
      <text:p text:style-name="P4">DICHIARANTE</text:p>
      <text:p text:style-name="P5">(titolare dell’incarico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Data di nascita</text:p>
          </table:table-cell>
          <table:table-cell table:style-name="TableCell18">
            <text:p text:style-name="P19">Luogo di nascita</text:p>
          </table:table-cell>
        </table:table-row>
        <table:table-row table:style-name="TableRow20">
          <table:table-cell table:style-name="TableCell21">
            <text:p text:style-name="P22">MARGHERITIS</text:p>
            <text:p text:style-name="P23"/>
          </table:table-cell>
          <table:table-cell table:style-name="TableCell24">
            <text:p text:style-name="P25">FILIPPO</text:p>
          </table:table-cell>
          <table:table-cell table:style-name="TableCell26">
            <text:p text:style-name="P27">XX/XX/XXXX</text:p>
          </table:table-cell>
          <table:table-cell table:style-name="TableCell28">
            <text:p text:style-name="P29">XXXXXXXXXX</text:p>
          </table:table-cell>
        </table:table-row>
      </table:table>
      <text:p text:style-name="P30"/>
      <text:p text:style-name="Normale"><text:span text:style-name="T31">Sezione<text:s/></text:span><text:span text:style-name="T32">I</text:span><text:span text:style-name="T33">: BENI IMMOBILI (</text:span><text:span text:style-name="T34">Fabbricati e terreni)</text:span></text:p>
      <text:p text:style-name="P35">Niente da dichiarare</text:p>
      <text:p text:style-name="Normale"><text:span text:style-name="T36">Sezione II</text:span><text:span text:style-name="T37">: BENI MOBILI ISCRITTI IN PUBBLICI REGISTRI<text:s/></text:span></text:p>
      <text:p text:style-name="P38">Niente da dichiarare</text:p>
      <text:p text:style-name="Normale"><text:span text:style-name="T39">Sezione III</text:span><text:span text:style-name="T40">: AZIONI E QUOTE SOCIETARIE<text:s/></text:span></text:p>
      <text:p text:style-name="P41">Niente da dichiarare</text:p>
      <text:p text:style-name="Normale"><text:span text:style-name="T42">Sezione IV</text:span><text:span text:style-name="T43">: FUNZIONI DI AMMINISTRATORE O SINDACO DI SOCIETA’</text:span></text:p>
      <text:p text:style-name="P44">Niente da dichiarare</text:p>
      <text:p text:style-name="Normale"><text:span text:style-name="T45">Sezione V</text:span><text:span text:style-name="T46">: TITOLARITA’ DI IMPRESE</text:span></text:p>
      <text:p text:style-name="P47">Niente da dichiarare</text:p>
      <text:p text:style-name="P48"/>
      <text:p text:style-name="P49">Eventuali annotazioni:<text:s/>…<text:s/>……………………………………………………………………………...</text:p>
      <text:p text:style-name="P50"/>
      <text:p text:style-name="Normale"><text:span text:style-name="T51">Sul mio onore affermo che la dichiarazione corrisponde al vero.</text:span><text:span text:style-name="T52"><text:s/></text:span></text:p>
      <text:p text:style-name="P53"/>
      <text:p text:style-name="P54">Novara, 15/01/2022<text:s/></text:p>
      <text:p text:style-name="P55"><text:span text:style-name="T56">firma</text:span></text:p>
      <text:p text:style-name="P57"><text:span text:style-name="T58">F.to<text:s/></text:span><text:span text:style-name="T59">Filippo Margher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2-03T08:30:00Z</meta:creation-date>
    <dc:date>2022-02-03T08:30:00Z</dc:date>
    <meta:print-date>2019-11-07T1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6" meta:row-count="6" meta:non-whitespace-character-count="730"/>
  </office:meta>
</office:document-meta>
</file>