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1" style:parent-style-name="Normale" style:family="paragraph">
      <style:text-properties style:font-name="Garamond" fo:font-size="12pt" style:font-size-asian="12pt" style:font-size-complex="12pt"/>
    </style:style>
    <style:style style:name="P52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 fo:font-size="12pt" style:font-size-asian="12pt" style:font-size-complex="12pt"/>
    </style:style>
    <style:style style:name="P55" style:parent-style-name="Normale" style:family="paragraph">
      <style:text-properties style:font-name="Garamond" fo:font-size="12pt" style:font-size-asian="12pt" style:font-size-complex="12pt"/>
    </style:style>
    <style:style style:name="P5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9" style:parent-style-name="Normale" style:family="paragraph">
      <style:paragraph-properties fo:margin-left="4.425in">
        <style:tab-stops/>
      </style:paragraph-properties>
    </style:style>
    <style:style style:name="T60" style:parent-style-name="Car.predefinitoparagrafo" style:family="text">
      <style:text-properties style:font-name="Garamond" fo:font-size="12pt" style:font-size-asian="12pt" style:font-size-complex="12pt"/>
    </style:style>
    <style:style style:name="T6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text:s/>– anno 2021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MACONI</text:p>
            <text:p text:style-name="P23"/>
          </table:table-cell>
          <table:table-cell table:style-name="TableCell24">
            <text:p text:style-name="P25">ANTONIO GIOVANNI</text:p>
          </table:table-cell>
          <table:table-cell table:style-name="TableCell26">
            <text:p text:style-name="P27">XX/XX/XXXX</text:p>
          </table:table-cell>
          <table:table-cell table:style-name="TableCell28">
            <text:p text:style-name="P29">XXXXXXXXX(XX)</text:p>
          </table:table-cell>
        </table:table-row>
      </table:table>
      <text:p text:style-name="P30"/>
      <text:p text:style-name="Normale"><text:span text:style-name="T31">Sezione<text:s/></text:span><text:span text:style-name="T32">I</text:span><text:span text:style-name="T33">: BENI IMMOBILI (</text:span><text:span text:style-name="T34">Fabbricati e terreni)</text:span></text:p>
      <text:p text:style-name="P35">Vedasi “ALLEGATO N. 2”</text:p>
      <text:p text:style-name="Normale"><text:span text:style-name="T36">Sezione II</text:span><text:span text:style-name="T37">: BENI MOB</text:span><text:span text:style-name="T38">”</text:span><text:span text:style-name="T39">ILI ISCRITTI IN PUBBLICI REGISTRI<text:s/></text:span></text:p>
      <text:p text:style-name="P40">Niente da dichiarare</text:p>
      <text:p text:style-name="Normale"><text:span text:style-name="T41">Sezione III</text:span><text:span text:style-name="T42">: AZIONI E QUOTE SOCIETARIE<text:s/></text:span></text:p>
      <text:p text:style-name="P43">Niente da dichiarare</text:p>
      <text:p text:style-name="Normale"><text:span text:style-name="T44">Sezione IV</text:span><text:span text:style-name="T45">: FUNZIONI DI AMMINISTRATORE O SINDACO DI SOCIETA’</text:span></text:p>
      <text:p text:style-name="P46">Niente da dichiarare</text:p>
      <text:p text:style-name="Normale"><text:span text:style-name="T47">Sezione V</text:span><text:span text:style-name="T48">: TITOLARITA’ DI IMPRESE</text:span></text:p>
      <text:p text:style-name="P49">Niente da dichiarare</text:p>
      <text:p text:style-name="P50"/>
      <text:p text:style-name="P51">Eventuali annotazioni:<text:s/>…<text:s/>……………………………………………………………………………...</text:p>
      <text:p text:style-name="P52"/>
      <text:p text:style-name="Normale"><text:span text:style-name="T53">Sul mio onore affermo che la dichiarazione corrisponde al vero.</text:span><text:span text:style-name="T54"><text:s/></text:span></text:p>
      <text:p text:style-name="P55"/>
      <text:p text:style-name="P56">Alessandria, lì 3 gennaio 2022</text:p>
      <text:p text:style-name="P57"><text:span text:style-name="T58">firma</text:span></text:p>
      <text:p text:style-name="P59"><text:span text:style-name="T60">F.to</text:span><text:span text:style-name="T61"><text:s/></text:span><text:span text:style-name="T62">Antonio Giovanni Maco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3-16T11:58:00Z</meta:creation-date>
    <dc:date>2022-03-16T11:58:00Z</dc:date>
    <meta:print-date>2019-11-07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