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2909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6" style:parent-style-name="Normale" style:family="paragraph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9" style:parent-style-name="Normale" style:family="paragraph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6" style:parent-style-name="Normale" style:family="paragraph">
      <style:text-properties style:font-name="Garamond" fo:font-size="12pt" style:font-size-asian="12pt" style:font-size-complex="12pt"/>
    </style:style>
    <style:style style:name="P4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P50" style:parent-style-name="Normale" style:family="paragraph">
      <style:text-properties style:font-name="Garamond" fo:font-size="12pt" style:font-size-asian="12pt" style:font-size-complex="12pt"/>
    </style:style>
    <style:style style:name="P51" style:parent-style-name="Normale" style:family="paragraph">
      <style:text-properties style:font-name="Garamond" fo:font-size="12pt" style:font-size-asian="12pt" style:font-size-complex="12pt"/>
    </style:style>
    <style:style style:name="P52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53" style:parent-style-name="Normale" style:family="paragraph">
      <style:paragraph-properties fo:margin-left="4.9166in">
        <style:tab-stops/>
      </style:paragraph-properties>
    </style:style>
    <style:style style:name="T54" style:parent-style-name="Car.predefinitoparagrafo" style:family="text">
      <style:text-properties style:font-name="Garamond" fo:font-size="12pt" style:font-size-asian="12pt" style:font-size-complex="12pt"/>
    </style:style>
    <style:style style:name="T5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6" style:parent-style-name="Normale" style:family="paragraph">
      <style:paragraph-properties fo:text-align="center" fo:margin-left="3.9333in" fo:text-indent="0.4916in">
        <style:tab-stops/>
      </style:paragraph-properties>
    </style:style>
  </office:automatic-styles>
  <office:body>
    <office:text text:use-soft-page-breaks="true">
      <text:p text:style-name="P1">ALLEGATO N. 3</text:p>
      <text:p text:style-name="P2"/>
      <text:p text:style-name="P3">Dichiarazione relativa alla posizione patrimoniale ai sensi dell’art. 14, comma 1, lettera f) del Decreto Legislativo 33/2013 e dell’art. 2, comma 1, punto 1) della<text:s/>Legge 441/1982 – anno 2023</text:p>
      <text:p text:style-name="P4">DICHIARANTE</text:p>
      <text:p text:style-name="P5">(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Data di nascita</text:p>
          </table:table-cell>
          <table:table-cell table:style-name="TableCell18">
            <text:p text:style-name="P19">Luogo di nascita</text:p>
          </table:table-cell>
        </table:table-row>
        <table:table-row table:style-name="TableRow20">
          <table:table-cell table:style-name="TableCell21">
            <text:p text:style-name="P22">Garbarino</text:p>
          </table:table-cell>
          <table:table-cell table:style-name="TableCell23">
            <text:p text:style-name="P24">Paolo Luciano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Normale"><text:span text:style-name="T30">Sezione I</text:span><text:span text:style-name="T31">: BENI IMMOBILI (Fabbricati e terreni)</text:span></text:p>
      <text:p text:style-name="P32">Appartamento sito in Torino, via Cavour<text:s/>24, prima casa, proprietà, quota posseduta 50%</text:p>
      <text:p text:style-name="Normale"><text:span text:style-name="T33">Box sito in Torino, piazza Carlina, pertinenza della prima casa, diritto di superficie novantennale, quota posseduta 50%</text:span></text:p>
      <text:p text:style-name="Normale"><text:span text:style-name="T34">Sezione II</text:span><text:span text:style-name="T35">: BENI MOBILI ISCRITTI IN PUBBLICI REGISTRI<text:s/></text:span></text:p>
      <text:p text:style-name="P36">Automobile Volvo XC40, proprietà,<text:s/>quota posseduta 50%</text:p>
      <text:p text:style-name="Normale"><text:span text:style-name="T37">Sezione III</text:span><text:span text:style-name="T38">: AZIONI E QUOTE SOCIETARIE<text:s/></text:span></text:p>
      <text:p text:style-name="P39">Azioni Juventus n. 50 (valore di borsa al 24 gennaio 2024 121,00 euro circa).</text:p>
      <text:p text:style-name="Normale"><text:span text:style-name="T40">Sezione IV</text:span><text:span text:style-name="T41">: FUNZIONI DI AMMINISTRATORE O SINDACO DI SOCIETA’</text:span></text:p>
      <text:p text:style-name="P42">Niente da dichiarare</text:p>
      <text:p text:style-name="Normale"><text:span text:style-name="T43">Sezione V</text:span><text:span text:style-name="T44">: TITOLARITA’ DI IMPRESE</text:span></text:p>
      <text:p text:style-name="P45">Niente da dichiarare</text:p>
      <text:p text:style-name="P46">Eventuali annotazioni: … ……………………………………………………………………………...</text:p>
      <text:p text:style-name="P47"/>
      <text:p text:style-name="Normale"><text:span text:style-name="T48">Sul mio onore affermo che la dichiarazione corrisponde al vero.</text:span><text:span text:style-name="T49"><text:s/></text:span></text:p>
      <text:p text:style-name="P50"/>
      <text:p text:style-name="P51">Vercelli, 24 gennaio 2024</text:p>
      <text:p text:style-name="P52">Firma</text:p>
      <text:p text:style-name="P53"><text:span text:style-name="T54">F.to</text:span><text:span text:style-name="T55"><text:s/>Paolo Luciano Garbarino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12-20T13:36:00Z</meta:creation-date>
    <dc:date>2024-02-27T13:02:00Z</dc:date>
    <meta:print-date>2019-11-07T10:23:00Z</meta:print-date>
    <meta:template xlink:href="Normal" xlink:type="simple"/>
    <meta:editing-cycles>5</meta:editing-cycles>
    <meta:editing-duration>PT420S</meta:editing-duration>
    <meta:document-statistic meta:page-count="2" meta:paragraph-count="2" meta:word-count="168" meta:character-count="1124" meta:row-count="7" meta:non-whitespace-character-count="958"/>
  </office:meta>
</office:document-meta>
</file>